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92C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name-asian="Times New Roman" style:font-size-asian="13.5pt" style:font-name-complex="Times New Roman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fo:background-color="transparent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language="ru" fo:country="RU" fo:background-color="#ffffff" style:font-name-asian="Segoe Print" style:font-name-complex="Segoe Print"/>
    </style:style>
    <style:style style:name="T28" style:family="text">
      <style:text-properties fo:language="ru" fo:country="RU" fo:font-weight="bold" fo:background-color="#ffffff" style:font-weight-asian="bold" style:font-weight-complex="bold"/>
    </style:style>
    <style:style style:name="T29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30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ff" style:font-weight-asian="bold" style:font-weight-complex="bold"/>
    </style:style>
    <style:style style:name="T33" style:family="text">
      <style:text-properties style:use-window-font-color="true" style:text-underline-style="none" fo:font-weight="bold" style:font-weight-asian="bold" style:font-weight-complex="bold"/>
    </style:style>
    <style:style style:name="T34" style:family="text">
      <style:text-properties style:use-window-font-color="true" fo:font-size="13.5pt" fo:font-weight="normal" fo:background-color="#ffffff" style:font-size-asian="13.5pt" style:font-weight-asian="normal" style:font-size-complex="13.5pt" style:font-weight-complex="normal"/>
    </style:style>
    <style:style style:name="T35" style:family="text">
      <style:text-properties style:use-window-font-color="true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6" style:family="text">
      <style:text-properties style:use-window-font-color="true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7" style:family="text">
      <style:text-properties style:use-window-font-color="true" fo:font-size="13.5pt" style:font-size-asian="13.5pt" style:font-size-complex="13.5pt"/>
    </style:style>
    <style:style style:name="T38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1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fo:font-size="13.5pt" style:font-name-asian="Times New Roman" style:font-size-asian="13.5pt" style:font-name-complex="Times New Roman" style:font-size-complex="13.5pt"/>
    </style:style>
    <style:style style:name="T48" style:family="text">
      <style:text-properties fo:font-size="13.5pt" fo:background-color="#ffffff" style:font-name-asian="Times New Roman" style:font-size-asian="13.5pt" style:font-name-complex="Times New Roman" style:font-size-complex="13.5pt"/>
    </style:style>
    <style:style style:name="T49" style:family="text">
      <style:text-properties fo:font-size="13.5pt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50" style:family="text">
      <style:text-properties fo:font-size="13.5pt" fo:language="ru" fo:country="RU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51" style:family="text">
      <style:text-properties fo:font-size="13.5pt" fo:language="ru" fo:country="RU" style:font-name-asian="Segoe Print" style:font-size-asian="13.5pt" style:font-name-complex="Segoe Print" style:font-size-complex="13.5pt"/>
    </style:style>
    <style:style style:name="T52" style:family="text">
      <style:text-properties fo:font-size="13.5pt" style:font-size-asian="13.5pt" style:font-size-complex="13.5pt"/>
    </style:style>
    <style:style style:name="T53" style:family="text">
      <style:text-properties fo:color="#000000"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54" style:family="text">
      <style:text-properties fo:color="#000000" style:text-line-through-style="none" style:text-position="0% 100%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55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6" style:family="text">
      <style:text-properties fo:color="#000000" style:text-line-through-style="none" style:text-position="0% 100%" style:font-name="Arial1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3" style:family="text">
      <style:text-properties fo:color="#000000" style:text-line-through-style="none" style:font-name="Times New Roman" fo:font-size="13.5pt" style:text-underline-style="none" fo:font-weight="normal" fo:background-color="#ffffff" style:font-name-asian="Times New Roman4" style:font-size-asian="13.5pt" style:font-weight-asian="normal" style:font-name-complex="Times New Roman4" style:font-size-complex="13.5pt" style:font-weight-complex="normal"/>
    </style:style>
    <style:style style:name="T64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5" style:family="text">
      <style:text-properties fo:color="#000000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6" style:family="text">
      <style:text-properties fo:color="#000000" style:font-name="Times New Roman" fo:font-size="13.5pt" style:font-name-asian="Times New Roman4" style:font-size-asian="13.5pt" style:font-name-complex="Times New Roman4" style:font-size-complex="13.5pt"/>
    </style:style>
    <style:style style:name="T67" style:family="text">
      <style:text-properties fo:color="#000000" style:font-name="Times New Roman" fo:font-size="13.5pt" fo:font-style="normal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68" style:family="text">
      <style:text-properties fo:color="#000000" style:font-name="Times New Roman" fo:font-size="13.5pt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9" style:family="text">
      <style:text-properties fo:color="#000000" style:font-name="Times New Roman" fo:font-size="13.5pt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0" style:family="text"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1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72" style:family="text">
      <style:text-properties fo:color="#000000" style:font-name="Times New Roman" fo:font-size="13.5pt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73" style:family="text">
      <style:text-properties fo:color="#000000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4" style:family="text">
      <style:text-properties fo:color="#000000" fo:font-size="13.5pt" style:font-size-asian="13.5pt" style:font-size-complex="13.5pt"/>
    </style:style>
    <style:style style:name="T75" style:family="text">
      <style:text-properties fo:color="#000000" style:font-name="Times New Roman1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8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79" style:family="text"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80" style:family="text">
      <style:text-properties fo:language="en" fo:country="US"/>
    </style:style>
    <style:style style:name="T81" style:family="text">
      <style:text-properties style:text-line-through-style="none" style:text-position="0% 100%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82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83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b72f2-66e5-4e94-acc5-d82732e32b85" text:name="BossProviderVariable"/>
      </text:user-field-decls>
      <text:p text:style-name="P54"><text:span text:style-name="T31">РЕШЕНИЕ № 223</text:span><text:span text:style-name="T32">ФЗ</text:span><text:span text:style-name="T28">-956/18</text:span></text:p>
      <text:p text:style-name="P11"><text:span text:style-name="T31">по результатам рассмотрения жалобы </text:span><text:span text:style-name="Основной_20_шрифт_20_абзаца"><text:span text:style-name="T29">ООО «Постус»</text:span></text:span><text:span text:style-name="T33"> </text:span><text:span text:style-name="T3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9"><text:span text:style-name="T27">14.12.2018</text:span><text:span text:style-name="T46"> <text:s text:c="110"/>Москва</text:span></text:p>
      <text:p text:style-name="P20">Комиссия Федеральной антимонопольной службы по контролю в сфере закупок в составе: </text:p>
      <text:p text:style-name="P55"><text:span text:style-name="Основной_20_шрифт_20_абзаца"><text:span text:style-name="T3">«...»</text:span></text:span><text:bookmark-start text:name="__DdeLink__11390_793310945"/></text:p>
      <text:p text:style-name="P21">при участии представителей:</text:p>
      <text:p text:style-name="P50"><text:span text:style-name="Основной_20_шрифт_20_абзаца"><text:span text:style-name="T54">«...»</text:span></text:span></text:p>
      <text:p text:style-name="P23"><text:span text:style-name="T49">рассмотрев жалобу </text:span><text:bookmark-end text:name="__DdeLink__11390_793310945"/><text:span text:style-name="T30">ООО «Постус» от 04.12.2018 № 04/12/2018-263, направленную письмом Московского УФАС России от 10.12.2018 <text:s text:c="32"/>№ ИГ/60440/18 </text:span><text:span text:style-name="Основной_20_шрифт_20_абзаца"><text:span text:style-name="T30">на действия</text:span></text:span><text:span text:style-name="Основной_20_шрифт_20_абзаца"><text:span text:style-name="T50">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0001-208-К-26-01453-2019 на право заключения договора на поставку расходных материалов для орг. Техники <text:s text:c="29"/>(извещение № 31807126983)</text:span></text:span><text:span text:style-name="T4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22"/>
      <text:p text:style-name="P22"/>
      <text:p text:style-name="P29">У С Т А Н О В И Л А:</text:p>
      <text:p text:style-name="P29"/>
      <text:p text:style-name="P24"><text:span text:style-name="T34">В ФАС России поступила жалоба </text:span><text:span text:style-name="T38">ООО «Постус» (далее – Заявитель) <text:s text:c="16"/>от 04.12.2018 № 04/12/2018-263, направленную письмом Московского УФАС России от 10.12.2018 № ИГ/60440/18, </text:span><text:span text:style-name="Основной_20_шрифт_20_абзаца"><text:span text:style-name="T38">на действия</text:span></text:span><text:span text:style-name="Основной_20_шрифт_20_абзаца"><text:span text:style-name="T35"> (бездействие) заказчикаи <text:s text:c="33"/>ПАО «Транснефть» (далее – Заказчик), оператора электронной площадки <text:s text:c="19"/>ЗАО «Сбербанк-АСТ» (оператор – Оператор) при проведении конкурса в электронной форме, участниками которого могут быть только субъекты малого и среднего предпринимательства 0001-208-К-26-01453-2019 на право заключения договора на поставку расходных материалов для орг. Техники <text:s text:c="34"/>(извещение № 31807126983)</text:span></text:span><text:span text:style-name="T35"> </text:span><text:span text:style-name="T36">(далее — Конкурс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<text:span text:style-name="T39">В соответствии с пунктом 1 части 1 статьи 18.1 Закона о защите конкуренции </text:span>по правилам статьи 18.1 Закона о защите конкуренции <text:span text:style-name="T39"><text:s/></text:span><text:soft-page-break/><text:span text:style-name="T39"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40">аукционной</text:span><text:span text:style-name="T39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6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4"><text:span text:style-name="Основной_20_шрифт_20_абзаца"><text:span text:style-name="T5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6"> </text:span></text:span><text:span text:style-name="Основной_20_шрифт_20_абзаца"><text:span text:style-name="T55">статьи 4 Закона о закупках.</text:span></text:span></text:p>
      <text:p text:style-name="P39"><text:span text:style-name="T78">Закупочная деятельность Заказчика регламентируется Положением о </text:span><text:span text:style-name="T41">закупке товаров, работ, услуг </text:span><text:span text:style-name="Основной_20_шрифт_20_абзаца"><text:span text:style-name="T64">ПАО «Транснефть»</text:span></text:span><text:span text:style-name="T66">, </text:span><text:span text:style-name="T67">утверждено </text:span><text:span text:style-name="T74">решением <text:s text:c="18"/>Совета директоров ПАО «Транснефть» от 21 июня 2018 года <text:s text:c="50"/></text:span><text:span text:style-name="T78">(далее </text:span><text:span text:style-name="T63">– </text:span><text:span text:style-name="T78">Положение о закупках)</text:span><text:span text:style-name="T79">.</text:span></text:p>
      <text:p text:style-name="P41"><text:span text:style-name="T37"><text:s/>Согласно извещению о проведении Конкурса, </text:span><text:span text:style-name="T52">Документацией о проведении Конкурса </text:span><text:span text:style-name="T37">(далее — Извещение, Документация)</text:span><text:span text:style-name="T52"> Конкурса осуществляется Заказчиком с использованием функционала единой информационной системы (далее - ЕИС) и сайта ЭТП </text:span><text:span text:style-name="Основной_20_шрифт_20_абзаца"><text:span text:style-name="T51">ЗАО «Сбербанк-АСТ»</text:span></text:span><text:span text:style-name="T52">, </text:span><text:soft-page-break/><text:span text:style-name="T52">расположеного по адресу: http://sberbank-ast.ru.</text:span></text:p>
      <text:p text:style-name="P42"><text:span text:style-name="T69">Вопросы, связанные с информационно-техническим обеспечением </text:span><text:span text:style-name="T70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68"><text:s/>http://sberbank-ast.ru</text:span><text:span text:style-name="T73">, </text:span><text:span text:style-name="T70">регулируются Регламентом </text:span><text:span text:style-name="T75">электронной торговой площадки </text:span><text:span text:style-name="Основной_20_шрифт_20_абзаца"><text:span text:style-name="T65">ЗАО «Сбербанк-АСТ»</text:span></text:span><text:span text:style-name="T71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/text:span><text:span text:style-name="T72">(далее – Регламент).</text:span></text:p>
      <text:p text:style-name="P45"><text:span text:style-name="Основной_20_шрифт_20_абзаца"><text:span text:style-name="T4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086363106631990084" text:style-name="L1">
        <text:list-item>
          <text:list>
            <text:list-item>
              <text:list>
                <text:list-item>
                  <text:p text:style-name="P51">Извещение, Документация размещены в ЕИС – <text:s/><text:span text:style-name="T80">09</text:span>.11.2018;</text:p>
                </text:list-item>
                <text:list-item>
                  <text:p text:style-name="P51">Начальная (максимальная) цена договора — <text:span text:style-name="T24">67</text:span> <text:span text:style-name="T24">457</text:span> <text:span text:style-name="T24">043,24</text:span> рублей;</text:p>
                </text:list-item>
                <text:list-item>
                  <text:p text:style-name="P51">Дата окончания подачи заявок — <text:span text:style-name="T80">26</text:span>.<text:span text:style-name="T80">11</text:span>.2018;</text:p>
                </text:list-item>
                <text:list-item>
                  <text:p text:style-name="P52"><text:span text:style-name="Основной_20_шрифт_20_абзаца"><text:span text:style-name="T81">Д</text:span></text:span><text:span text:style-name="Основной_20_шрифт_20_абзаца"><text:span text:style-name="T82">ата </text:span></text:span><text:span text:style-name="Основной_20_шрифт_20_абзаца"><text:span text:style-name="T81">рассмотрения заявок</text:span></text:span><text:span text:style-name="Основной_20_шрифт_20_абзаца"><text:span text:style-name="T82"> — 12</text:span></text:span><text:span text:style-name="Основной_20_шрифт_20_абзаца"><text:span text:style-name="T81">.12.2018;</text:span></text:span></text:p>
                </text:list-item>
                <text:list-item>
                  <text:p text:style-name="P53"><text:span text:style-name="Основной_20_шрифт_20_абзаца"><text:span text:style-name="T43">Д</text:span></text:span><text:span text:style-name="Основной_20_шрифт_20_абзаца"><text:span text:style-name="T44">ата </text:span></text:span><text:span text:style-name="Основной_20_шрифт_20_абзаца"><text:span text:style-name="T43">подведения итогов</text:span></text:span><text:span text:style-name="Основной_20_шрифт_20_абзаца"><text:span text:style-name="T44"> — 17</text:span></text:span><text:span text:style-name="Основной_20_шрифт_20_абзаца"><text:span text:style-name="T43">.</text:span></text:span><text:span text:style-name="Основной_20_шрифт_20_абзаца"><text:span text:style-name="T44">12</text:span></text:span><text:span text:style-name="Основной_20_шрифт_20_абзаца"><text:span text:style-name="T43">.2018.</text:span></text:span></text:p>
                </text:list-item>
                <text:list-item>
                  <text:p text:style-name="P49"><text:span text:style-name="Основной_20_шрифт_20_абзаца"><text:span text:style-name="T45">На участие в Конкурсе подано 5 заявок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57">Из Жалобы следует, что</text:span></text:span><text:span text:style-name="Основной_20_шрифт_20_абзаца"><text:span text:style-name="T58"> Оператором не обеспечена надежность функционирования программных и технических средств, используемых при проведения Конкурса, в результате чего у Заявителя отсутствовала возможность подачи заявки на участие в Конкурсе.</text:span></text:span></text:p>
      <text:p text:style-name="P40"><text:span text:style-name="Основной_20_шрифт_20_абзаца"><text:span text:style-name="T59">На заседании Комиссии ФАС России представитель Оператора с доводом Жалобы не согласился и указал, что при подаче заявки на участии в Конкурсе</text:span></text:span><text:span text:style-name="Основной_20_шрифт_20_абзаца"><text:span text:style-name="T58"> </text:span></text:span><text:span text:style-name="Основной_20_шрифт_20_абзаца"><text:span text:style-name="T59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43"><text:span text:style-name="Основной_20_шрифт_20_абзаца"><text:span text:style-name="T16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43"><text:span text:style-name="Основной_20_шрифт_20_абзаца"><text:span text:style-name="T60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17">Частью 12 статьи 3.3 Закона о закупках установлено, что </text:span></text:span><text:span text:style-name="Основной_20_шрифт_20_абзаца"><text:span text:style-name="T18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3"><text:span text:style-name="Основной_20_шрифт_20_абзаца"><text:span text:style-name="T18">Согласно части 12 статьи 3.4 Закона о закупках установлено, что при осуществлении конкурентной закупки с участием субъектов малого и среднего </text:span></text:span><text:soft-page-break/><text:span text:style-name="Основной_20_шрифт_20_абзаца"><text:span text:style-name="T18">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. За нарушение указанных требований оператор электронной площадки несет ответственность в соответствии с законодательством Российской Федерации. </text:span></text:span></text:p>
      <text:p text:style-name="P43"><text:span text:style-name="Основной_20_шрифт_20_абзаца"><text:span text:style-name="T18">Частью 13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</text:span></text:span><text:span text:style-name="Основной_20_шрифт_20_абзаца"><text:span text:style-name="T18">заявки на участие в такой закупке, вносятся участником такой закупки на специальный счет. </text:span></text:span></text:p>
      <text:p text:style-name="P43"><text:span text:style-name="Основной_20_шрифт_20_абзаца"><text:span text:style-name="T19">Согласно части 15 статьи 3.4 Закона о закупках Оператор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 <text:s text:c="8"/></text:span></text:span></text:p>
      <text:p text:style-name="P43"><text:span text:style-name="Основной_20_шрифт_20_абзаца"><text:span text:style-name="T15">Из Жалобы следует, что </text:span></text:span><text:span text:style-name="Основной_20_шрифт_20_абзаца"><text:span text:style-name="T16">Оператором не заблокированы денежные средства на специальном счете для обеспечения заявки на участие в Конкурсе. </text:span></text:span><text:span text:style-name="Основной_20_шрифт_20_абзаца"><text:span text:style-name="T19"><text:s text:c="60"/></text:span></text:span></text:p>
      <text:p text:style-name="P43"><text:span text:style-name="Основной_20_шрифт_20_абзаца"><text:span text:style-name="T19">Представитель Оператора на заседании Комиссии ФАС России сообщил, что Заявитель при подачи заявки на участие в Конкурсе прикрепил сведения об обеспечения заявки в виде платежного поручения в разделе «банковская гарантия», тем самым выбрал способ обеспечения заявки в виде банковской гарантии. <text:s text:c="33"/></text:span></text:span></text:p>
      <text:p text:style-name="P28"><text:span text:style-name="Основной_20_шрифт_20_абзаца"><text:span text:style-name="T19"><text:s text:c="9"/>В связи с чем Оператором не направлена в банк информация об участнике закупки и размере денежных средств необходимой для обеспечения заявки.</text:span></text:span></text:p>
      <text:p text:style-name="P28"><text:span text:style-name="Основной_20_шрифт_20_абзаца"><text:span text:style-name="T19"><text:s text:c="8"/>Согласно банковской выписки ПАО «Промсвязьбанк» с лицевого <text:s/>счета <text:s/>Заявителя, <text:s/>представленной на заседании Комиссии ФАС России, по состоянию на дату окончания подачи заявок на участие в Конкурсе на специальном счету Заявителя имелся необходимый размер не заблокированных денежных средств </text:span></text:span><text:soft-page-break/><text:span text:style-name="Основной_20_шрифт_20_абзаца"><text:span text:style-name="T19">для обеспечения заявки на участие в Конкурсе.</text:span></text:span></text:p>
      <text:p text:style-name="P46"><text:span text:style-name="T61">Таким образом, не заблокировав денежные средства на специальном счете Заявителя, Оператор не обеспечил <text:s/></text:span><text:span text:style-name="Основной_20_шрифт_20_абзаца"><text:span text:style-name="T58">надежность функционирования программных и технических средств, используемых при подачи заявки на участие в Конкурсе и тем самым нарушил часть 12 статьи 3.3. Закона о закупках.</text:span></text:span></text:p>
      <text:p text:style-name="P43"><text:span text:style-name="Основной_20_шрифт_20_абзаца"><text:span text:style-name="T15">На основании вышеизложенного и в соответствии с частью 17, 20 <text:s text:c="19"/>статьи 18.1 Закона о защите конкуренции Комиссия ФАС России.</text:span></text:span></text:p>
      <text:p text:style-name="P30"><text:span text:style-name="Основной_20_шрифт_20_абзаца"><text:span text:style-name="T12">Р Е Ш И Л А</text:span></text:span><text:span text:style-name="Основной_20_шрифт_20_абзаца"><text:span text:style-name="T13">:</text:span></text:span></text:p>
      <text:p text:style-name="P26"/>
      <text:p text:style-name="P31"><text:span text:style-name="Основной_20_шрифт_20_абзаца"><text:span text:style-name="T4"><text:s text:c="3"/>1. <text:s/>Признать <text:s/>жалобу <text:s/></text:span></text:span><text:span text:style-name="Основной_20_шрифт_20_абзаца"><text:span text:style-name="T7">ООО «Постус» (ИНН: 7708637086; <text:s text:c="36"/>ОГРН: 5077746746105 <text:s/>от 04.12.2018 № 04/12/2018-263, направленную письмом Московского УФАС России от 10.12.2018 № ИГ/60440/18, на действия (бездействие) заказчика ПАО «Транснефть» (ИНН: 7706061801; <text:s text:c="33"/>ОГРН: 1027700049486), оператора электронной площадки <text:s text:c="45"/>ЗАО «Сбербанк-АСТ» (ИНН: 7707308480; ОГРН: 1027707000441) при проведении конкурса в электронной форме, участниками которого могут быть только субъекты малого и среднего предпринимательства 0001-208-К-26-01453-2019 на право заключения договора на поставку расходных материалов для орг. Техники (извещение № 31807126983)</text:span></text:span><text:span text:style-name="Основной_20_шрифт_20_абзаца"><text:span text:style-name="T14"> </text:span></text:span><text:span text:style-name="Основной_20_шрифт_20_абзаца"><text:span text:style-name="T6">обоснованной.</text:span></text:span></text:p>
      <text:p text:style-name="P17"><text:span text:style-name="Основной_20_шрифт_20_абзаца"><text:span text:style-name="T8"><text:s text:c="8"/>2. <text:s text:c="4"/>Признать <text:s/>в действиях </text:span></text:span><text:span text:style-name="Основной_20_шрифт_20_абзаца"><text:span text:style-name="T7">ЗАО «Сбербанк-АСТ»</text:span></text:span><text:span text:style-name="Основной_20_шрифт_20_абзаца"><text:span text:style-name="T8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<text:p text:style-name="P18"><text:s text:c="11"/>3. <text:s text:c="5"/><text:span text:style-name="Основной_20_шрифт_20_абзаца"><text:span text:style-name="T20">В связи с тем, что по выявленным нарушениям выдано предписание от 14</text:span></text:span><text:span text:style-name="Основной_20_шрифт_20_абзаца"><text:span text:style-name="T21">.12.2018 № 223ФЗ-955/18</text:span></text:span><text:span text:style-name="Основной_20_шрифт_20_абзаца"><text:span text:style-name="T20"> по данному делу предписание не выдавать</text:span></text:span><text:span text:style-name="Основной_20_шрифт_20_абзаца"><text:span text:style-name="T11"> <text:s/></text:span></text:span></text:p>
      <text:p text:style-name="P35"><text:span text:style-name="Основной_20_шрифт_20_абзаца"><text:span text:style-name="T5"><text:s text:c="10"/>Решение <text:s/>может <text:s/>быть <text:s/>обжаловано <text:s/>в <text:s/>арбитражный <text:s/>суд в <text:s/>течение <text:s/>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992C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720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7202(2) </text:p></draw:text-box></draw:frame><draw:frame draw:style-name="Mfr2" draw:name="SpdBarcode" text:anchor-type="paragraph" svg:x="0cm" svg:width="3.6cm" svg:height="0.78cm" draw:z-index="5"><draw:image xlink:href="Pictures/10000201000000780000001A18992C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0:20:59.29</meta:creation-date>
    <meta:generator>OpenOffice.org/3.4.1$Win32 OpenOffice.org_project/341m1$Build-9593</meta:generator>
    <dc:date>2018-12-23T18:52:04.55</dc:date>
    <meta:print-date>2018-12-20T14:24:36.43</meta:print-date>
    <meta:document-statistic meta:table-count="0" meta:image-count="1" meta:object-count="0" meta:page-count="5" meta:paragraph-count="47" meta:word-count="1513" meta:character-count="12450"/>
    <meta:user-defined meta:name="Поле 1"/>
    <meta:user-defined meta:name="Поле 2"/>
    <meta:user-defined meta:name="Поле 3"/>
    <meta:user-defined meta:name="Поле 4"/>
  </office:meta>
</office:document-meta>
</file>