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B7D3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style:font-name-asian="Times New Roman" style:font-size-asian="13.5pt" style:font-name-complex="Times New Roman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background-image/>
      </style:paragraph-properties>
    </style:style>
    <style:style style:name="P46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fo:background-color="transparent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language="ru" fo:country="RU" fo:background-color="#ffffff" style:font-name-asian="Segoe Print" style:font-name-complex="Segoe Print"/>
    </style:style>
    <style:style style:name="T27" style:family="text">
      <style:text-properties fo:language="ru" fo:country="RU" fo:font-weight="bold" fo:background-color="#ffffff" style:font-weight-asian="bold" style:font-weight-complex="bold"/>
    </style:style>
    <style:style style:name="T28" style:family="text">
      <style:text-properties fo:language="ru" fo:country="RU" fo:font-weight="bold" fo:background-color="#ffffff" style:font-name-asian="Segoe Print" style:font-weight-asian="bold" style:font-name-complex="Segoe Prin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#ffffff" style:font-weight-asian="bold" style:font-weight-complex="bold"/>
    </style:style>
    <style:style style:name="T31" style:family="text">
      <style:text-properties style:use-window-font-color="true" style:text-underline-style="none" fo:font-weight="bold" style:font-weight-asian="bold" style:font-weight-complex="bold"/>
    </style:style>
    <style:style style:name="T32" style:family="text">
      <style:text-properties style:use-window-font-color="true" fo:font-size="13.5pt" fo:font-weight="normal" fo:background-color="#ffffff" style:font-size-asian="13.5pt" style:font-weight-asian="normal" style:font-size-complex="13.5pt" style:font-weight-complex="normal"/>
    </style:style>
    <style:style style:name="T33" style:family="text">
      <style:text-properties style:use-window-font-color="true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4" style:family="text">
      <style:text-properties style:use-window-font-color="true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5" style:family="text">
      <style:text-properties style:use-window-font-color="true" fo:font-size="13.5pt" style:font-size-asian="13.5pt" style:font-size-complex="13.5pt"/>
    </style:style>
    <style:style style:name="T36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37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38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serif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3" style:family="text">
      <style:text-properties fo:background-color="#ffffff" style:font-name-asian="Segoe Print" style:font-name-complex="Segoe Print"/>
    </style:style>
    <style:style style:name="T44" style:family="text">
      <style:text-properties fo:font-size="13.5pt" style:font-name-asian="Times New Roman" style:font-size-asian="13.5pt" style:font-name-complex="Times New Roman" style:font-size-complex="13.5pt"/>
    </style:style>
    <style:style style:name="T45" style:family="text">
      <style:text-properties fo:font-size="13.5pt" fo:background-color="#ffffff" style:font-name-asian="Times New Roman" style:font-size-asian="13.5pt" style:font-name-complex="Times New Roman" style:font-size-complex="13.5pt"/>
    </style:style>
    <style:style style:name="T46" style:family="text">
      <style:text-properties fo:font-size="13.5pt" style:text-underline-style="none" style:font-name-asian="Segoe Print" style:font-size-asian="13.5pt" style:font-weight-asian="normal" style:font-name-complex="Segoe Print" style:font-size-complex="13.5pt" style:font-weight-complex="normal"/>
    </style:style>
    <style:style style:name="T47" style:family="text">
      <style:text-properties fo:font-size="13.5pt" fo:language="ru" fo:country="RU" style:text-underline-style="none" style:font-name-asian="Segoe Print" style:font-size-asian="13.5pt" style:font-weight-asian="normal" style:font-name-complex="Segoe Print" style:font-size-complex="13.5pt" style:font-weight-complex="normal"/>
    </style:style>
    <style:style style:name="T48" style:family="text">
      <style:text-properties fo:font-size="13.5pt" fo:language="ru" fo:country="RU" style:font-name-asian="Segoe Print" style:font-size-asian="13.5pt" style:font-name-complex="Segoe Print" style:font-size-complex="13.5pt"/>
    </style:style>
    <style:style style:name="T49" style:family="text">
      <style:text-properties fo:font-size="13.5pt" style:font-size-asian="13.5pt" style:font-size-complex="13.5pt"/>
    </style:style>
    <style:style style:name="T50" style:family="text">
      <style:text-properties fo:color="#000000" style:text-line-through-style="none" style:text-position="0% 100%" fo:font-size="13.5pt" fo:language="ru" fo:country="RU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51" style:family="text">
      <style:text-properties fo:color="#000000" style:text-line-through-style="none" style:text-position="0% 100%" fo:font-size="13.5pt" fo:language="ru" fo:country="RU" fo:font-style="normal" style:text-underline-style="none" style:font-size-asian="13.5pt" style:font-style-asian="normal" style:font-size-complex="13.5pt" style:font-style-complex="normal"/>
    </style:style>
    <style:style style:name="T52" style:family="text">
      <style:text-properties fo:color="#000000"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3" style:family="text">
      <style:text-properties fo:color="#000000" style:text-line-through-style="none" style:text-position="0% 100%" style:font-name="Arial1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font-name="Times New Roman" fo:font-size="13.5pt" style:text-underline-style="none" fo:font-weight="normal" fo:background-color="#ffffff" style:font-name-asian="Times New Roman4" style:font-size-asian="13.5pt" style:font-weight-asian="normal" style:font-name-complex="Times New Roman4" style:font-size-complex="13.5pt" style:font-weight-complex="normal"/>
    </style:style>
    <style:style style:name="T60" style:family="text">
      <style:text-properties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1" style:family="text">
      <style:text-properties fo:color="#000000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2" style:family="text">
      <style:text-properties fo:color="#000000" style:font-name="Times New Roman" fo:font-size="13.5pt" style:font-name-asian="Times New Roman4" style:font-size-asian="13.5pt" style:font-name-complex="Times New Roman4" style:font-size-complex="13.5pt"/>
    </style:style>
    <style:style style:name="T63" style:family="text">
      <style:text-properties fo:color="#000000" style:font-name="Times New Roman" fo:font-size="13.5pt" fo:font-style="normal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64" style:family="text">
      <style:text-properties fo:color="#000000" style:font-name="Times New Roman" fo:font-size="13.5pt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5" style:family="text">
      <style:text-properties fo:color="#000000" style:font-name="Times New Roman" fo:font-size="13.5pt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6" style:family="text"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67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68" style:family="text">
      <style:text-properties fo:color="#000000" style:font-name="Times New Roman" fo:font-size="13.5pt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T69" style:family="text">
      <style:text-properties fo:color="#000000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70" style:family="text">
      <style:text-properties fo:color="#000000" fo:font-size="13.5pt" style:font-size-asian="13.5pt" style:font-size-complex="13.5pt"/>
    </style:style>
    <style:style style:name="T71" style:family="text">
      <style:text-properties fo:color="#000000" style:font-name="Times New Roman1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7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7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74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75" style:family="text"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style:text-line-through-style="none" style:text-position="0% 100%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8" style:family="text">
      <style:text-properties style:text-line-through-style="none" style:text-position="0% 100%" fo:font-size="13.5pt" fo:language="en" fo:country="US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9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fce91e-1bc0-4a7d-a2be-2275eb89c8e8" text:name="BossProviderVariable"/>
      </text:user-field-decls>
      <text:p text:style-name="P53"><text:span text:style-name="T29">РЕШЕНИЕ № 223</text:span><text:span text:style-name="T30">ФЗ</text:span><text:span text:style-name="T27">-962/18</text:span></text:p>
      <text:p text:style-name="P11"><text:span text:style-name="T29">по результатам рассмотрения жалобы </text:span><text:span text:style-name="Основной_20_шрифт_20_абзаца"><text:span text:style-name="T28">ООО «Эврика»</text:span></text:span><text:span text:style-name="T31"> </text:span><text:span text:style-name="T2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9"><text:span text:style-name="T26">14.12.2018</text:span><text:span text:style-name="T43"> <text:s text:c="110"/>Москва</text:span></text:p>
      <text:p text:style-name="P20">Комиссия Федеральной антимонопольной службы по контролю в сфере закупок в составе: </text:p>
      <text:p text:style-name="P54"><text:span text:style-name="Основной_20_шрифт_20_абзаца"><text:span text:style-name="T3">«...»</text:span></text:span><text:bookmark-start text:name="__DdeLink__11390_793310945"/></text:p>
      <text:p text:style-name="P21">при участии представителей:</text:p>
      <text:p text:style-name="P48"><text:span text:style-name="Основной_20_шрифт_20_абзаца"><text:span text:style-name="T51">«...»</text:span></text:span></text:p>
      <text:p text:style-name="P22"><text:span text:style-name="T46">рассмотрев жалобу </text:span><text:bookmark-end text:name="__DdeLink__11390_793310945"/><text:span text:style-name="T47">ООО «Эврика» от 03.12.2018 № 03/12/18-787, направленную письмом Московского УФАС России от 06.12.2018 <text:s text:c="32"/>№ ИГ/59956/18 </text:span><text:span text:style-name="Основной_20_шрифт_20_абзаца"><text:span text:style-name="T47">на действия (бездействие) заказчика ПАО «Транснефть», оператора электронной площадки ЗАО «Сбербанк-АСТ» при проведении конкурса в электронной форме, участниками которого могут быть только субъекты малого и среднего предпринимательства 0001-208-К-26-01459-2019 на право заключения договора на поставку расходных материалов для орг. Техники <text:s text:c="29"/>(извещение № 31807041252)</text:span></text:span><text:span text:style-name="T4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9"/>
      <text:p text:style-name="P49"/>
      <text:p text:style-name="P49"/>
      <text:p text:style-name="P49"/>
      <text:p text:style-name="P49"/>
      <text:p text:style-name="P28">У С Т А Н О В И Л А:</text:p>
      <text:p text:style-name="P28"/>
      <text:p text:style-name="P23"><text:span text:style-name="T32">В ФАС России поступила жалоба </text:span><text:span text:style-name="Основной_20_шрифт_20_абзаца"><text:span text:style-name="T33">ООО «Эврика» (далее – Заявитель) от 03.12.2018 № 03/12/18-787, направленную письмом Московского УФАС России от 06.12.2018 № ИГ/59956/18 на действия (бездействие) заказчикаи <text:s text:c="33"/>ПАО «Транснефть» (далее – Заказчик), оператора электронной площадки <text:s text:c="19"/>ЗАО «Сбербанк-АСТ» (оператор – Оператор) при проведении конкурса в электронной форме, участниками которого могут быть только субъекты малого и среднего предпринимательства 0001-208-К-26-01459-2019 на право заключения договора на поставку расходных материалов для орг. Техники <text:s text:c="34"/>(извещение № 31807041252)</text:span></text:span><text:span text:style-name="T33"> </text:span><text:span text:style-name="T34">(далее — Конкурс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<text:span text:style-name="T36">В соответствии с пунктом 1 части 1 статьи 18.1 Закона о защите </text:span><text:soft-page-break/><text:span text:style-name="T36">конкуренции </text:span>по правилам статьи 18.1 Закона о защите конкуренции <text:span text:style-name="T36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37">аукционной</text:span><text:span text:style-name="T36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<text:span text:style-name="Основной_20_шрифт_20_абзаца"><text:span text:style-name="T5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53"> </text:span></text:span><text:span text:style-name="Основной_20_шрифт_20_абзаца"><text:span text:style-name="T52">статьи 4 Закона о закупках.</text:span></text:span></text:p>
      <text:p text:style-name="P38"><text:span text:style-name="T74">Закупочная деятельность Заказчика регламентируется Положением о </text:span><text:span text:style-name="T38">закупке товаров, работ, услуг </text:span><text:span text:style-name="Основной_20_шрифт_20_абзаца"><text:span text:style-name="T60">ПАО «Транснефть»</text:span></text:span><text:span text:style-name="T62">, </text:span><text:span text:style-name="T63">утверждено </text:span><text:span text:style-name="T70">решением <text:s text:c="18"/>Совета директоров ПАО «Транснефть» от 21 июня 2018 года <text:s text:c="50"/></text:span><text:span text:style-name="T74">(далее </text:span><text:span text:style-name="T59">– </text:span><text:span text:style-name="T74">Положение о закупках)</text:span><text:span text:style-name="T75">.</text:span></text:p>
      <text:p text:style-name="P40"><text:span text:style-name="T35"><text:s/>Согласно извещению о проведении Конкурса, </text:span><text:span text:style-name="T49">Документацией о проведении Конкурса </text:span><text:span text:style-name="T35">(далее — Извещение, Документация)</text:span><text:span text:style-name="T49"> Конкурса осуществляется Заказчиком с использованием функционала единой </text:span><text:soft-page-break/><text:span text:style-name="T49">информационной системы (далее - ЕИС) и сайта ЭТП </text:span><text:span text:style-name="Основной_20_шрифт_20_абзаца"><text:span text:style-name="T48">ЗАО «Сбербанк-АСТ»</text:span></text:span><text:span text:style-name="T49">, расположеного по адресу: http://sberbank-ast.ru.</text:span></text:p>
      <text:p text:style-name="P41"><text:span text:style-name="T65">Вопросы, связанные с информационно-техническим обеспечением </text:span><text:span text:style-name="T66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64"><text:s/>http://sberbank-ast.ru</text:span><text:span text:style-name="T69">, </text:span><text:span text:style-name="T66">регулируются Регламентом </text:span><text:span text:style-name="T71">электронной торговой площадки </text:span><text:span text:style-name="Основной_20_шрифт_20_абзаца"><text:span text:style-name="T61">ЗАО «Сбербанк-АСТ»</text:span></text:span><text:span text:style-name="T67"> при организации проведения процедур закупки товаров, работ, услуг (утвержден приказом генерального директора ЗАО «Сбербанк-АСТ» Н.Ю. Андреевым от 29.11.2017 года) </text:span><text:span text:style-name="T68">(далее – Регламент).</text:span></text:p>
      <text:p text:style-name="P44"><text:span text:style-name="Основной_20_шрифт_20_абзаца"><text:span text:style-name="T3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08036518922358931" text:style-name="L1">
        <text:list-item>
          <text:list>
            <text:list-item>
              <text:list>
                <text:list-item>
                  <text:p text:style-name="P50">Извещение, Документация размещены в ЕИС – <text:s/><text:span text:style-name="T23">02</text:span>.11.2018;</text:p>
                </text:list-item>
                <text:list-item>
                  <text:p text:style-name="P50">Начальная (максимальная) цена договора — <text:span text:style-name="T23">6 402 317,90</text:span> рублей;</text:p>
                </text:list-item>
                <text:list-item>
                  <text:p text:style-name="P50">Дата окончания подачи заявок — <text:span text:style-name="T23">12</text:span>.<text:span text:style-name="T76">11</text:span>.2018;</text:p>
                </text:list-item>
                <text:list-item>
                  <text:p text:style-name="P51"><text:span text:style-name="Основной_20_шрифт_20_абзаца"><text:span text:style-name="T77">Д</text:span></text:span><text:span text:style-name="Основной_20_шрифт_20_абзаца"><text:span text:style-name="T78">ата </text:span></text:span><text:span text:style-name="Основной_20_шрифт_20_абзаца"><text:span text:style-name="T77">рассмотрения заявок</text:span></text:span><text:span text:style-name="Основной_20_шрифт_20_абзаца"><text:span text:style-name="T78"> — </text:span></text:span><text:span text:style-name="Основной_20_шрифт_20_абзаца"><text:span text:style-name="T77">28.11.2018;</text:span></text:span></text:p>
                </text:list-item>
                <text:list-item>
                  <text:p text:style-name="P52"><text:span text:style-name="Основной_20_шрифт_20_абзаца"><text:span text:style-name="T40">Д</text:span></text:span><text:span text:style-name="Основной_20_шрифт_20_абзаца"><text:span text:style-name="T41">ата </text:span></text:span><text:span text:style-name="Основной_20_шрифт_20_абзаца"><text:span text:style-name="T40">подведения итогов</text:span></text:span><text:span text:style-name="Основной_20_шрифт_20_абзаца"><text:span text:style-name="T41"> — </text:span></text:span><text:span text:style-name="Основной_20_шрифт_20_абзаца"><text:span text:style-name="T40">03.12.2018.</text:span></text:span></text:p>
                </text:list-item>
                <text:list-item>
                  <text:p text:style-name="P47"><text:span text:style-name="Основной_20_шрифт_20_абзаца"><text:span text:style-name="T42">На участие в Конкурсе подано 4 заявок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54">Из Жалобы следует, что</text:span></text:span><text:span text:style-name="Основной_20_шрифт_20_абзаца"><text:span text:style-name="T55"> Оператором не обеспечена надежность функционирования программных и технических средств, используемых при проведения Конкурса, в результате чего у Заявителя отсутствовала возможность подачи заявки на участие в Конкурсе.</text:span></text:span></text:p>
      <text:p text:style-name="P39"><text:span text:style-name="Основной_20_шрифт_20_абзаца"><text:span text:style-name="T56">На заседании Комиссии ФАС России представитель Оператора с доводом Жалобы не согласился и указал, что при подаче заявки на участии в Конкурсе</text:span></text:span><text:span text:style-name="Основной_20_шрифт_20_абзаца"><text:span text:style-name="T55"> </text:span></text:span><text:span text:style-name="Основной_20_шрифт_20_абзаца"><text:span text:style-name="T56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42"><text:span text:style-name="Основной_20_шрифт_20_абзаца"><text:span text:style-name="T17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42"><text:span text:style-name="Основной_20_шрифт_20_абзаца"><text:span text:style-name="T57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18">Частью 12 статьи 3.3 Закона о закупках установлено, что </text:span></text:span><text:span text:style-name="Основной_20_шрифт_20_абзаца"><text:span text:style-name="T19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42"><text:span text:style-name="Основной_20_шрифт_20_абзаца"><text:span text:style-name="T19">Согласно части 12 статьи 3.4 Закона о закупках установлено, что при </text:span></text:span><text:soft-page-break/><text:span text:style-name="Основной_20_шрифт_20_абзаца"><text:span text:style-name="T19">осуществлении конкурентной закупки с участием субъектов малого и среднего предпринимательства денежные средства, предназначенные для обеспечения заявки на участие в такой закупке, вносятся участником такой закупки на специальный счет. За нарушение указанных требований оператор электронной площадки несет ответственность в соответствии с законодательством Российской Федерации. </text:span></text:span></text:p>
      <text:p text:style-name="P42"><text:span text:style-name="Основной_20_шрифт_20_абзаца"><text:span text:style-name="T19">Частью 13 статьи 3.4 Закона о закупках установлено, что 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</text:span></text:span><text:span text:style-name="Основной_20_шрифт_20_абзаца"><text:span text:style-name="T19">заявки на участие в такой закупке, вносятся участником такой закупки на специальный счет. </text:span></text:span></text:p>
      <text:p text:style-name="P42"><text:span text:style-name="Основной_20_шрифт_20_абзаца"><text:span text:style-name="T20">Согласно части 15 статьи 3.4 Закона о закупках Оператор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направляет в банк информацию об участнике закупки и размере денежных средств, необходимом для обеспечения заявки.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 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в течение одного часа. В случае, если блокирование денежных средств не может быть осуществлено по основаниям, предусмотренным настоящей частью,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. <text:s text:c="8"/></text:span></text:span></text:p>
      <text:p text:style-name="P42"><text:span text:style-name="Основной_20_шрифт_20_абзаца"><text:span text:style-name="T16">Из Жалобы следует, что </text:span></text:span><text:span text:style-name="Основной_20_шрифт_20_абзаца"><text:span text:style-name="T17">Оператором не заблокированы денежные средства на специальном счете для обеспечения заявки на участие в Конкурсе. </text:span></text:span><text:span text:style-name="Основной_20_шрифт_20_абзаца"><text:span text:style-name="T20"><text:s text:c="60"/></text:span></text:span></text:p>
      <text:p text:style-name="P42"><text:span text:style-name="Основной_20_шрифт_20_абзаца"><text:span text:style-name="T20">Представитель Оператора на заседании Комиссии ФАС России сообщил, что Заявитель при подачи заявки на участие в Конкурсе прикрепил сведения об обеспечения заявки в виде платежного поручения в разделе «банковская гарантия», тем самым выбрал способ обеспечения заявки в виде банковской гарантии. <text:s text:c="33"/></text:span></text:span></text:p>
      <text:p text:style-name="P27"><text:span text:style-name="Основной_20_шрифт_20_абзаца"><text:span text:style-name="T20"><text:s text:c="9"/>В связи с чем Оператором не направлена в банк информация об участнике закупки и размере денежных средств необходимой для обеспечения заявки.</text:span></text:span></text:p>
      <text:p text:style-name="P27"><text:span text:style-name="Основной_20_шрифт_20_абзаца"><text:span text:style-name="T20"><text:s text:c="8"/>Согласно банковской выписки ПАО «Промсвязьбанк» с лицевого <text:s/>счета <text:s/>Заявителя, <text:s/>представленной на заседании Комиссии ФАС России, по состоянию на дату окончания подачи заявок на участие в Конкурсе на специальном счету </text:span></text:span><text:soft-page-break/><text:span text:style-name="Основной_20_шрифт_20_абзаца"><text:span text:style-name="T20">Заявителя имелся необходимый размер не заблокированных денежных средств для обеспечения заявки на участие в Конкурсе.</text:span></text:span></text:p>
      <text:p text:style-name="P45"><text:span text:style-name="T58">Таким образом, не заблокировав денежные средства на специальном счете Заявителя, Оператор не обеспечил <text:s/></text:span><text:span text:style-name="Основной_20_шрифт_20_абзаца"><text:span text:style-name="T55">надежность функционирования программных и технических средств, используемых при подачи заявки на участие в Конкурсе и тем самым нарушил часть 12 статьи 3.3. Закона о закупках.</text:span></text:span></text:p>
      <text:p text:style-name="P42"><text:span text:style-name="Основной_20_шрифт_20_абзаца"><text:span text:style-name="T16">На основании вышеизложенного и в соответствии с частью 17, 20 <text:s text:c="19"/>статьи 18.1 Закона о защите конкуренции Комиссия ФАС России.</text:span></text:span></text:p>
      <text:p text:style-name="P29"><text:span text:style-name="Основной_20_шрифт_20_абзаца"><text:span text:style-name="T13">Р Е Ш И Л А</text:span></text:span><text:span text:style-name="Основной_20_шрифт_20_абзаца"><text:span text:style-name="T14">:</text:span></text:span></text:p>
      <text:p text:style-name="P25"/>
      <text:p text:style-name="P30"><text:span text:style-name="Основной_20_шрифт_20_абзаца"><text:span text:style-name="T4"><text:s text:c="3"/>1. <text:s/>Признать <text:s/>жалобу <text:s/></text:span></text:span><text:span text:style-name="Основной_20_шрифт_20_абзаца"><text:span text:style-name="T7">ООО «Эврика» (ИНН: 7704350727; <text:s text:c="37"/>ОГРН: 1167746306265) от 03.12.2018 № 03/12/18-787, направленную письмом Московского УФАС России от 06.12.2018 № ИГ/59956/18 на действия (бездействие) заказчика ПАО «Транснефть» (ИНН: 7706061801; <text:s text:c="33"/>ОГРН: 1027700049486), оператора электронной площадки <text:s text:c="45"/>ЗАО «Сбербанк-АСТ» (ИНН: 7707308480; ОГРН: 1027707000441) при проведении конкурса в электронной форме, участниками которого могут быть только субъекты малого и среднего предпринимательства 0001-208-К-26-01459-2019 на право заключения договора на поставку расходных материалов для орг. Техники (извещение № </text:span></text:span><text:span text:style-name="Основной_20_шрифт_20_абзаца"><text:span text:style-name="T9">31807041252</text:span></text:span><text:span text:style-name="Основной_20_шрифт_20_абзаца"><text:span text:style-name="T7">)</text:span></text:span><text:span text:style-name="Основной_20_шрифт_20_абзаца"><text:span text:style-name="T15"> </text:span></text:span><text:span text:style-name="Основной_20_шрифт_20_абзаца"><text:span text:style-name="T6">обоснованной.</text:span></text:span></text:p>
      <text:p text:style-name="P17"><text:span text:style-name="Основной_20_шрифт_20_абзаца"><text:span text:style-name="T8"><text:s text:c="8"/>2. <text:s text:c="4"/>Признать <text:s/>в действиях </text:span></text:span><text:span text:style-name="Основной_20_шрифт_20_абзаца"><text:span text:style-name="T7">ЗАО «Сбербанк-АСТ»</text:span></text:span><text:span text:style-name="Основной_20_шрифт_20_абзаца"><text:span text:style-name="T8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<text:p text:style-name="P18"><text:s text:c="8"/>3. <text:s text:c="5"/>Выдать обязательное к исполнению предписание, направленное на устранение выявленных нарушений, в соответствии с принятым решением от 07.12.2018 № 223ФЗ-962/18.<text:span text:style-name="Основной_20_шрифт_20_абзаца"><text:span text:style-name="T12"> <text:s/></text:span></text:span></text:p>
      <text:p text:style-name="P34"><text:span text:style-name="Основной_20_шрифт_20_абзаца"><text:span text:style-name="T5"><text:s text:c="10"/>Решение <text:s/>может <text:s/>быть <text:s/>обжаловано <text:s/>в <text:s/>арбитражный <text:s/>суд в <text:s/>течение <text:s/>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7B7D3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74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57406(1) </text:p></draw:text-box></draw:frame><draw:frame draw:style-name="Mfr2" draw:name="SpdBarcode" text:anchor-type="paragraph" svg:x="0cm" svg:width="3.6cm" svg:height="0.78cm" draw:z-index="5"><draw:image xlink:href="Pictures/10000201000000780000001AB7B7D3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1:27:36.20</meta:creation-date>
    <meta:generator>OpenOffice.org/3.4.1$Win32 OpenOffice.org_project/341m1$Build-9593</meta:generator>
    <dc:date>2018-12-23T18:53:58.11</dc:date>
    <meta:print-date>2018-12-20T14:30:25.28</meta:print-date>
    <meta:document-statistic meta:table-count="0" meta:image-count="1" meta:object-count="0" meta:page-count="5" meta:paragraph-count="47" meta:word-count="1512" meta:character-count="12451"/>
    <meta:user-defined meta:name="Поле 1"/>
    <meta:user-defined meta:name="Поле 2"/>
    <meta:user-defined meta:name="Поле 3"/>
    <meta:user-defined meta:name="Поле 4"/>
  </office:meta>
</office:document-meta>
</file>