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DA83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3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font-variant="normal" fo:text-transform="none"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25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language="ru" fo:country="RU" fo:background-color="#ffffff" style:font-name-asian="Segoe Print" style:font-name-complex="Segoe Print"/>
    </style:style>
    <style:style style:name="T29" style:family="text">
      <style:text-properties fo:language="ru" fo:country="RU" style:font-name-asian="Segoe Print" style:font-weight-asian="normal" style:font-name-complex="Segoe Print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weight="bold" fo:background-color="#ffffff"/>
    </style:style>
    <style:style style:name="T32" style:family="text">
      <style:text-properties fo:color="#000000" style:font-name="Times New Roman" fo:font-weight="bold" fo:background-color="#ffffff" style:font-weight-asian="bold" style:font-weight-complex="bold"/>
    </style:style>
    <style:style style:name="T33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38" style:family="text">
      <style:text-properties fo:color="#000000" fo:font-weight="bold"/>
    </style:style>
    <style:style style:name="T39" style:family="text">
      <style:text-properties fo:color="#000000" fo:language="en" fo:country="US" fo:font-weight="bold"/>
    </style:style>
    <style:style style:name="T40" style:family="text">
      <style:text-properties fo:color="#000000" style:font-name="Times New Roman1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style:font-name="Times New Roman1" fo:language="ru" fo:country="RU" fo:font-style="normal" style:font-style-asian="normal" style:font-style-complex="normal"/>
    </style:style>
    <style:style style:name="T42" style:family="text">
      <style:text-properties fo:color="#000000" style:font-name="Times New Roman1" fo:font-style="normal" style:font-style-asian="normal" style:font-style-complex="normal"/>
    </style:style>
    <style:style style:name="T43" style:family="text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44" style:family="text">
      <style:text-properties fo:color="#000000" style:font-name="Symbol"/>
    </style:style>
    <style:style style:name="T4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4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47" style:family="text">
      <style:text-properties fo:color="#000000" style:font-name="Times New Roman CYR" fo:font-size="14pt" fo:language="ru" fo:country="RU" fo:font-style="normal" style:font-size-asian="14pt" style:font-style-asian="normal" style:font-size-complex="14pt" style:font-style-complex="normal"/>
    </style:style>
    <style:style style:name="T48" style:family="text">
      <style:text-properties fo:color="#000000" style:font-name="Times New Roman CYR" fo:language="ru" fo:country="RU" fo:font-style="normal" style:font-style-asian="normal" style:font-style-complex="normal"/>
    </style:style>
    <style:style style:name="T49" style:family="text">
      <style:text-properties fo:background-color="#ffffff" style:font-name-asian="Segoe Print" style:font-name-complex="Segoe Print"/>
    </style:style>
    <style:style style:name="T50" style:family="text">
      <style:text-properties style:font-name="Times New Roman1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="Times New Roman1" fo:language="ru" fo:country="RU" fo:font-style="normal" style:font-style-asian="normal" style:font-style-complex="normal"/>
    </style:style>
    <style:style style:name="T53" style:family="text">
      <style:text-properties fo:font-size="14pt" fo:background-color="#ffffff" style:font-size-asian="14pt" style:font-size-complex="14pt"/>
    </style:style>
    <style:style style:name="T5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5" style:family="text">
      <style:text-properties fo:font-size="14pt" style:font-name-asian="Times New Roman" style:font-size-asian="14pt" style:font-name-complex="Times New Roman" style:font-size-complex="14pt"/>
    </style:style>
    <style:style style:name="T56" style:family="text">
      <style:text-properties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e55cfa-9080-4f2a-a5b6-0db7930ea358" text:name="BossProviderVariable"/>
      </text:user-field-decls>
      <text:p text:style-name="P41"><text:span text:style-name="T31">ПРЕДПИСАНИЕ </text:span><text:span text:style-name="T32">№ 223ФЗ-953/18</text:span></text:p>
      <text:p text:style-name="P15">о совершении действий, направленных на устранение нарушений порядка проведения торгов</text:p>
      <text:p text:style-name="P38"><text:span text:style-name="T28">14.12.2018</text:span><text:span text:style-name="T49"> <text:s text:c="106"/>Москва</text:span></text:p>
      <text:p text:style-name="P20">Комиссия Федеральной антимонопольной службы по контролю в сфере закупок в составе: </text:p>
      <text:p text:style-name="P42"><text:span text:style-name="Основной_20_шрифт_20_абзаца"><text:span text:style-name="T6">«...»</text:span></text:span></text:p>
      <text:p text:style-name="P21">при участии представителей:</text:p>
      <text:p text:style-name="P39"><text:span text:style-name="Основной_20_шрифт_20_абзаца"><text:span text:style-name="T37">«...»</text:span></text:span></text:p>
      <text:p text:style-name="P19"><text:span text:style-name="T56">рассмотрев жалобу </text:span><text:span text:style-name="T29">ООО «Эврика» от 03.12.2018 № 03/12/18-787, </text:span><text:span text:style-name="T29">направленную письмом Московского УФАС России от 06.12.2018 <text:s text:c="31"/>№ ИГ/59956/18 </text:span><text:span text:style-name="Основной_20_шрифт_20_абзаца"><text:span text:style-name="T29">на действия (бездействие) заказчика ПАО «Транснефть», оператора электронной площадки ЗАО «Сбербанк-АСТ» при проведении конкурса в электронной форме, участниками которого могут быть только субъекты малого и среднего предпринимательства <text:s/>0001-208-К-26-01443-2019 на право заключения договора на <text:s/>поставку расходных материалов для орг. Техники (извещение № 31807128137)</text:span></text:span><text:span text:style-name="T5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7"/>
      <text:p text:style-name="P37"/>
      <text:p text:style-name="P17"/>
      <text:p text:style-name="P16"><text:span text:style-name="T38">ПРЕДПИСЫВАЕТ</text:span><text:span text:style-name="T39">:</text:span></text:p>
      <text:p text:style-name="P35"><text:span text:style-name="Основной_20_шрифт_20_абзаца"><text:span text:style-name="T7">          </text:span></text:span><text:span text:style-name="Основной_20_шрифт_20_абзаца"><text:span text:style-name="T8"><text:s/>1. <text:s/>Заказчику отменить протокол рассмотрения 1 частей заявок на участие в Конкурсе от 04.12.2018 № 0001-208-к-26-01443-2019/Р, протокол рассмотрения 2 частей заявок на участие в Конкурсе от 12.12.2018 № 0001-208-к-26-01443-2019/Р, итоговый протокол <text:s/>от 17.12.2018 № 0001-208-к-26-01443-2019/Р (далее – Протоколы) и назначить новую дату и время рассмотрения заявок на участие в Конкурсе, дату окончания подачи заявок, дату проведения Конкурса, дату подведения итогов Конкурса </text:span></text:span><text:span text:style-name="Основной_20_шрифт_20_абзаца"><text:span text:style-name="T10">в</text:span></text:span><text:span text:style-name="Основной_20_шрифт_20_абзаца"><text:span text:style-name="T18"> соответствии с требованиями </text:span></text:span><text:span text:style-name="Основной_20_шрифт_20_абзаца"><text:span text:style-name="T11">Федерального закона от 18.07.2018 № 223-ФЗ «О закупках товаров, работ, услуг отдельными видами юридичсеких лиц» (далее – Закон о закупках)</text:span></text:span><text:span text:style-name="Основной_20_шрифт_20_абзаца"><text:span text:style-name="T18">,</text:span></text:span><text:span text:style-name="Основной_20_шрифт_20_абзаца"><text:span text:style-name="T12"> <text:s text:c="29"/></text:span></text:span><text:span text:style-name="Основной_20_шрифт_20_абзаца"><text:span text:style-name="T14">утвержденного </text:span></text:span><text:span text:style-name="Основной_20_шрифт_20_абзаца"><text:span text:style-name="T12">решением Совета директоров ПАО «Транснефть» от 21 июня 2018 года (далее </text:span></text:span><text:span text:style-name="Основной_20_шрифт_20_абзаца"><text:span text:style-name="T14">– </text:span></text:span><text:span text:style-name="Основной_20_шрифт_20_абзаца"><text:span text:style-name="T12">Положение о закупках)</text:span></text:span><text:span text:style-name="Основной_20_шрифт_20_абзаца"><text:span text:style-name="T8">, а также разместить в единой информационной системе в сфере закупок 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19"> </text:span></text:span><text:span text:style-name="Основной_20_шрифт_20_абзаца"><text:span text:style-name="T8">информацию об отмене Протоколов. </text:span></text:span></text:p>
      <text:list xml:id="list1550487205675632943" text:style-name="L1">
        <text:list-header>
          <text:p text:style-name="P40"><text:span text:style-name="T33"><text:s text:c="10"/>2. </text:span><text:span text:style-name="T23">     </text:span><text:span text:style-name="T40">Заказчику, Оператору электронной площадки не позднее 1 рабочего дня со дня исполнения пункта 1 настоящего предписания:</text:span></text:p>
        </text:list-header>
      </text:list>
      <text:p text:style-name="P14"><text:span text:style-name="T44"><text:s text:c="7"/>- <text:s text:c="2"/></text:span><text:span text:style-name="T50">обеспечить <text:s/>возможность Заявителю и ООО «Постус» подать заявку на участие в Конкурсе; </text:span></text:p>
      <text:p text:style-name="P27"><text:span text:style-name="T42"><text:s text:c="13"/>– <text:s text:c="4"/>уведомить участников закупки, допущенных к участию в Конкурсе, </text:span><text:soft-page-break/><text:span text:style-name="T42">в том числе Заявителя, об отмене Протоколов, о дате и времени проведения </text:span><text:span text:style-name="T52">Конкурса</text:span><text:span text:style-name="T41">, а также о необходимости наличия на счетах для проведения операций по обеспечению участия в </text:span><text:span text:style-name="T48">Конкурсе</text:span><text:span text:style-name="T41">, открытых участникам закупки, денежных средств в размере обеспечения заявки на участие в </text:span><text:span text:style-name="T48">Конкурсе</text:span><text:span text:style-name="T41">, о блокировании операций в отношении указанных средств, в случае если в их отношении блокирование прекращено.</text:span></text:p>
      <text:p text:style-name="P30"><text:span text:style-name="T24"><text:s text:c="9"/>3. <text:s text:c="3"/>Заказчику</text:span><text:span text:style-name="T43"> <text:s text:c="2"/>рассмотреть <text:s text:c="3"/>предложения, <text:s text:c="3"/>поданных <text:s text:c="2"/>участниками закупки до окончания срока подачи заявок на участие в </text:span><text:span text:style-name="T47">Конкурсе</text:span><text:span text:style-name="T43"> в соответствии с требованиями Федерального закона от 18.07.2011 № 223-ФЗ <text:s text:c="15"/>«О закупках товаров, работ, услуг отдельными видами юридических лиц» </text:span><text:span text:style-name="T43">(далее – Закон о закупках) и с учетом решения от 14.12.2018 № 223ФЗ-953/18.</text:span></text:p>
      <text:p text:style-name="P18"><text:span text:style-name="Основной_20_шрифт_20_абзаца"><text:span text:style-name="T16"><text:s text:c="7"/>4. <text:s text:c="3"/>Заказчику, <text:s/>Оператору</text:span></text:span><text:span text:style-name="Основной_20_шрифт_20_абзаца"><text:span text:style-name="T10"> <text:s/>продолжить <text:s text:c="2"/>Конкурс <text:s/></text:span></text:span><text:span text:style-name="Основной_20_шрифт_20_абзаца"><text:span text:style-name="T18">в <text:s/>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5">Положением о </text:span></text:span><text:span text:style-name="Основной_20_шрифт_20_абзаца"><text:span text:style-name="T4">закупках</text:span></text:span><text:span text:style-name="Основной_20_шрифт_20_абзаца"><text:span text:style-name="T11"> с последнего (минимального) предложения о цене договора поданного участником закупки ООО «Регион Ресурс», а именно 292 001 336,61 рублей.</text:span></text:span></text:p>
      <text:p text:style-name="P35"><text:span text:style-name="Основной_20_шрифт_20_абзаца"><text:span text:style-name="T21"><text:s text:c="6"/></text:span></text:span><text:span text:style-name="Основной_20_шрифт_20_абзаца"><text:span text:style-name="T13">5</text:span></text:span><text:span text:style-name="T19">. <text:s text:c="2"/>Оператору, Заказчику </text:span><text:span text:style-name="T34">в срок до </text:span><text:span text:style-name="T35">10.01.2019</text:span><text:span text:style-name="T34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5">по</text:span><text:span text:style-name="T34"> электронной почте polunicheva@fas.gov.ru.</text:span></text:p>
      <text:p text:style-name="P23">Предписание может быть обжаловано в течение трех месяцев со дня его выдачи.</text:p>
      <text:p text:style-name="P24"><text:span text:style-name="T30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51">ний законодательства Российской </text:span>Федерации в сфере закупок товаров, работ, услуг отдельными видами юридических лиц <text:span text:style-name="T30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5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3DA83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3DA83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1:50:55.73</meta:creation-date>
    <meta:generator>OpenOffice.org/3.4.1$Win32 OpenOffice.org_project/341m1$Build-9593</meta:generator>
    <dc:date>2018-12-23T18:54:40.98</dc:date>
    <meta:print-date>2018-12-20T20:27:56</meta:print-date>
    <meta:document-statistic meta:table-count="0" meta:image-count="1" meta:object-count="0" meta:page-count="2" meta:paragraph-count="23" meta:word-count="522" meta:character-count="4337"/>
    <meta:user-defined meta:name="Поле 1"/>
    <meta:user-defined meta:name="Поле 2"/>
    <meta:user-defined meta:name="Поле 3"/>
    <meta:user-defined meta:name="Поле 4"/>
  </office:meta>
</office:document-meta>
</file>