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D21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85672a-7625-41e9-8198-129fc4163836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<text:line-break/><text:span text:style-name="T1">АО «</text:span><text:span text:style-name="T2">РОСНАНО</text:span><text:span text:style-name="T1">»</text:span></text:p>
            <text:p text:style-name="P1"/>
            <text:p text:style-name="P13">&lt;...&gt;</text:p>
            <text:p text:style-name="P1"/>
            <text:p text:style-name="P2">переулок Сивцев Вражек, дом 43, Москва, 119002</text:p>
          </table:table-cell>
        </table:table-row>
      </table:table>
      <text:p text:style-name="P5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3">по результатам рассмотрения ходатайства</text:p>
      <text:p text:style-name="P6"> </text:p>
      <text:p text:style-name="P9"><text:span text:style-name="T3">В соответствии со статьей 33 Федерального закона от 26.07.2006<text:line-break/>№ 135-ФЗ «О защите конкуренции» (далее - Закон о защите конкуренции)<text:line-break/>ФАС России рассмотрела ходатайство акционерного общества «РОСНАНО» (ИНН </text:span><text:span text:style-name="T5">7728131587</text:span><text:span text:style-name="T3">, место нахождения: </text:span><text:span text:style-name="T5">проспект 60-летия Октября, дом 10А, офис 708.1, Москва, 117036</text:span><text:span text:style-name="T3">; основной вид деятельности - </text:span><text:span text:style-name="T5">деятельность по предоставлению прочих финансовых услуг, кроме услуг по страхованию и пенсионному обеспечению</text:span><text:span text:style-name="T3">) о приобретении доли в размере 99,99% уставного капитала зарегистрированного на территории Российской Федерации общества с ограниченной ответственностью </text:span><text:span text:style-name="T4">«Неофотоникс Корпорэйшн»<text:line-break/></text:span><text:span text:style-name="T3">(ИНН </text:span><text:span text:style-name="T5">7714882784</text:span><text:span text:style-name="T3">, место нахождения: </text:span><text:span text:style-name="T5">Волгоградский проспект, дом 42, корпус 5, Москва, 109316</text:span><text:span text:style-name="T3">; основной вид деятельности - </text:span><text:span text:style-name="T5">производство диодов, транзисторов и прочих полупроводниковых приборов, включая светоизлучающие диоды, пьезоэлектрические приборы и их части</text:span><text:span text:style-name="T3">), </text:span><text:span text:style-name="T6">поданное </text:span><text:span text:style-name="T7">23</text:span><text:span text:style-name="T8">.11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Ю. Цариковский</text:p>
      <text:p text:style-name="P5"/>
      <text:p text:style-name="P5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D21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6ED212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5:38:16.38</meta:creation-date>
    <meta:generator>OpenOffice.org/3.4.1$Win32 OpenOffice.org_project/341m1$Build-9593</meta:generator>
    <dc:date>2018-12-24T09:48:13.45</dc:date>
    <meta:document-statistic meta:table-count="1" meta:image-count="1" meta:object-count="0" meta:page-count="1" meta:paragraph-count="11" meta:word-count="170" meta:character-count="1355"/>
    <meta:user-defined meta:name="Поле 1"/>
    <meta:user-defined meta:name="Поле 2"/>
    <meta:user-defined meta:name="Поле 3"/>
    <meta:user-defined meta:name="Поле 4"/>
  </office:meta>
</office:document-meta>
</file>