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C3C4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fo:language="ru" fo:country="RU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font-name="Times New Roman" fo:font-size="13.8000001907349pt" fo:font-style="normal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208cm" style:auto-text-indent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9.51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9.518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5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67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9pt" style:font-size-asian="9pt" style:font-size-complex="9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style:text-blinking="false" fo:background-color="#ffffff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text-blinking="false" fo:background-color="transparent" style:font-name-asian="Arial" style:language-asian="ru" style:country-asian="RU" style:font-name-complex="Times New Roman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7" style:family="text">
      <style:text-properties fo:font-variant="normal" fo:text-transform="none" style:font-name="Times New Roman" fo:font-size="14pt" fo:font-style="italic" fo:font-weight="bold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variant="normal" fo:text-transform="none" style:font-name="Times New Roman" fo:font-size="14pt" style:font-size-asian="14pt" style:font-size-complex="14pt"/>
    </style:style>
    <style:style style:name="T3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45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4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0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1" style:family="text">
      <style:text-properties style:use-window-font-color="true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52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3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54" style:family="text">
      <style:text-properties style:use-window-font-color="true" fo:background-color="#ffffff"/>
    </style:style>
    <style:style style:name="T55" style:family="text">
      <style:text-properties style:use-window-font-color="true" fo:language="ru" fo:country="RU" fo:background-color="#ffffff"/>
    </style:style>
    <style:style style:name="T56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57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8" style:family="text">
      <style:text-properties style:use-window-font-color="true" fo:language="en" fo:country="US" style:text-underline-style="none" fo:font-weight="normal" fo:background-color="#ffffff" style:font-weight-asian="normal" style:font-weight-complex="normal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language="ru" fo:country="RU"/>
    </style:style>
    <style:style style:name="T61" style:family="text">
      <style:text-properties style:font-name="Times New Roman" fo:language="ru" fo:country="RU" fo:background-color="#ffffff" style:font-name-asian="Segoe Print" style:font-name-complex="Segoe Print"/>
    </style:style>
    <style:style style:name="T62" style:family="text">
      <style:text-properties style:font-name="Times New Roman" fo:language="en" fo:country="US"/>
    </style:style>
    <style:style style:name="T63" style:family="text">
      <style:text-properties style:font-name="Times New Roman" fo:language="en" fo:country="US" fo:background-color="#ffffff" style:font-name-asian="Segoe Print" style:font-name-complex="Segoe Print"/>
    </style:style>
    <style:style style:name="T64" style:family="text">
      <style:text-properties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68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6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74" style:family="text">
      <style:text-properties fo:color="#000000" fo:background-color="#ffffff"/>
    </style:style>
    <style:style style:name="T75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76" style:family="text">
      <style:text-properties fo:font-weight="normal" style:font-name-asian="Segoe Print" style:font-weight-asian="normal" style:font-name-complex="Segoe Print" style:font-weight-complex="normal"/>
    </style:style>
    <style:style style:name="T77" style:family="text">
      <style:text-properties fo:language="ru" fo:country="RU"/>
    </style:style>
    <style:style style:name="T78" style:family="text">
      <style:text-properties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80" style:family="text">
      <style:text-properties fo:language="en" fo:country="US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2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83" style:family="text">
      <style:text-properties fo:color="#0000ff"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eac22e-7ba9-4878-aaad-70cbeac88420" text:name="BossProviderVariable"/>
      </text:user-field-decls>
      <text:p text:style-name="P61">ОАО «РЖД»</text:p>
      <text:p text:style-name="P44"/>
      <text:p text:style-name="P45"><text:span text:style-name="Основной_20_шрифт_20_абзаца"><text:span text:style-name="T39"/></text:span></text:p>
      <text:p text:style-name="P45"><text:span text:style-name="Основной_20_шрифт_20_абзаца"><text:span text:style-name="T39"/></text:span></text:p>
      <text:p text:style-name="P53"><text:span text:style-name="Основной_20_шрифт_20_абзаца"><text:span text:style-name="T39"/></text:span></text:p>
      <text:p text:style-name="P54"><text:span text:style-name="Основной_20_шрифт_20_абзаца"><text:span text:style-name="T61">ООО «Центр ИТ решений» </text:span></text:span></text:p>
      <text:p text:style-name="P55"><text:s text:c="68"/></text:p>
      <text:p text:style-name="P6"/>
      <text:p text:style-name="P6"/>
      <text:p text:style-name="P6"/>
      <text:p text:style-name="P6"/>
      <text:p text:style-name="P6"/>
      <text:p text:style-name="P7">РЕШЕНИЕ № 223ФЗ-934/18</text:p>
      <text:p text:style-name="P12"><text:span text:style-name="T67">по результатам рассмотрения жалобы </text:span><text:span text:style-name="T44">ООО «</text:span><text:span text:style-name="Основной_20_шрифт_20_абзаца"><text:span text:style-name="T44">Центр ИТ решений</text:span></text:span><text:span text:style-name="T44">»</text:span><text:span text:style-name="T45"> </text:span><text:span text:style-name="T6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2"/>
      <text:p text:style-name="P46">07.12.2018 <text:s text:c="105"/>Москва</text:p>
      <text:p text:style-name="P47"/>
      <text:p text:style-name="P29">Комиссия Федеральной антимонопольной службы по контролю в сфере закупок в составе: </text:p>
      <text:p text:style-name="P60"><text:span text:style-name="Основной_20_шрифт_20_абзаца">&lt;...&gt;</text:span></text:p>
      <text:p text:style-name="P41"><text:span text:style-name="T46">рассмотрев жалобу </text:span><text:span text:style-name="Основной_20_шрифт_20_абзаца"><text:span text:style-name="T48">ООО «Центр ИТ решений» б/д б/н на действия (бездействие) заказчика ОАО «РЖД» при проведении запроса котировок в электронной форме № 5175/ЗКТЭ-ТИ/18 на право заключения договора на предоставление на условиях простой (неисключительной) лицензии права использования объектов авторского права – программ для ЭВМ <text:s text:c="20"/></text:span></text:span><text:span text:style-name="Основной_20_шрифт_20_абзаца"><text:span text:style-name="T48">(извещение № 31807167607)</text:span></text:span><text:span text:style-name="T48">, </text:span><text:span text:style-name="T46">в соответствии со статьей 18.1 Федерального </text:span><text:span text:style-name="T46">закона от 26.07.2006 № 135-ФЗ «О защите конкуренции» (далее – Закон о защите конкуренции),</text:span></text:p>
      <text:p text:style-name="P49"/>
      <text:p text:style-name="P48">У С Т А Н О В И Л А:</text:p>
      <text:p text:style-name="P9"/>
      <text:p text:style-name="P33"><text:span text:style-name="T59">В ФАС России поступила жалоба </text:span><text:span text:style-name="Основной_20_шрифт_20_абзаца"><text:span text:style-name="T60">ООО «Центр ИТ решений» б/д б/н</text:span></text:span><text:span text:style-name="T62"> </text:span><text:span text:style-name="T60">на действия (бездействие) заказчика ОАО «РЖД» (далее – Заказчик) </text:span><text:span text:style-name="Основной_20_шрифт_20_абзаца"><text:span text:style-name="T60">при проведении запроса котировок в электронной форме № 5175/ЗКТЭ-ТИ/18 на право заключения договора на предоставление на условиях простой (неисключительной) лицензии права использования объектов авторского права– программ для ЭВМ (извещение № 31807167607)</text:span></text:span><text:span text:style-name="T59"> (далее — Запрос котировок, Жалоба).</text:span></text:p>
      <text:p text:style-name="P34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<text:span text:style-name="Основной_20_шрифт_20_абзаца"><text:span text:style-name="T61">Закупочная деятельность Заказчика регламентируется Положением о закупк</text:span></text:span><text:span text:style-name="Основной_20_шрифт_20_абзаца"><text:span text:style-name="T63">е </text:span></text:span><text:span text:style-name="Основной_20_шрифт_20_абзаца"><text:span text:style-name="T61">товаров, работ, услуг для нужд ОАО «РЖД», утвержденным решением Совета директоров ОАО «РЖД» (далее – Положение о закупке).</text:span></text:span></text:p>
      <text:p text:style-name="P26"><text:span text:style-name="Основной_20_шрифт_20_абзаца"><text:span text:style-name="T81">Согласно части 5 статьи 4 Закона о закупках, при осуществлении </text:span></text:span><text:span text:style-name="Основной_20_шрифт_20_абзаца"><text:span text:style-name="T81">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83">частями 15</text:span></text:span></text:a><text:span text:style-name="Основной_20_шрифт_20_абзаца"><text:span text:style-name="T81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83">16</text:span></text:span></text:a><text:span text:style-name="Основной_20_шрифт_20_абзаца"><text:span text:style-name="T81"> статьи 4 Закона о закупках.</text:span></text:span></text:p>
      <text:p text:style-name="P26"><text:soft-page-break/><text:span text:style-name="Основной_20_шрифт_20_абзаца"><text:span text:style-name="T40">В соответствии с извещением об осуществлении закупки, протоколами, составленными при определении поставщика (подрядчика, исполнителя):</text:span></text:span></text:p>
      <text:list xml:id="list2467124704130515063" text:style-name="L1">
        <text:list-item>
          <text:list>
            <text:list-item>
              <text:list>
                <text:list-item>
                  <text:p text:style-name="P62"><text:span text:style-name="T54">Извещение о проведении Запроса котировок, Приложение № 1 к извещению</text:span><text:span text:style-name="T74"> о проведении Запроса котировок </text:span><text:span text:style-name="T54">(далее — Извещение, Приложение № 1 к Извещению) размещены в ЕИС – <text:s/>19</text:span><text:span text:style-name="T55">.11.2018</text:span><text:span text:style-name="T54">;</text:span></text:p>
                </text:list-item>
                <text:list-item>
                  <text:p text:style-name="P63"><text:span text:style-name="T69">Начальная (максимальная) цена договора – 779 999 338, 67</text:span><text:span text:style-name="Strong_20_Emphasis"><text:span text:style-name="T64"> рублей;</text:span></text:span></text:p>
                </text:list-item>
                <text:list-item>
                  <text:p text:style-name="P64">Дата окончания подачи заявок — 27.11.2018;</text:p>
                </text:list-item>
                <text:list-item>
                  <text:p text:style-name="P64">Дата рассмотрения заявок — 03.12.2018;</text:p>
                </text:list-item>
                <text:list-item>
                  <text:p text:style-name="P65"><text:span text:style-name="T52">Дата подведения итогов </text:span><text:span text:style-name="T78">—</text:span><text:span text:style-name="T52"> 04.12.</text:span><text:span text:style-name="T54">2018;</text:span></text:p>
                </text:list-item>
                <text:list-item>
                  <text:p text:style-name="P65"><text:span text:style-name="Strong_20_Emphasis"><text:span text:style-name="T51">На участие в Запросе котировок – подана 1 заявка</text:span></text:span><text:span text:style-name="Strong_20_Emphasis"><text:span text:style-name="T59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4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Основной_20_шрифт_20_абзаца"><text:span text:style-name="T43"> </text:span></text:span></text:p>
      <text:p text:style-name="P27"><text:span text:style-name="Основной_20_шрифт_20_абзаца"><text:span text:style-name="T43">Из Жалобы следует, что при проведении Запроса котировок </text:span></text:span><text:span text:style-name="Основной_20_шрифт_20_абзаца"><text:span text:style-name="T72">Заказчиком нарушены права и законные интересы Заявителя, а именно:</text:span></text:span></text:p>
      <text:list xml:id="list904692674521254428" text:style-name="L2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72">Заказчиком неправомерно выбран способ закупки в форме Запроса котировок;</text:span></text:span></text:p>
                </text:list-item>
                <text:list-item>
                  <text:p text:style-name="P57"><text:span text:style-name="Основной_20_шрифт_20_абзаца"><text:span text:style-name="T72">Заказчиком неправомерно установлены требования к техническим и функциональным </text:span></text:span><text:span text:style-name="T65">характеристикам товара, которые в совокупности указывают на единственного производителя</text:span><text:span text:style-name="Основной_20_шрифт_20_абзаца"><text:span text:style-name="T72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43">Представитель Заказчика с доводами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Приложением № 1 к Извещению.</text:span></text:span></text:p>
      <text:p text:style-name="P25"><text:span text:style-name="Основной_20_шрифт_20_абзаца"><text:span text:style-name="T82">Комиссией ФАС России установлено, что Жалоба Заявителя содержит </text:span></text:span><text:span text:style-name="Основной_20_шрифт_20_абзаца"><text:span text:style-name="T82">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2"><text:span text:style-name="Основной_20_шрифт_20_абзаца"><text:span text:style-name="T4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725659004132486925" text:style-name="L3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23">Согласно доводу Жалобы, </text:span></text:span><text:span text:style-name="Основной_20_шрифт_20_абзаца"><text:span text:style-name="T19">Заказчиком неправомерно выбран способ закупки в форме Запроса котировок.</text:span></text:span></text:p>
                </text:list-item>
              </text:list>
            </text:list-item>
          </text:list>
        </text:list-item>
      </text:list>
      <text:p text:style-name="P18">Пунктом 4 части 9 статьи 18.1 Закона о защите конкуренции установлено, что жалоба возвращается заявителю, в случае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 <text:tab/></text:p>
      <text:p text:style-name="P40"><text:span text:style-name="T58">27.11</text:span><text:span text:style-name="T53">.2018 в ФАС России поступила жалоба </text:span><text:span text:style-name="T56">ООО «Технолегион»</text:span><text:span text:style-name="T57">, </text:span><text:soft-page-break/><text:span text:style-name="T57">содержащая довод, аналогичный изложенному в жалобе.</text:span></text:p>
      <text:p text:style-name="P28"><text:span text:style-name="Основной_20_шрифт_20_абзаца"><text:span text:style-name="T30">Решением № 223ФЗ-896/18 от 03.12.2018 довод жалобы признан не нашедшими своего подтверждения, действия Заказчика соответствующими требованиям законодательства о закупках</text:span></text:span></text:p>
      <text:list xml:id="list7368930760964813363" text:style-name="L4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3">Согласно доводу Жалобы, </text:span></text:span><text:span text:style-name="Основной_20_шрифт_20_абзаца"><text:span text:style-name="T31">Заказчиком неправомерно установлены требования к техническим и функциональным </text:span></text:span><text:span text:style-name="Основной_20_шрифт_20_абзаца"><text:span text:style-name="T3">характеристикам товара, которые в совокупности указывают на единственного производителя</text:span></text:span><text:span text:style-name="Основной_20_шрифт_20_абзаца"><text:span text:style-name="T12">, поскольку критерии лицензирования ПО подсистемы доступа к данным и требования к поставляемому ПО соответствуют одному производителю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18">В соответствии с пунктом 9 части 10 статьи 4 в документации о закупке должны </text:span></text:span><text:span text:style-name="T65">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</text:span><text:span text:style-name="T65">установленным требованиям.</text:span></text:p>
      <text:p text:style-name="P42"><text:span text:style-name="T66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установленные заказчиком требования </text:span><text:span text:style-name="Emphasis"><text:span text:style-name="T66">к качеству, техническим характеристикам товара, работы, услуги</text:span></text:span><text:span text:style-name="T66">, к их безопасности, к </text:span><text:span text:style-name="Emphasis"><text:span text:style-name="T66">функциональным характеристикам (потребительским свойствам) товара,</text:span></text:span><text:span text:style-name="T66"> к размерам, упаковке, отгрузке товара, к результатам работы </text:span><text:span text:style-name="Emphasis"><text:span text:style-name="T66">и иные требования</text:span></text:span><text:span text:style-name="T66">, </text:span><text:span text:style-name="Emphasis"><text:span text:style-name="T66">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9">Таким образом, при проведении закупки заказчики должны указывать в документации о закупке сведения (в том числе, сведения о марке, товарном знаке, модели, технических характеристиках и иные сведения о товарах, работах, услугах, являющихся предметом закупки), определенные положением о закупке, с учетом требований антимонопольного законодательства.</text:p>
      <text:p text:style-name="P42"><text:span text:style-name="T66">Согласно пункту 2.2.1 технического задания (приложения № 2 Извещение) в качестве значение критерия лицензирования ПО подсистемы доступа к данным используется н</text:span><text:span text:style-name="T65">е менее 3На мейнфреймах с общей производительностью не менее 2476 MSU.</text:span></text:p>
      <text:p text:style-name="P14"><text:span text:style-name="T66">Согласно подпунктом 3.4 пункта 3 технического задания <text:s text:c="17"/>(приложение № 2 к Извещению)</text:span><text:span text:style-name="T37"> </text:span><text:span text:style-name="T66">ПО подсистемы терминального доступа к данным должно:</text:span></text:p>
      <text:p text:style-name="P15">-<text:span text:style-name="T1">   </text:span>эмулировать работу терминала 3270, предоставляя пользователям возможность работы с системой по протоколу TN3270;</text:p>
      <text:p text:style-name="P15">-<text:span text:style-name="T1">   </text:span>предоставлять возможность создания и исполнения скриптов для автоматизации операций и работы с системой;</text:p>
      <text:p text:style-name="P15">-<text:span text:style-name="T1">   </text:span>предоставлять возможность передачи наборов данных на сторону сервера и обратно;</text:p>
      <text:p text:style-name="P15">-<text:span text:style-name="T1">   </text:span>иметь возможность ввода спецсимволов, клавиш терминала, отсутствующих на стандартной QWERTY клавиатуре;</text:p>
      <text:p text:style-name="P15"><text:soft-page-break/>-<text:span text:style-name="T1">   </text:span>иметь возможность перевода кодировки ASCII в EBCDIC, с возможностью настройки;</text:p>
      <text:p text:style-name="P16"><text:span text:style-name="T65">-</text:span><text:span text:style-name="T38">   </text:span><text:span text:style-name="T65">иметь совместимость с ОС Microsoft Windows 10.</text:span></text:p>
      <text:p text:style-name="P39">На заседании Комиссии ФАС России представитель Заказчика представил <text:span text:style-name="T77">материалы и пояснил, что вышеуказанным техническим и функциональными характеристикам соответствует программное обеспечение следующих производителей: </text:span><text:span text:style-name="T80">EmTec ZOC Terminal, Microsoft Host Integration Server TN3270 Client, TPS TN3270 Client, Mocha TN3270, Rocket BlueZone Terminal Emulation.</text:span></text:p>
      <text:p text:style-name="P43"><text:span text:style-name="Основной_20_шрифт_20_абзаца"><text:span text:style-name="T32">При этом, на заседании Комиссии ФАС России представитель Заявителя не явился, доказательств, подтверждающих обоснованность довода Жалобы.</text:span></text:span></text:p>
      <text:p text:style-name="P19"><text:span text:style-name="Основной_20_шрифт_20_абзаца"><text:span text:style-name="T28">Таким образом, довод Заявителя не нашел своего подтверждения.</text:span></text:span></text:p>
      <text:p text:style-name="P24"><text:span text:style-name="Основной_20_шрифт_20_абзаца"><text:span text:style-name="T24">Также, руководствуясь частью 17 статьи 18.1 Закона о защите конкуренции, Решением ФАС России от </text:span></text:span><text:span text:style-name="Основной_20_шрифт_20_абзаца"><text:span text:style-name="T20">03.12.2018</text:span></text:span><text:span text:style-name="Основной_20_шрифт_20_абзаца"><text:span text:style-name="T25"> № 223ФЗ-896/18</text:span></text:span><text:span text:style-name="Основной_20_шрифт_20_абзаца"><text:span text:style-name="T24"> Комиссией ФАС России в действиях Заказчика установлены нарушения част</text:span></text:span><text:span text:style-name="Основной_20_шрифт_20_абзаца"><text:span text:style-name="T26">и 1 статьи 2 </text:span></text:span><text:span text:style-name="Основной_20_шрифт_20_абзаца"><text:span text:style-name="T24">Закона о закупках, выразившееся в установлении в </text:span></text:span><text:span text:style-name="Основной_20_шрифт_20_абзаца"><text:span text:style-name="T5">Приложении № 1 к Извещению</text:span></text:span><text:span text:style-name="Основной_20_шрифт_20_абзаца"><text:span text:style-name="T24"> неправомерных требованиях к перечню банков, гарантии которых принимаются Заказчиком в качестве обеспечения исполнения договора, неправомерного требования о предоставлении сведений о собственниках и конечных бенефициарах участника Аукциона, неправомерного положения </text:span></text:span><text:span text:style-name="Основной_20_шрифт_20_абзаца"><text:span text:style-name="T5">Приложения № 1 к Извещению</text:span></text:span><text:span text:style-name="Основной_20_шрифт_20_абзаца"><text:span text:style-name="T24"> о праве Заказчика осуществлять дозапрос информации в отношении участников Аукциона</text:span></text:span><text:span text:style-name="Основной_20_шрифт_20_абзаца"><text:span text:style-name="T27">.</text:span></text:span></text:p>
      <text:p text:style-name="P20"><text:span text:style-name="Основной_20_шрифт_20_абзаца"><text:span text:style-name="T21">На основании вышеизложенного и в соответствии с частями 17, статьи 18.1 Закона о защите конкуренции Комиссия ФАС России</text:span></text:span></text:p>
      <text:p text:style-name="P4"><text:span text:style-name="Основной_20_шрифт_20_абзаца"><text:span text:style-name="T71">Р Е Ш И Л А</text:span></text:span><text:span text:style-name="Основной_20_шрифт_20_абзаца"><text:span text:style-name="T70">:</text:span></text:span></text:p>
      <text:p text:style-name="P13"><text:span text:style-name="Основной_20_шрифт_20_абзаца"><text:span text:style-name="T73"/></text:span></text:p>
      <text:list xml:id="list6890353939087796852" text:style-name="L5">
        <text:list-item>
          <text:list>
            <text:list-item>
              <text:list>
                <text:list-item>
                  <text:p text:style-name="P59"><text:span text:style-name="T68">Признать жалобу </text:span><text:span text:style-name="Основной_20_шрифт_20_абзаца"><text:span text:style-name="T49">ООО «Центр ИТ решений» </text:span></text:span><text:span text:style-name="T47">(ИНН: 7743693823, <text:s text:c="16"/>ОГРН: 1087746679151) </text:span><text:span text:style-name="Основной_20_шрифт_20_абзаца"><text:span text:style-name="T49">б/д б/н</text:span></text:span><text:span text:style-name="T49"> на действия (бездействие) заказчика <text:s text:c="29"/>ОАО «РЖД» (ИНН: 7708503727, ОГРН: 1037739877295) </text:span><text:span text:style-name="Основной_20_шрифт_20_абзаца"><text:span text:style-name="T49">при проведении запроса котировок в электронной форме № 5175/ЗКТЭ-ТИ/18 на <text:s text:c="24"/>право заключения договора на предоставление на условиях простой (неисключительной) лицензии права использования объектов авторского <text:s text:c="12"/>права – программ для ЭВМ (извещение № 31807167607)</text:span></text:span><text:span text:style-name="T50"> </text:span><text:span text:style-name="T49">не</text:span><text:span text:style-name="T47">обоснованной. </text:span></text:p>
                </text:list-item>
                <text:list-item>
                  <text:p text:style-name="P68"><text:span text:style-name="Основной_20_шрифт_20_абзаца"><text:span text:style-name="T14">Признать ОАО «РЖД» нарушившим </text:span></text:span><text:span text:style-name="Основной_20_шрифт_20_абзаца"><text:span text:style-name="T15">часть 1 статьи 2</text:span></text:span><text:span text:style-name="Основной_20_шрифт_20_абзаца"><text:span text:style-name="T29"> </text:span></text:span><text:span text:style-name="Основной_20_шрифт_20_абзаца"><text:span text:style-name="T1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6">.</text:span></text:span></text:p>
                </text:list-item>
                <text:list-item>
                  <text:p text:style-name="P69"><text:span text:style-name="Основной_20_шрифт_20_абзаца"><text:span text:style-name="T17">В связи с тем, что по выявленным нарушениям выдано предписание от 03</text:span></text:span><text:span text:style-name="Основной_20_шрифт_20_абзаца"><text:span text:style-name="T18">.12.2018 № 223ФЗ-896/18</text:span></text:span><text:span text:style-name="Основной_20_шрифт_20_абзаца"><text:span text:style-name="T17"> по данному делу предписание не выдавать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22">Решение может быть обжаловано в арбитражный суд в течение трех месяцев со дня его вынесения.</text:span></text:span></text:p>
      <text:p text:style-name="P7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C3C4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5419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54191(2) </text:p></draw:text-box></draw:frame><draw:frame draw:style-name="Mfr2" draw:name="SpdBarcode" text:anchor-type="paragraph" svg:x="0cm" svg:width="3.6cm" svg:height="0.78cm" draw:z-index="5"><draw:image xlink:href="Pictures/10000201000000780000001A1EC3C4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6:49:12.89</meta:creation-date>
    <meta:generator>OpenOffice.org/3.4.1$Win32 OpenOffice.org_project/341m1$Build-9593</meta:generator>
    <dc:date>2018-12-24T11:06:14.46</dc:date>
    <meta:print-date>2018-12-17T10:04:11.66</meta:print-date>
    <meta:document-statistic meta:table-count="0" meta:image-count="1" meta:object-count="0" meta:page-count="5" meta:paragraph-count="60" meta:word-count="1492" meta:character-count="11760"/>
    <meta:user-defined meta:name="Поле 1"/>
    <meta:user-defined meta:name="Поле 2"/>
    <meta:user-defined meta:name="Поле 3"/>
    <meta:user-defined meta:name="Поле 4"/>
  </office:meta>
</office:document-meta>
</file>