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B55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blinking="false" fo:background-color="#ffffff" style:font-name-asian="Times New Roman2" style:font-size-asian="13.6000003814697pt" style:language-asian="ru" style:country-asian="RU" style:font-style-asian="normal" style:font-name-complex="Times New Roman2" style:font-size-complex="13.6000003814697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2" style:font-size-asian="13.6000003814697pt" style:language-asian="ru" style:country-asian="RU" style:font-style-asian="normal" style:font-weight-asian="normal" style:font-name-complex="Arial2" style:font-size-complex="13.6000003814697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zxx" style:country-asian="none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  <style:text-properties fo:color="#000000" style:font-name="Times New Roman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P4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P4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46" style:family="paragraph" style:parent-style-name="Text_20_body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35cm" style:auto-text-indent="false"/>
      <style:text-properties style:font-name="Times New Roman" fo:font-size="14pt" fo:font-style="normal" style:font-style-asian="normal" style:font-style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P63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P6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54cm" style:auto-text-indent="false" style:text-autospace="none">
        <style:tab-stops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0.90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9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35cm" style:auto-text-indent="false"/>
      <style:text-properties style:font-name="Times New Roman" fo:font-size="14pt" fo:font-style="normal" style:font-style-asian="normal" style:font-style-complex="normal"/>
    </style:style>
    <style:style style:name="P7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7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3.6000003814697pt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78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fo:language="ru" fo:country="RU" fo:background-color="#ffffff" style:font-name-asian="Segoe Print" style:font-name-complex="Segoe Print"/>
    </style:style>
    <style:style style:name="T2" style:family="text">
      <style:text-properties style:font-name-asian="Segoe Print" style:font-name-complex="Segoe Print"/>
    </style:style>
    <style:style style:name="T3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4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font-name="Times New Roman" fo:background-color="#ffffff"/>
    </style:style>
    <style:style style:name="T7" style:family="text">
      <style:text-properties style:use-window-font-color="true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11" style:family="text">
      <style:text-properties style:use-window-font-color="true" fo:font-size="14pt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weight-asian="normal" style:font-name-complex="Arial2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2" style:font-size-asian="13.8000001907349pt" style:language-asian="ru" style:country-asian="RU" style:font-style-asian="normal" style:font-weight-asian="normal" style:font-name-complex="Arial2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2" style:font-size-asian="13.8000001907349pt" style:language-asian="ru" style:country-asian="RU" style:font-weight-asian="normal" style:font-name-complex="Arial2" style:font-size-complex="13.8000001907349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3.6000003814697pt" fo:letter-spacing="normal" fo:font-style="normal" style:letter-kerning="true" style:text-blinking="false" style:font-size-asian="13.6000003814697pt" style:language-asian="en" style:country-asian="US" style:font-style-asian="normal" style:font-size-complex="13.6000003814697pt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font-size="13.6000003814697pt" fo:letter-spacing="normal" fo:font-style="normal" style:letter-kerning="true" style:text-blinking="false" style:font-name-asian="Times New Roman3" style:font-size-asian="13.6000003814697pt" style:language-asian="ru" style:country-asian="RU" style:font-style-asian="normal" style:font-name-complex="Times New Roman3" style:font-size-complex="13.6000003814697pt" style:language-complex="hi" style:country-complex="IN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" style:font-size-complex="13.8000001907349pt" style:font-weight-complex="normal"/>
    </style:style>
    <style:style style:name="T62" style:family="text">
      <style:text-properties fo:font-variant="normal" fo:text-transform="none" fo:color="#000000" fo:letter-spacing="normal" fo:language="ru" fo:country="RU" style:text-blinking="false" fo:background-color="#ffffff" style:language-asian="zxx" style:country-asian="none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letter-kerning="true" style:text-blinking="false" style:font-name-asian="Segoe Print1" style:font-size-asian="14pt" style:language-asian="ru" style:country-asian="RU" style:font-style-asian="normal" style:font-name-complex="Segoe Print1" style:font-size-complex="14pt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fo:letter-spacing="normal" fo:language="ru" fo:country="RU" style:text-blinking="false" style:font-name-asian="Times New Roman5" style:language-asian="ru" style:country-asian="RU" style:font-name-complex="Times New Roman5"/>
    </style:style>
    <style:style style:name="T72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7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5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6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77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"/>
    </style:style>
    <style:style style:name="T78" style:family="text">
      <style:text-properties fo:font-variant="normal" fo:text-transform="none" fo:letter-spacing="normal" fo:language="ru" fo:country="RU" style:text-blinking="false" style:font-name-asian="Segoe Print" style:language-asian="ru" style:country-asian="RU" style:font-name-complex="Times New Roman"/>
    </style:style>
    <style:style style:name="T79" style:family="text">
      <style:text-properties fo:font-variant="normal" fo:text-transform="none" fo:color="#ffff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fo:font-variant="normal" fo:text-transform="none" fo:color="#ffffff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81" style:family="text">
      <style:text-properties fo:font-variant="normal" fo:text-transform="none" style:font-name="Times New Roman" fo:letter-spacing="normal" fo:language="ru" fo:country="RU" style:text-blinking="false" style:font-name-asian="Times New Roman5" style:language-asian="ru" style:country-asian="RU" style:font-name-complex="Times New Roman5"/>
    </style:style>
    <style:style style:name="T82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83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84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85" style:family="text">
      <style:text-properties fo:font-variant="normal" fo:text-transform="none" fo:font-size="13.8000001907349pt" fo:letter-spacing="normal" fo:language="ru" fo:country="RU" style:text-blinking="false" style:font-size-asian="13.8000001907349pt" style:language-asian="ru" style:country-asian="RU" style:font-size-complex="13.8000001907349pt"/>
    </style:style>
    <style:style style:name="T86" style:family="text">
      <style:text-properties fo:font-variant="normal" fo:text-transform="none" style:font-name="Times New Roman1" fo:letter-spacing="normal" fo:language="ru" fo:country="RU" style:text-blinking="false" style:font-name-asian="Times New Roman" style:language-asian="ru" style:country-asian="RU" style:font-name-complex="Times New Roman"/>
    </style:style>
    <style:style style:name="T87" style:family="text">
      <style:text-properties fo:font-variant="normal" fo:text-transform="none" fo:font-size="14pt" fo:letter-spacing="normal" fo:language="ru" fo:country="RU" style:text-blinking="false" style:font-size-asian="14pt" style:language-asian="ru" style:country-asian="RU" style:font-size-complex="14pt"/>
    </style:style>
    <style:style style:name="T88" style:family="text">
      <style:text-properties fo:font-size="13.6000003814697pt" style:font-size-asian="13.6000003814697pt" style:font-size-complex="13.6000003814697pt"/>
    </style:style>
    <style:style style:name="T89" style:family="text">
      <style:text-properties fo:font-size="13.6000003814697pt" fo:background-color="#ffffff" style:font-size-asian="13.6000003814697pt" style:font-size-complex="13.6000003814697pt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1" style:language-asian="ru" style:country-asian="RU" style:font-style-asian="normal" style:font-name-complex="Segoe Print1" style:font-style-complex="normal"/>
    </style:style>
    <style:style style:name="T91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4" style:family="text">
      <style:text-properties fo:color="#000000" style:font-name="Times New Roman" fo:font-size="14pt" fo:language="ru" fo:country="RU" fo:background-color="#ffffff" style:font-name-asian="Segoe Print1" style:font-size-asian="14pt" style:language-asian="ru" style:country-asian="RU" style:font-name-complex="Segoe Print1" style:font-size-complex="14pt"/>
    </style:style>
    <style:style style:name="T95" style:family="text">
      <style:text-properties fo:color="#000000" style:font-name="Times New Roman" fo:font-size="14pt" style:font-size-asian="14pt" style:font-size-complex="14pt"/>
    </style:style>
    <style:style style:name="T9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7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8" style:family="text">
      <style:text-properties fo:color="#000000" style:font-name="Times New Roman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weight-complex="normal"/>
    </style:style>
    <style:style style:name="T105" style:family="text">
      <style:text-properties fo:color="#000000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font-weight="bold"/>
    </style:style>
    <style:style style:name="T107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8" style:family="text">
      <style:text-properties style:font-name="Times New Roman" fo:font-size="14pt" style:font-size-asian="14pt" style:font-size-complex="14pt"/>
    </style:style>
    <style:style style:name="T109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0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1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2" style:family="text"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13" style:family="text">
      <style:text-properties style:font-name="Times New Roman" fo:background-color="#ffffff" style:font-name-asian="Segoe Print1" style:language-asian="ru" style:country-asian="RU" style:font-name-complex="Segoe Print1"/>
    </style:style>
    <style:style style:name="T114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115" style:family="text">
      <style:text-properties fo:font-size="14pt" fo:language="ru" fo:country="RU" style:font-size-asian="14pt" style:font-size-complex="14pt"/>
    </style:style>
    <style:style style:name="T116" style:family="text">
      <style:text-properties fo:font-size="14pt" style:font-size-asian="14pt" style:font-size-complex="14pt"/>
    </style:style>
    <style:style style:name="T117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bd81c-b5d8-41be-9d50-158cdbbb199b" text:name="BossProviderVariable"/>
      </text:user-field-decls>
      <text:p text:style-name="P64"/>
      <text:p text:style-name="P4">ОАО «РЖД»</text:p>
      <text:p text:style-name="P76"/>
      <text:p text:style-name="P76"/>
      <text:p text:style-name="P45"><text:span text:style-name="Основной_20_шрифт_20_абзаца"><text:span text:style-name="T107">ООО «ЭлектроСоюз»</text:span></text:span></text:p>
      <text:p text:style-name="P46"/>
      <text:p text:style-name="P69"/>
      <text:p text:style-name="P5"/>
      <text:p text:style-name="P6">РЕШЕНИЕ № 223ФЗ-943/18</text:p>
      <text:p text:style-name="P6">по результатам рассмотрения жалобы <text:span text:style-name="Основной_20_шрифт_20_абзаца"><text:span text:style-name="T1">ООО «ЭлектроСоюз»</text:span></text:span><text:span text:style-name="T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12.12.2018 <text:s/><text:tab/><text:tab/><text:tab/><text:tab/><text:tab/><text:tab/><text:tab/> <text:s text:c="5"/><text:tab/><text:tab/><text:tab/> <text:s text:c="12"/>Москва</text:p>
      <text:p text:style-name="P27"/>
      <text:p text:style-name="P15">Комиссия Федеральной антимонопольной службы по контролю в сфере закупок в составе: </text:p>
      <text:p text:style-name="P77"><text:span text:style-name="T11">&lt;...&gt;</text:span></text:p>
      <text:p text:style-name="P21"><text:span text:style-name="T115">р</text:span><text:span text:style-name="T116">ассмотрев жалобу </text:span><text:span text:style-name="T114">ООО «ЭлектроСоюз» б/д б/н </text:span><text:span text:style-name="Основной_20_шрифт_20_абзаца"><text:span text:style-name="T114">на действия (бездействие) заказчика ОАО «РЖД» при проведении запроса котировок в </text:span></text:span><text:span text:style-name="Основной_20_шрифт_20_абзаца"><text:span text:style-name="T114">электронной форме, участниками которого вправе быть исключительно субъекты малого и среднего предпринимательства № 5121/ЗКТЭ-РЖДС/18 на право заключения договора на поставку оборудования высоковольтного (извещение № 31807149505)</text:span></text:span><text:span text:style-name="T11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7">У С Т А Н О В И Л А:</text:p>
      <text:p text:style-name="P7"/>
      <text:p text:style-name="P7"/>
      <text:p text:style-name="P21"><text:span text:style-name="T108">В ФАС России поступила жалоба </text:span><text:span text:style-name="T107">ООО «ЭлектроСоюз» <text:s text:c="31"/>(далее – Заявитель)</text:span><text:span text:style-name="T109"> </text:span><text:span text:style-name="T107">б/д б/н на действия (бездействие) заказчика ОАО «РЖД» (далее – Заказчик) </text:span><text:span text:style-name="Основной_20_шрифт_20_абзаца"><text:span text:style-name="T107">при проведении запроса котировок в электронной форме, участниками которого вправе быть исключительно субъекты малого и среднего предпринимательства № 5121/ЗКТЭ-РЖДС/18 на право заключения договора на поставку оборудования высоковольтного (извещение № 31807149505) <text:s text:c="16"/></text:span></text:span><text:span text:style-name="T110"><text:s/></text:span><text:span text:style-name="T108">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4"><text:span text:style-name="Основной_20_шрифт_20_абзаца"><text:span text:style-name="T9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Приложения к извещению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</text:span></text:span><text:soft-page-break/><text:span text:style-name="Основной_20_шрифт_20_абзаца"><text:span text:style-name="T90">случаев, предусмотренных частями 15 и 16 статьи 4 Закона о закупках.</text:span></text:span></text:p>
      <text:list xml:id="list1483548352755615839" text:style-name="L1">
        <text:list-item>
          <text:p text:style-name="P70"><text:span text:style-name="T6">14.11.2018 в </text:span><text:span text:style-name="Основной_20_шрифт_20_абзаца"><text:span text:style-name="T8">ЕИС</text:span></text:span><text:span text:style-name="T6"> размещено извещение и приложение к извещению <text:s/>(далее – Извещение, Приложение к извещению).</text:span></text:p>
        </text:list-item>
        <text:list-item>
          <text:p text:style-name="P65"><text:span text:style-name="Основной_20_шрифт_20_абзаца"><text:span text:style-name="T98">дата окончания подачи заявок — 26.11.2018;</text:span></text:span></text:p>
        </text:list-item>
        <text:list-item>
          <text:p text:style-name="P65"><text:span text:style-name="Основной_20_шрифт_20_абзаца"><text:span text:style-name="T98">дата рассмотрения заявок — 03.12.2018;</text:span></text:span></text:p>
        </text:list-item>
        <text:list-item>
          <text:p text:style-name="P65"><text:span text:style-name="Основной_20_шрифт_20_абзаца"><text:span text:style-name="T98">дата подведения итогов – 07.12.2018;</text:span></text:span></text:p>
        </text:list-item>
        <text:list-item>
          <text:p text:style-name="P65"><text:span text:style-name="Основной_20_шрифт_20_абзаца"><text:span text:style-name="T98">начальная (максимальная) цена договора: </text:span></text:span><text:span text:style-name="Основной_20_шрифт_20_абзаца"><text:span text:style-name="T94">6 999 918, 53</text:span></text:span><text:span text:style-name="Основной_20_шрифт_20_абзаца"><text:span text:style-name="T98"> рублей.</text:span></text:span></text:p>
        </text:list-item>
      </text:list>
      <text:p text:style-name="P49"><text:span text:style-name="Основной_20_шрифт_20_абзаца"><text:span text:style-name="T11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6"><text:span text:style-name="Основной_20_шрифт_20_абзаца"><text:span text:style-name="T9">Из Жалобы следует, что при проведении Запроса котировок </text:span></text:span><text:span text:style-name="Основной_20_шрифт_20_абзаца"><text:span text:style-name="T100">Заказчиком нарушены права и законные интересы Заявителя, поскольку </text:span></text:span><text:span text:style-name="Основной_20_шрифт_20_абзаца"><text:span text:style-name="T19">Заказчиком принято неправомерное решение об отказе Заявителю в допуске к участию в Запросе котировок.</text:span></text:span></text:p>
      <text:p text:style-name="P19"><text:span text:style-name="Основной_20_шрифт_20_абзаца"><text:span text:style-name="T9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 к извещению.</text:span></text:span></text:p>
      <text:p text:style-name="P18"><text:span text:style-name="Основной_20_шрифт_20_абзаца"><text:span text:style-name="T108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p text:style-name="P3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3">Аналогичный принцип закупочной деятельности Заказчика установлен подпунктом 2 пункта 32 Положения о закупке.</text:p>
      <text:p text:style-name="P50"><text:span text:style-name="T62">Согласно пункту 1 части 10 статьи 4 Закона о закупках в Приложения к извещению о закупке должны быть указаны </text:span><text:span text:style-name="T117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</text:span><text:soft-page-break/><text:span text:style-name="T117">соответствия поставляемого товара, выполняемой работы, оказываемой услуги потребностям заказчика. Если заказчиком в Приложения к извещению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Приложения к извещению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</text:span><text:span text:style-name="T62">.</text:span></text:p>
      <text:p text:style-name="P32"><text:span text:style-name="T74">В соответствии с частью</text:span><text:span text:style-name="T7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Приложения к извещению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6"><text:span text:style-name="T55">Согласно приложению № 1 к протоколу конкурсной комиссии</text:span><text:span text:style-name="T56"> от </text:span><text:span text:style-name="T56">07.12.2018 № 5121</text:span><text:span text:style-name="T57">/ЗКСЭ-РЖДС/18/1</text:span><text:span text:style-name="T56">, Заявителю отказано в допуске к участию в Запросе котировок на основании </text:span><text:span text:style-name="T58">пункта 3.7.4 Приложения к извещению в связи с несоответствием заявки требованиям, установленному пунктом 3.17.2 Приложения к извещению, а именно: участник в техническом предложений по позициям 5, 10, 13, 15, 16 указал технические и функциональные характеристики товара в диапазонном значений.</text:span></text:p>
      <text:p text:style-name="P30"><text:span text:style-name="T19">В соответствии с пунктом 3.7.4 Приложения к извещению у</text:span><text:span text:style-name="T47">частник Запроса котировок не допускается к участию в запросе котировок в случае</text:span><text:span text:style-name="T58"> </text:span><text:span text:style-name="T46">несоответствия котировочной заявки требованиям извещения</text:span><text:span text:style-name="T19">.</text:span></text:p>
      <text:p text:style-name="P30"><text:span text:style-name="T19">Пункт 3.17.2 Приложения к извещению устанавливает, что техническое предложение должно содержать все показатели и характеристики товаров, работ, услуг, условия исполнения договора, предусмотренные извещением о проведении запроса котировок и необходимые для рассмотрения и оценки котировоч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</text:span><text:span text:style-name="T31">абсолютных</text:span><text:span text:style-name="T79">.</text:span><text:span text:style-name="T31"> величинах</text:span><text:span text:style-name="T19">. Все условия котировочной заявки участника понимаются заказчиком буквально, в случае расхождений показателей изложенных цифрами и прописью, приоритет имеют написанные прописью </text:span></text:p>
      <text:p text:style-name="P35"><text:soft-page-break/><text:span text:style-name="T19">Согласно пункту 3.17.3 Приложения к извещению в</text:span><text:span text:style-name="T47">се условия, указанные в техническом предложении, должны быть изложены таким образом, чтобы заказчик мог определить </text:span><text:span text:style-name="T50">конкретные</text:span><text:span text:style-name="T47"> показатели, характеристики предлагаемых товаров, работ, услуг.</text:span></text:p>
      <text:p text:style-name="P30"><text:span text:style-name="T108">Кроме того, в соответствии с приложением № 6.2 Приложение извещение участник при заполнении графы технические и функциональные характеристики товара, работы, услуги, участник</text:span><text:span text:style-name="T111"> должен перечислить характеристики товаров, работ, услуг в соответствии с требованиями технического задания Приложения к извещению и указать их конкретные значения.</text:span></text:p>
      <text:p text:style-name="P38"><text:span text:style-name="T104">В позиции № 10 технического задания приложения № 2 Приложения к извещению установлены т</text:span><text:span text:style-name="T105">ехнические и функциональные характеристики товара «</text:span><text:span text:style-name="T58">Разрядчик»</text:span><text:span text:style-name="T59">.</text:span></text:p>
      <text:p text:style-name="P66">На заседании Комиссии ФАС России представитель Заявителя представил материалы и пояснил, что по позиции № 10 технического задания <text:s/>отстающее напряжение разрядника при импульсном токе с длиной фронта 8мкс, кВ с амплитудой 600А и с амплитудой 3000А не может иметь конкретное значение. </text:p>
      <text:p text:style-name="P38"><text:span text:style-name="T58">Вместе с тем,</text:span><text:span text:style-name="T104"> представитель Заказчика представил материалы, заявку Заявителя и пояснил, что</text:span><text:span text:style-name="T58"> представленное Заявителем техническое предложение, оформленное в соответствии с приложением № 6.2 к Приложение к извещению, имеет неоднозначное толкование, поскольку технические и функциональные </text:span><text:span text:style-name="T58">характеристики указываются в диапазонном значений</text:span><text:span text:style-name="T59">.</text:span></text:p>
      <text:p text:style-name="P38"><text:span text:style-name="T59">При этом, изучив материалы (заявку Заявителя) Комиссия ФАС России установила, что при заполнении позиции № 10 технического предложения, Заявитель указал показатели </text:span><text:span text:style-name="T58">напряжения разрядника при</text:span><text:span text:style-name="T80">.</text:span><text:span text:style-name="T58"> импульсном токе с длиной фронта 8мкс, кВ - с амплитудой 600А — </text:span><text:span text:style-name="T60">4,5</text:span><text:span text:style-name="T58">, с амплитудой 1500А, не более 8,5, с амплитудой 3000А — </text:span><text:span text:style-name="T60">10,0</text:span><text:span text:style-name="T58">, следовательно, в заявке Заявителя указывается и конкретные значение, и значения в диапазоне. </text:span></text:p>
      <text:p text:style-name="P67">Таким образом, Комиссией ФАС России пришла к выводу, что Заявитель в позиции № 10 в составе заявки указал и конкретные и не конкретные показатели, при этом согласно доводу Жалобы, по вышеуказанной позиции данные показатели применяются только в диапазоне. </text:p>
      <text:p text:style-name="P37">Таким образом, довод Заявителя не нашел своего подтверждения.</text:p>
      <text:p text:style-name="P39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40">На основании изложенного, Комиссией ФАС России выявлены следующие нарушения.</text:p>
      <text:p text:style-name="P51"><text:soft-page-break/><text:span text:style-name="T13">2. Согласно пункту </text:span><text:span text:style-name="Основной_20_шрифт_20_абзаца"><text:span text:style-name="T64">Пунктом 1.7.1 </text:span></text:span><text:span text:style-name="Основной_20_шрифт_20_абзаца"><text:span text:style-name="T28">Приложение к извещению </text:span></text:span><text:span text:style-name="Основной_20_шрифт_20_абзаца"><text:span text:style-name="T64"><text:s/>установлено требование, что участник должен иметь опыт по фактически поставленным товарам оборудования высоковольтного, стоимость которых составляет не менее 20% <text:s/>начальной (максимальной) цены договора (цены лота) без учета НДС, установленной в Приложении <text:s/>к извещения. При этом учитывается стоимость всех поставленных участником закупки (с учетом правопреемственности) товаров (по выбору участника закупки) по оборудованию высоковольтному. В подтверждение опыта поставки товаров участник в составе заявки представляет:</text:span></text:span></text:p>
      <text:p text:style-name="P52">- документ по форме 6.1. Приложения № 6 извещения о наличии требуемого опыта;</text:p>
      <text:p text:style-name="P52">и</text:p>
      <text:p text:style-name="P52">- накладные о поставке товаров, акты о выполнении работ, оказании услуг;</text:p>
      <text:p text:style-name="P52">и</text:p>
      <text:p text:style-name="P52">- договоры на поставку товаров, выполнение работ, оказания услуг (представляются все листы договоров со всеми приложениями);</text:p>
      <text:p text:style-name="P5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).</text:p>
      <text:p text:style-name="P53"><text:span text:style-name="Основной_20_шрифт_20_абзаца"><text:span text:style-name="T22">Вместе с тем, отсутствие у участника Запроса котировок опыта </text:span></text:span><text:span text:style-name="Основной_20_шрифт_20_абзаца"><text:span text:style-name="T63">по </text:span></text:span><text:span text:style-name="Основной_20_шрифт_20_абзаца"><text:span text:style-name="T64">фактически оказанным услугам (выполненным работам) по фактически поставленным товарам оборудования высоковольтного, указанных в техническом задании документации,</text:span></text:span><text:span text:style-name="Основной_20_шрифт_20_абзаца"><text:span text:style-name="T23"> </text:span></text:span><text:span text:style-name="T112">не является подтверждением невозможности надлежащего исполнения обязательств по договору, заключаемому по результатам Запроса котировок 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p>
      <text:p text:style-name="P31"><text:span text:style-name="Основной_20_шрифт_20_абзаца"><text:span text:style-name="T81">Таким образом,</text:span></text:span><text:span text:style-name="Основной_20_шрифт_20_абзаца"><text:span text:style-name="T82"> действия Заказчика, </text:span></text:span><text:span text:style-name="Основной_20_шрифт_20_абзаца"><text:span text:style-name="T83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82"> и противоречит подпункту </text:span></text:span><text:span text:style-name="Основной_20_шрифт_20_абзаца"><text:span text:style-name="T84">2 пункта 32 Положения о закупке, </text:span></text:span><text:span text:style-name="Основной_20_шрифт_20_абзаца"><text:span text:style-name="T82">пункту 2 части 1 статьи 3, часть 1 статьи 2 Закона о закупках и нарушают пункт 9 часть 10 статьи 4 Закона о закупках,</text:span></text:span><text:span text:style-name="Основной_20_шрифт_20_абзаца"><text:span text:style-name="T77"> </text:span></text:span><text:span text:style-name="Основной_20_шрифт_20_абзаца"><text:span text:style-name="T71">и</text:span></text:span><text:span text:style-name="Основной_20_шрифт_20_абзаца"><text:span text:style-name="T76"> содержат признаки состава административного правонарушения, ответственность за совершение которого предусмотрена частью 7,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87">Вместе с тем, Комиссия ФАС России пришла к выводу, что выявленные нарушения не повлияли на результаты проведения Запроса котировок, поскольку по указанному основанию заявки участников Запроса котировок не отклонялись.</text:span></text:span></text:p>
      <text:p text:style-name="P31"><text:span text:style-name="Основной_20_шрифт_20_абзаца"><text:span text:style-name="T76">3. </text:span></text:span><text:span text:style-name="Основной_20_шрифт_20_абзаца"><text:span text:style-name="T75">Пунктом 3.7.9 </text:span></text:span><text:span text:style-name="Основной_20_шрифт_20_абзаца"><text:span text:style-name="T78">Приложения к извещению </text:span></text:span><text:span text:style-name="Основной_20_шрифт_20_абзаца"><text:span text:style-name="T75">установлено, что </text:span></text:span><text:span text:style-name="Основной_20_шрифт_20_абзаца"><text:span text:style-name="T86">Заказчик </text:span></text:span><text:soft-page-break/><text:span text:style-name="Основной_20_шрифт_20_абзаца"><text:span text:style-name="T86">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75">.</text:span></text:span></text:p>
      <text:p text:style-name="P59"><text:span text:style-name="Основной_20_шрифт_20_абзаца"><text:span text:style-name="T17">Вместе с тем, возможность участия в </text:span></text:span><text:span text:style-name="Основной_20_шрифт_20_абзаца"><text:span text:style-name="T63">Запросе котировок</text:span></text:span><text:span text:style-name="Основной_20_шрифт_20_абзаца"><text:span text:style-name="T17"> с учетом указанного положения </text:span></text:span><text:span text:style-name="Основной_20_шрифт_20_абзаца"><text:span text:style-name="T15">Приложения к извещению </text:span></text:span><text:span text:style-name="Основной_20_шрифт_20_абзаца"><text:span text:style-name="T17">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63">Запроса котировок</text:span></text:span><text:span text:style-name="Основной_20_шрифт_20_абзаца"><text:span text:style-name="T18">.</text:span></text:span></text:p>
      <text:p text:style-name="P54"><text:span text:style-name="Основной_20_шрифт_20_абзаца"><text:span text:style-name="T41">Кроме того, в Положении о закупке и </text:span></text:span><text:span text:style-name="Основной_20_шрифт_20_абзаца"><text:span text:style-name="T40">Приложения к извещению </text:span></text:span><text:span text:style-name="Основной_20_шрифт_20_абзаца"><text:span text:style-name="T41">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7">Запроса котировок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19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0">установившего указанное положение </text:span></text:span><text:span text:style-name="Основной_20_шрифт_20_абзаца"><text:span text:style-name="T15">Документации</text:span></text:span><text:span text:style-name="Основной_20_шрифт_20_абзаца"><text:span text:style-name="T20">, ограничивает количество участников закупки</text:span></text:span><text:span text:style-name="Основной_20_шрифт_20_абзаца"><text:span text:style-name="T18"> и противоречат подпункту 32</text:span></text:span><text:span text:style-name="Основной_20_шрифт_20_абзаца"><text:span text:style-name="T14"> пункта 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58"><text:span text:style-name="Основной_20_шрифт_20_абзаца"><text:span text:style-name="T24">4. </text:span></text:span><text:span text:style-name="Основной_20_шрифт_20_абзаца"><text:span text:style-name="T21">Согласно пункту 3.19.8 Приложения к извещению п</text:span></text:span><text:span text:style-name="Основной_20_шрифт_20_абзаца"><text:span text:style-name="T26">ри выборе способа </text:span></text:span><text:span text:style-name="Основной_20_шрифт_20_абзаца"><text:span text:style-name="T26">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Приложение к извещению. Срок действия банковской гарантии должен превышать срок действия договора не менее чем на 1 месяц.</text:span></text:span></text:p>
      <text:p text:style-name="P60"><text:span text:style-name="Основной_20_шрифт_20_абзаца"><text:span text:style-name="T99">При этом приложением № 5 </text:span></text:span><text:span text:style-name="Основной_20_шрифт_20_абзаца"><text:span text:style-name="T15">Приложения к извещению </text:span></text:span><text:span text:style-name="Основной_20_шрифт_20_абзаца"><text:span text:style-name="T99">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60"><text:span text:style-name="Основной_20_шрифт_20_абзаца"><text:span text:style-name="T99">Кроме того, пунктом </text:span></text:span><text:span text:style-name="Основной_20_шрифт_20_абзаца"><text:span text:style-name="T102">3.19</text:span></text:span><text:span text:style-name="Основной_20_шрифт_20_абзаца"><text:span text:style-name="T99">.9 </text:span></text:span><text:span text:style-name="Основной_20_шрифт_20_абзаца"><text:span text:style-name="T15">Приложения к извещению </text:span></text:span><text:span text:style-name="Основной_20_шрифт_20_абзаца"><text:span text:style-name="T99">установлено, что п</text:span></text:span><text:span text:style-name="Основной_20_шрифт_20_абзаца"><text:span text:style-name="T103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</text:span></text:span><text:soft-page-break/><text:span text:style-name="Основной_20_шрифт_20_абзаца"><text:span text:style-name="T103">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извещения.</text:span></text:span><text:span text:style-name="Основной_20_шрифт_20_абзаца"><text:span text:style-name="T99"> .</text:span></text:span></text:p>
      <text:p text:style-name="P60"><text:span text:style-name="Основной_20_шрифт_20_абзаца"><text:span text:style-name="T34">В силу пункта 3.19.10 </text:span></text:span><text:span text:style-name="Основной_20_шрифт_20_абзаца"><text:span text:style-name="T15">Приложения к извещению о</text:span></text:span><text:span text:style-name="Основной_20_шрифт_20_абзаца"><text:span text:style-name="T49">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указанным в пункте 3.16.7. приложения № 1 извещения о проведении запроса котировок, предоставление гарантии предложенным банком может быть согласовано</text:span></text:span><text:span text:style-name="Основной_20_шрифт_20_абзаца"><text:span text:style-name="T15"> </text:span></text:span><text:span text:style-name="Основной_20_шрифт_20_абзаца"><text:span text:style-name="T51">.</text:span></text:span><text:span text:style-name="Основной_20_шрифт_20_абзаца"><text:span text:style-name="T34"> </text:span></text:span></text:p>
      <text:p text:style-name="P60"><text:span text:style-name="Основной_20_шрифт_20_абзаца"><text:span text:style-name="T99">Таким образом, возможность участия в </text:span></text:span><text:span text:style-name="Основной_20_шрифт_20_абзаца"><text:span text:style-name="T12">Запросе котировок</text:span></text:span><text:span text:style-name="Основной_20_шрифт_20_абзаца"><text:span text:style-name="T99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2">Запроса котировок</text:span></text:span><text:span text:style-name="Основной_20_шрифт_20_абзаца"><text:span text:style-name="T99">.</text:span></text:span></text:p>
      <text:p text:style-name="P58"><text:span text:style-name="Основной_20_шрифт_20_абзаца"><text:span text:style-name="T2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2">Запроса котировок</text:span></text:span><text:span text:style-name="Основной_20_шрифт_20_абзаца"><text:span text:style-name="T21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18">подпункту 33</text:span></text:span><text:span text:style-name="Основной_20_шрифт_20_абзаца"><text:span text:style-name="T14"> пункта 6 Положения о закупке</text:span></text:span><text:span text:style-name="Основной_20_шрифт_20_абзаца"><text:span text:style-name="T21"> и нарушают требования части 1 статьи 2 Закона о закупках.</text:span></text:span></text:p>
      <text:p text:style-name="P56"><text:span text:style-name="Основной_20_шрифт_20_абзаца"><text:span text:style-name="T13">9. </text:span></text:span><text:span text:style-name="Основной_20_шрифт_20_абзаца"><text:span text:style-name="T18">Пунктом 3.20.1 </text:span></text:span><text:span text:style-name="Основной_20_шрифт_20_абзаца"><text:span text:style-name="T15">Приложения к извещению </text:span></text:span><text:span text:style-name="Основной_20_шрифт_20_абзаца"><text:span text:style-name="T18">установлено, что д</text:span></text:span><text:span text:style-name="Основной_20_шрифт_20_абзаца"><text:span text:style-name="T48">о заключения договора лицо, с которым заключается договор по итогам Запроса </text:span></text:span><text:span text:style-name="Основной_20_шрифт_20_абзаца"><text:span text:style-name="T48">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18">.</text:span></text:span></text:p>
      <text:p text:style-name="P55"><text:span text:style-name="Emphasis"><text:span text:style-name="T27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жения к извещению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9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5"><text:span text:style-name="Emphasis"><text:span text:style-name="T39">Вместе с тем, </text:span></text:span><text:span text:style-name="Основной_20_шрифт_20_абзаца"><text:span text:style-name="T35">Приложение к извещению</text:span></text:span><text:span text:style-name="Emphasis"><text:span text:style-name="T39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6">Запроса котировок</text:span></text:span><text:span text:style-name="Emphasis"><text:span text:style-name="T39">.</text:span></text:span></text:p>
      <text:p text:style-name="P55"><text:span text:style-name="Emphasis"><text:span text:style-name="T39">Кроме того, в случае если участником </text:span></text:span><text:span text:style-name="Основной_20_шрифт_20_абзаца"><text:span text:style-name="T36">Запроса котировок</text:span></text:span><text:span text:style-name="Emphasis"><text:span text:style-name="T3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</text:span></text:span><text:soft-page-break/><text:span text:style-name="Emphasis"><text:span text:style-name="T39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1"><text:span text:style-name="Emphasis"><text:span text:style-name="T6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6"><text:span text:style-name="Основной_20_шрифт_20_абзаца"><text:span text:style-name="T37">Таким образом, действия Заказчика, установившего указанное требование в Документации, </text:span></text:span><text:span text:style-name="Emphasis"><text:span text:style-name="T37">которое может повлечь ограничение количества </text:span></text:span><text:span text:style-name="Основной_20_шрифт_20_абзаца"><text:span text:style-name="T37">участников закупки, противоречат пункту 2 части 1 статьи 3 Закона о закупках, </text:span></text:span><text:span text:style-name="Основной_20_шрифт_20_абзаца"><text:span text:style-name="T36">подпункту 33</text:span></text:span><text:span text:style-name="Основной_20_шрифт_20_абзаца"><text:span text:style-name="T38"> пункта 6</text:span></text:span><text:span text:style-name="Основной_20_шрифт_20_абзаца"><text:span text:style-name="T37"> Положения о закупке и нарушают требования части 1 статьи 2 Закона о закупках.</text:span></text:span></text:p>
      <text:p text:style-name="P57"><text:span text:style-name="Основной_20_шрифт_20_абзаца"><text:span text:style-name="T7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1"><text:span text:style-name="Основной_20_шрифт_20_абзаца"><text:span text:style-name="T8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8">На основании вышеизложенного и в соответствии с частями 17, 20 статьи 18.1 Закона о защите конкуренции Комиссия ФАС России</text:p>
      <text:p text:style-name="P9"><text:span text:style-name="T106">РЕШИЛА</text:span>:</text:p>
      <text:p text:style-name="P10"/>
      <text:list xml:id="list1307030862746156804" text:style-name="L2">
        <text:list-item>
          <text:list>
            <text:list-item>
              <text:list>
                <text:list-item>
                  <text:p text:style-name="P72"><text:span text:style-name="T95">Признать жалобу</text:span><text:span text:style-name="T96"> </text:span><text:span text:style-name="Основной_20_шрифт_20_абзаца"><text:span text:style-name="T93">ООО «ЭлектроСоюз»</text:span></text:span><text:span text:style-name="T97"> </text:span><text:span text:style-name="T93">(ИНН: </text:span><text:span text:style-name="Основной_20_шрифт_20_абзаца"><text:span text:style-name="T16">7807331363</text:span></text:span><text:span text:style-name="Основной_20_шрифт_20_абзаца"><text:span text:style-name="T32">; <text:s text:c="14"/>ОГРН: </text:span></text:span><text:span text:style-name="Основной_20_шрифт_20_абзаца"><text:span text:style-name="T16">1089847009361</text:span></text:span><text:span text:style-name="T93">)</text:span><text:span text:style-name="T97"> </text:span><text:span text:style-name="T16">б/д б/н</text:span><text:span text:style-name="T97"> </text:span><text:span text:style-name="T93">на действия (бездействие) заказчика ОАО «РЖД» </text:span><text:span text:style-name="T101">(ИНН: 7708503727, ОГРН: 1037739877295) </text:span><text:span text:style-name="Основной_20_шрифт_20_абзаца"><text:span text:style-name="T16">при проведении запроса котировок в электронной форме, участниками которого вправе быть исключительно субъекты малого и среднего предпринимательства № 5121/ЗКТЭ-РЖДС/18 на право заключения договора на поставку оборудования высоковольтного (извещение № 31807149505)</text:span></text:span><text:span text:style-name="T97"> </text:span><text:span text:style-name="T93">не</text:span><text:span text:style-name="T21">обоснованной.</text:span></text:p>
                </text:list-item>
                <text:list-item>
                  <text:p text:style-name="P73"><text:span text:style-name="T42">Признать ОАО «РЖД» нарушившим </text:span><text:span text:style-name="T43">часть 1 статьи 2, пункт 9 части 10 статьи 4</text:span><text:span text:style-name="T45"> </text:span><text:span text:style-name="T43">Федерального закона от 18.07.2011 № 223-ФЗ «О закупках товаров, работ, услуг отдельными видами юридических лиц»</text:span><text:span text:style-name="T44">.</text:span></text:p>
                </text:list-item>
                <text:list-item>
                  <text:p text:style-name="P74"><text:span text:style-name="Основной_20_шрифт_20_абзаца"><text:span text:style-name="T14">Выдать обязательное к исполнению предписание, направленное на устранение выявленных нарушений, в соответствии с принятым решением от 12.12</text:span></text:span><text:span text:style-name="Основной_20_шрифт_20_абзаца"><text:span text:style-name="T33">.201</text:span></text:span><text:span text:style-name="Основной_20_шрифт_20_абзаца"><text:span text:style-name="T14">8 № 223ФЗ-943/18</text:span></text:span><text:span text:style-name="Основной_20_шрифт_20_абзаца"><text:span text:style-name="T25">.</text:span></text:span></text:p>
                </text:list-item>
                <text:list-item>
                  <text:p text:style-name="P75"><text:span text:style-name="Основной_20_шрифт_20_абзаца"><text:span text:style-name="T91">Передать соответствующему должностному лицу Управления контроля размещения государственного заказа ФАС России материалы дела от 12.12</text:span></text:span><text:span text:style-name="Основной_20_шрифт_20_абзаца"><text:span text:style-name="T92">.201</text:span></text:span><text:span text:style-name="Основной_20_шрифт_20_абзаца"><text:span text:style-name="T91">8 № 223ФЗ-943/18 для рассмотрения вопроса о возбуждении дел об административных правонарушениях.</text:span></text:span></text:p>
                  <text:p text:style-name="P78"><text:span text:style-name="T7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7B5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56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56013(1) </text:p></draw:text-box></draw:frame><draw:frame draw:style-name="Mfr2" draw:name="SpdBarcode" text:anchor-type="paragraph" svg:x="0cm" svg:width="3.6cm" svg:height="0.78cm" draw:z-index="9"><draw:image xlink:href="Pictures/10000201000000780000001A3B7B55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3:49:32.13</meta:creation-date>
    <meta:generator>OpenOffice.org/3.4.1$Win32 OpenOffice.org_project/341m1$Build-9593</meta:generator>
    <dc:date>2018-12-24T11:09:22.90</dc:date>
    <meta:print-date>2018-12-18T11:38:11.89</meta:print-date>
    <meta:document-statistic meta:table-count="0" meta:image-count="1" meta:object-count="0" meta:page-count="9" meta:paragraph-count="79" meta:word-count="2862" meta:character-count="22426"/>
    <meta:user-defined meta:name="Поле 1"/>
    <meta:user-defined meta:name="Поле 2"/>
    <meta:user-defined meta:name="Поле 3"/>
    <meta:user-defined meta:name="Поле 4"/>
  </office:meta>
</office:document-meta>
</file>