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3F2433.png"/>
  <manifest:file-entry manifest:media-type="image/png" manifest:full-path="Pictures/10000201000000780000001A9DB215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Standard">
      <style:paragraph-properties fo:margin-left="0cm" fo:margin-right="0cm" fo:text-align="center" style:justify-single-word="false" fo:text-indent="-0.076cm" style:auto-text-indent="false" style:text-autospace="none"/>
      <style:text-properties fo:color="#000000" style:font-name="TimesNewRomanPSMT" fo:font-size="14pt" fo:font-weight="bold" fo:background-color="#ffffff" style:font-name-asian="TimesNewRomanPSMT" style:font-size-asian="14pt" style:font-weight-asian="bold" style:font-name-complex="TimesNewRomanPSMT" style:font-size-complex="14pt"/>
    </style:style>
    <style:style style:name="P6" style:family="paragraph" style:parent-style-name="Standard">
      <style:paragraph-properties fo:margin-left="0cm" fo:margin-right="0cm" fo:text-align="center" style:justify-single-word="false" fo:text-indent="-0.076cm" style:auto-text-indent="false" style:text-autospace="none"/>
      <style:text-properties fo:color="#000000" fo:font-size="14pt" fo:font-weight="bold" fo:background-color="#ffffff" style:font-name-asian="TimesNewRomanPSMT" style:font-size-asian="14pt" style:font-weight-asian="bold" style:font-name-complex="Times New Roman" style:font-size-complex="14pt"/>
    </style:style>
    <style:style style:name="P7" style:family="paragraph" style:parent-style-name="Text_20_body">
      <style:paragraph-properties fo:margin-left="0cm" fo:margin-right="0cm" fo:margin-top="0cm" fo:margin-bottom="0cm" style:line-height-at-least="0.176cm" fo:text-align="justify" style:justify-single-word="false" fo:text-indent="1.505cm" style:auto-text-indent="false" style:text-autospace="none"/>
    </style:style>
    <style:style style:name="P8" style:family="paragraph" style:parent-style-name="Text_20_body">
      <style:paragraph-properties fo:margin-left="0cm" fo:margin-right="0cm" fo:margin-top="0cm" fo:margin-bottom="0cm" style:line-height-at-least="0.176cm" fo:text-align="justify" style:justify-single-word="false" fo:text-indent="1.505cm" style:auto-text-indent="false" style:text-autospace="none"/>
      <style:text-properties fo:color="#000000" fo:font-size="14pt" style:font-name-asian="Times New Roman" style:font-size-asian="14pt" style:language-asian="ru" style:country-asian="RU" style:font-name-complex="Times New Roman" style:font-size-complex="14pt"/>
    </style:style>
    <style:style style:name="P9" style:family="paragraph" style:parent-style-name="Standard">
      <style:paragraph-properties fo:margin-left="0cm" fo:margin-right="0cm" fo:margin-top="0cm" fo:margin-bottom="0cm" fo:text-align="justify" style:justify-single-word="false" fo:text-indent="1.505cm" style:auto-text-indent="false" style:text-autospace="none"/>
      <style:text-properties fo:color="#000000" fo:font-size="14pt" style:font-size-asian="14pt" style:font-size-complex="14pt"/>
    </style:style>
    <style:style style:name="P10" style:family="paragraph" style:parent-style-name="Text_20_body">
      <style:paragraph-properties fo:margin-left="9.472cm" fo:margin-right="0cm" fo:margin-top="0cm" fo:margin-bottom="0cm" fo:text-indent="0cm" style:auto-text-indent="false" style:text-autospace="none">
        <style:tab-stops/>
      </style:paragraph-properties>
      <style:text-properties fo:font-size="14pt" style:font-name-asian="Segoe Print" style:font-size-asian="14pt" style:font-name-complex="Segoe Print" style:font-size-complex="14pt"/>
    </style:style>
    <style:style style:name="P11" style:family="paragraph" style:parent-style-name="Text_20_body">
      <style:paragraph-properties fo:margin-left="9.472cm" fo:margin-right="0cm" fo:margin-top="0cm" fo:margin-bottom="0cm" fo:text-indent="0cm" style:auto-text-indent="false" style:text-autospace="none">
        <style:tab-stops/>
      </style:paragraph-properties>
    </style:style>
    <style:style style:name="P12" style:family="paragraph" style:parent-style-name="Text_20_body">
      <style:paragraph-properties fo:margin-top="0cm" fo:margin-bottom="0.101cm" fo:text-align="center" style:justify-single-word="false"/>
      <style:text-properties fo:font-size="14pt" fo:font-weight="bold" fo:background-color="#ffffff" style:font-size-asian="14pt" style:font-weight-asian="bold" style:font-size-complex="14pt"/>
    </style:style>
    <style:style style:name="P13" style:family="paragraph" style:parent-style-name="Text_20_body">
      <style:paragraph-properties fo:margin-top="0cm" fo:margin-bottom="0.101cm" fo:text-align="center" style:justify-single-word="false"/>
    </style:style>
    <style:style style:name="P14" style:family="paragraph" style:parent-style-name="Text_20_body">
      <style:paragraph-properties fo:margin-left="0cm" fo:margin-right="0cm" fo:margin-top="0cm" fo:margin-bottom="0.101cm" fo:text-align="center" style:justify-single-word="false" fo:text-indent="1.556cm" style:auto-text-indent="false"/>
    </style:style>
    <style:style style:name="P15" style:family="paragraph" style:parent-style-name="Text_20_body">
      <style:paragraph-properties fo:margin-left="0cm" fo:margin-right="0cm" fo:margin-top="0cm" fo:margin-bottom="0.101cm" fo:text-align="center" style:justify-single-word="false" fo:text-indent="1.556cm" style:auto-text-indent="false"/>
      <style:text-properties fo:font-size="14pt" fo:font-weight="bold" fo:background-color="#ffffff" style:font-size-asian="14pt" style:font-weight-asian="bold" style:font-size-complex="14pt" style:font-weight-complex="bold"/>
    </style:style>
    <style:style style:name="P16" style:family="paragraph" style:parent-style-name="Text_20_body">
      <style:paragraph-properties fo:margin-top="0cm" fo:margin-bottom="0cm"/>
      <style:text-properties fo:color="#000000" fo:font-size="14pt" style:font-size-asian="14pt" style:font-size-complex="14pt"/>
    </style:style>
    <style:style style:name="P17"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20"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21"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22"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23"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style>
    <style:style style:name="P24" style:family="paragraph" style:parent-style-name="Text_20_body">
      <style:paragraph-properties fo:margin-left="0cm" fo:margin-right="0cm" fo:margin-top="0cm" fo:margin-bottom="0cm" fo:text-align="justify" style:justify-single-word="false" fo:text-indent="1.483cm" style:auto-text-indent="false"/>
      <style:text-properties fo:font-size="14pt" fo:background-color="#ffffff" style:font-size-asian="14pt" style:font-size-complex="14pt" style:font-style-complex="italic"/>
    </style:style>
    <style:style style:name="P25" style:family="paragraph" style:parent-style-name="Text_20_body">
      <style:paragraph-properties fo:margin-top="0.101cm" fo:margin-bottom="0cm" fo:text-align="end" style:justify-single-word="false"/>
    </style:style>
    <style:style style:name="P26" style:family="paragraph" style:parent-style-name="Text_20_body">
      <style:paragraph-properties fo:margin-top="0.101cm" fo:margin-bottom="0cm"/>
      <style:text-properties fo:font-size="14pt" fo:background-color="#ffffff" style:font-size-asian="14pt" style:font-size-complex="14pt"/>
    </style:style>
    <style:style style:name="P27" style:family="paragraph" style:parent-style-name="Text_20_body">
      <style:paragraph-properties fo:margin-top="0.101cm" fo:margin-bottom="0cm" fo:text-align="end" style:justify-single-word="false"/>
      <style:text-properties fo:font-size="14pt" fo:background-color="#ffffff" style:font-size-asian="14pt" style:font-size-complex="14pt"/>
    </style:style>
    <style:style style:name="P28"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29" style:family="paragraph" style:parent-style-name="Standard">
      <style:paragraph-properties fo:margin-left="0cm" fo:margin-right="0cm" fo:margin-top="0cm" fo:margin-bottom="0cm" fo:text-align="justify" style:justify-single-word="false" fo:text-indent="1.506cm" style:auto-text-indent="false" style:text-autospace="none"/>
    </style:style>
    <style:style style:name="P30" style:family="paragraph" style:parent-style-name="Text_20_body">
      <style:paragraph-properties fo:margin-left="0cm" fo:margin-right="0cm" fo:margin-top="0cm" fo:margin-bottom="0cm" fo:text-align="justify" style:justify-single-word="false" fo:text-indent="1.506cm" style:auto-text-indent="false" style:text-autospace="none"/>
    </style:style>
    <style:style style:name="P31" style:family="paragraph" style:parent-style-name="Text_20_body">
      <style:paragraph-properties fo:margin-left="0cm" fo:margin-right="0cm" fo:margin-top="0cm" fo:margin-bottom="0cm" fo:text-align="justify" style:justify-single-word="false" fo:text-indent="1.531cm" style:auto-text-indent="false"/>
    </style:style>
    <style:style style:name="P32" style:family="paragraph" style:parent-style-name="Text_20_body" style:master-page-name="First_20_Page">
      <style:paragraph-properties fo:margin-left="9.472cm" fo:margin-right="0cm" fo:margin-top="0cm" fo:margin-bottom="0cm" fo:text-indent="0cm" style:auto-text-indent="false" style:page-number="auto" fo:break-before="page" style:text-autospace="none">
        <style:tab-stops/>
      </style:paragraph-properties>
      <style:text-properties fo:font-size="14pt" fo:background-color="#ffffff" style:font-name-asian="Segoe Print" style:font-size-asian="14pt" style:font-name-complex="Segoe Print" style:font-size-complex="14pt"/>
    </style:style>
    <style:style style:name="P33" style:family="paragraph" style:parent-style-name="Text_20_body" style:list-style-name="L1">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34" style:family="paragraph" style:parent-style-name="Text_20_body" style:list-style-name="L2">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35" style:family="paragraph" style:parent-style-name="Text_20_body" style:list-style-name="L3">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36" style:family="paragraph" style:parent-style-name="Text_20_body" style:list-style-name="L4">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37" style:family="paragraph" style:parent-style-name="Text_20_body" style:list-style-name="L5">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38" style:family="paragraph" style:parent-style-name="Text_20_body" style:list-style-name="L6">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39" style:family="paragraph" style:parent-style-name="Text_20_body" style:list-style-name="L1">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style>
    <style:style style:name="P40"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41"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language="en" fo:country="US" style:font-name-asian="Times New Roman" style:font-size-asian="14pt" style:font-name-complex="Times New Roman" style:font-size-complex="14pt"/>
    </style:style>
    <style:style style:name="P42" style:family="paragraph" style:parent-style-name="Text_20_body" style:list-style-name="L4">
      <style:paragraph-properties fo:margin-left="0.053cm" fo:margin-right="0cm" fo:margin-top="0.101cm" fo:margin-bottom="0.101cm" fo:text-align="justify" style:justify-single-word="false" fo:text-indent="0.873cm" style:auto-text-indent="false">
        <style:tab-stops>
          <style:tab-stop style:position="0.582cm"/>
          <style:tab-stop style:position="1.482cm"/>
          <style:tab-stop style:position="1.852cm"/>
        </style:tab-stops>
      </style:paragraph-properties>
      <style:text-properties style:font-name="Times New Roman2" fo:font-size="14pt" fo:font-weight="normal" style:font-name-asian="Times New Roman" style:font-size-asian="14pt" style:font-name-complex="Times New Roman" style:font-size-complex="14pt"/>
    </style:style>
    <style:style style:name="P43" style:family="paragraph" style:parent-style-name="Text_20_body" style:list-style-name="L4">
      <style:paragraph-properties fo:margin-left="-0.053cm" fo:margin-right="0cm" fo:margin-top="0.101cm" fo:margin-bottom="0.101cm" fo:text-align="justify" style:justify-single-word="false" fo:text-indent="0.582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44" style:family="paragraph" style:parent-style-name="Text_20_body" style:list-style-name="L4">
      <style:paragraph-properties fo:margin-left="-0.053cm" fo:margin-right="0cm" fo:margin-top="0.101cm" fo:margin-bottom="0.101cm" fo:text-align="justify" style:justify-single-word="false" fo:text-indent="0.582cm" style:auto-text-indent="false">
        <style:tab-stops>
          <style:tab-stop style:position="0.582cm"/>
          <style:tab-stop style:position="1.482cm"/>
        </style:tab-stops>
      </style:paragraph-properties>
      <style:text-properties style:font-name="Times New Roman2" fo:font-size="14pt" fo:font-weight="normal" style:font-name-asian="Times New Roman" style:font-size-asian="14pt" style:font-name-complex="Times New Roman" style:font-size-complex="14pt"/>
    </style:style>
    <style:style style:name="P45" style:family="paragraph" style:parent-style-name="Text_20_body" style:list-style-name="L7">
      <style:paragraph-properties fo:margin-left="0cm" fo:margin-right="0cm" fo:margin-top="0cm" fo:margin-bottom="0cm" fo:text-align="justify" style:justify-single-word="false" fo:text-indent="1.483cm" style:auto-text-indent="false"/>
      <style:text-properties fo:font-size="14pt" fo:background-color="#ffffff" style:font-size-asian="14pt" style:font-size-complex="14pt" style:font-style-complex="italic"/>
    </style:style>
    <style:style style:name="P46" style:family="paragraph" style:parent-style-name="Text_20_body" style:list-style-name="L8">
      <style:paragraph-properties fo:margin-left="0cm" fo:margin-right="0cm" fo:margin-top="0cm" fo:margin-bottom="0cm" fo:text-align="justify" style:justify-single-word="false" fo:text-indent="1.483cm" style:auto-text-indent="false"/>
      <style:text-properties fo:font-size="14pt" fo:background-color="#ffffff" style:font-size-asian="14pt" style:font-size-complex="14pt" style:font-style-complex="italic"/>
    </style:style>
    <style:style style:name="P47" style:family="paragraph" style:parent-style-name="Text_20_body" style:list-style-name="L9">
      <style:paragraph-properties fo:margin-left="0cm" fo:margin-right="0cm" fo:margin-top="0cm" fo:margin-bottom="0cm" fo:text-align="justify" style:justify-single-word="false" fo:text-indent="1.483cm" style:auto-text-indent="false"/>
    </style:style>
    <style:style style:name="P48" style:family="paragraph" style:parent-style-name="Text_20_body">
      <style:paragraph-properties fo:margin-left="0cm" fo:margin-right="0cm" fo:margin-top="0cm" fo:margin-bottom="0cm" fo:text-align="justify" style:justify-single-word="false" fo:text-indent="1.482cm" style:auto-text-indent="false"/>
      <style:text-properties fo:font-size="14pt" fo:language="en" fo:country="US" style:font-name-asian="Times New Roman" style:font-size-asian="14pt" style:font-name-complex="Times New Roman" style:font-size-complex="14pt"/>
    </style:style>
    <style:style style:name="P49" style:family="paragraph" style:parent-style-name="Text_20_body">
      <style:paragraph-properties fo:margin-left="0cm" fo:margin-right="0cm" fo:margin-top="0cm" fo:margin-bottom="0cm" style:line-height-at-least="0.176cm" fo:text-align="justify" style:justify-single-word="false" fo:text-indent="1.505cm" style:auto-text-indent="false" style:text-autospace="none"/>
    </style:style>
    <style:style style:name="P50"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name-asian="Segoe Print" style:font-size-asian="10pt" style:language-asian="ru" style:country-asian="RU" style:font-name-complex="Segoe Print" style:font-size-complex="10pt"/>
    </style:style>
    <style:style style:name="T1" style:family="text">
      <style:text-properties style:language-asian="ru" style:country-asian="RU" style:language-complex="ar" style:country-complex="SA"/>
    </style:style>
    <style:style style:name="T2" style:family="text">
      <style:text-properties fo:font-size="14pt" fo:background-color="#ffffff" style:font-name-asian="Segoe Print" style:font-size-asian="14pt" style:font-name-complex="Segoe Print" style:font-size-complex="14pt"/>
    </style:style>
    <style:style style:name="T3" style:family="text">
      <style:text-properties fo:font-size="14pt" fo:background-color="#ffffff" style:font-size-asian="14pt" style:font-size-complex="14pt"/>
    </style:style>
    <style:style style:name="T4" style:family="text">
      <style:text-properties fo:font-size="14pt" fo:background-color="#ffffff" style:font-size-asian="14pt" style:font-size-complex="14pt" style:font-style-complex="italic"/>
    </style:style>
    <style:style style:name="T5" style:family="text">
      <style:text-properties fo:font-size="14pt" fo:font-weight="bold" fo:background-color="transparent" style:font-size-asian="14pt" style:font-weight-asian="bold" style:font-size-complex="14pt"/>
    </style:style>
    <style:style style:name="T6" style:family="text">
      <style:text-properties fo:font-size="14pt" fo:font-weight="bold" fo:background-color="#ffffff" style:font-size-asian="14pt" style:font-weight-asian="bold" style:font-size-complex="14pt" style:font-weight-complex="bold"/>
    </style:style>
    <style:style style:name="T7" style:family="text">
      <style:text-properties fo:font-size="14pt" fo:font-weight="bold" fo:background-color="#ffffff" style:font-name-asian="Segoe Print" style:font-size-asian="14pt" style:font-weight-asian="bold" style:font-name-complex="Segoe Print" style:font-size-complex="14pt" style:font-weight-complex="bold"/>
    </style:style>
    <style:style style:name="T8" style:family="text">
      <style:text-properties fo:font-size="14pt" style:font-size-asian="14pt" style:font-size-complex="14pt"/>
    </style:style>
    <style:style style:name="T9" style:family="text">
      <style:text-properties fo:font-size="14pt" style:text-underline-style="none" style:font-name-asian="Times New Roman" style:font-size-asian="14pt" style:font-name-complex="Times New Roman" style:font-size-complex="14pt"/>
    </style:style>
    <style:style style:name="T10" style:family="text">
      <style:text-properties fo:font-size="14pt" style:font-name-asian="Times New Roman" style:font-size-asian="14pt" style:font-name-complex="Times New Roman" style:font-size-complex="14pt"/>
    </style:style>
    <style:style style:name="T11" style:family="text">
      <style:text-properties fo:font-size="14pt" fo:language="en" fo:country="US" style:font-size-asian="14pt" style:font-size-complex="14pt"/>
    </style:style>
    <style:style style:name="T12" style:family="text">
      <style:text-properties fo:color="#000000" style:font-name-asian="Times New Roman" style:language-asian="ru" style:country-asian="RU"/>
    </style:style>
    <style:style style:name="T13" style:family="text">
      <style:text-properties fo:color="#000000" style:font-name-asian="Times New Roman" style:font-name-complex="Times New Roman"/>
    </style:style>
    <style:style style:name="T14" style:family="text">
      <style:text-properties fo:color="#000000" fo:font-size="14pt" fo:background-color="#ffffff" style:font-name-asian="TimesNewRomanPSMT" style:font-size-asian="14pt" style:font-name-complex="TimesNewRomanPSMT" style:font-size-complex="14pt"/>
    </style:style>
    <style:style style:name="T15" style:family="text">
      <style:text-properties fo:color="#000000" fo:font-size="14pt" fo:background-color="#ffffff" style:font-name-asian="Segoe Print" style:font-size-asian="14pt" style:font-name-complex="Times New Roman" style:font-size-complex="14pt"/>
    </style:style>
    <style:style style:name="T16" style:family="text">
      <style:text-properties fo:color="#000000" fo:font-size="14pt" fo:background-color="#ffffff" style:font-name-asian="Segoe Print" style:font-size-asian="14pt" style:font-name-complex="Segoe Print" style:font-size-complex="14pt"/>
    </style:style>
    <style:style style:name="T17" style:family="text">
      <style:text-properties fo:color="#000000" fo:font-size="14pt" fo:language="ru" fo:country="RU" fo:background-color="#ffffff" style:font-name-asian="Segoe Print" style:font-size-asian="14pt" style:font-name-complex="Times New Roman" style:font-size-complex="14pt"/>
    </style:style>
    <style:style style:name="T18" style:family="text">
      <style:text-properties fo:color="#000000" fo:font-size="14pt" fo:language="ru" fo:country="RU" fo:background-color="#ffffff" style:font-name-asian="Segoe Print" style:font-size-asian="14pt" style:font-name-complex="Segoe Print" style:font-size-complex="14pt"/>
    </style:style>
    <style:style style:name="T19" style:family="text">
      <style:text-properties fo:color="#000000" fo:font-size="14pt" fo:font-weight="bold" style:font-size-asian="14pt" style:font-weight-asian="bold" style:font-size-complex="14pt"/>
    </style:style>
    <style:style style:name="T20" style:family="text">
      <style:text-properties fo:color="#000000" fo:font-size="14pt" style:font-size-asian="14pt" style:font-size-complex="14pt"/>
    </style:style>
    <style:style style:name="T21" style:family="text">
      <style:text-properties fo:color="#000000" fo:font-size="14pt" fo:language="en" fo:country="US" fo:background-color="#ffffff" style:font-name-asian="TimesNewRomanPSMT" style:font-size-asian="14pt" style:font-name-complex="TimesNewRomanPSMT" style:font-size-complex="14pt"/>
    </style:style>
    <style:style style:name="T22" style:family="text">
      <style:text-properties fo:color="#000000" fo:font-size="14pt" fo:language="en" fo:country="US" fo:background-color="#ffffff" style:font-name-asian="Segoe Print" style:font-size-asian="14pt" style:font-name-complex="Times New Roman" style:font-size-complex="14pt"/>
    </style:style>
    <style:style style:name="T23" style:family="text">
      <style:text-properties fo:color="#000000" fo:font-size="14pt" fo:language="en" fo:country="US" fo:background-color="#ffffff" style:font-name-asian="Segoe Print" style:font-size-asian="14pt" style:font-name-complex="Segoe Print" style:font-size-complex="14pt"/>
    </style:style>
    <style:style style:name="T24" style:family="text">
      <style:text-properties fo:color="#000000" fo:font-size="14pt" fo:language="en" fo:country="US" fo:background-color="#ffffff" style:font-name-asian="Segoe Print" style:font-size-asian="14pt" style:language-asian="ru" style:country-asian="RU" style:font-name-complex="Segoe Print" style:font-size-complex="14pt"/>
    </style:style>
    <style:style style:name="T25" style:family="text">
      <style:text-properties fo:color="#000000" fo:font-size="14pt" style:font-name-asian="Times New Roman" style:font-size-asian="14pt" style:language-asian="ru" style:country-asian="RU" style:font-name-complex="Times New Roman" style:font-size-complex="14pt"/>
    </style:style>
    <style:style style:name="T26" style:family="text">
      <style:text-properties fo:color="#000000" style:font-name="Times New Roman" fo:font-size="14pt" fo:language="ru" fo:country="RU" style:font-name-asian="Times New Roman" style:font-size-asian="14pt" style:font-name-complex="Times New Roman" style:font-size-complex="14pt"/>
    </style:style>
    <style:style style:name="T27" style:family="text">
      <style:text-properties fo:color="#000000" style:font-name="Times New Roman" fo:font-size="14pt" style:font-name-asian="Times New Roman" style:font-size-asian="14pt" style:font-name-complex="Times New Roman" style:font-size-complex="14pt"/>
    </style:style>
    <style:style style:name="T28" style:family="text">
      <style:text-properties style:text-underline-style="solid" style:text-underline-width="auto" style:text-underline-color="font-color"/>
    </style:style>
    <style:style style:name="T29"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size="10pt" style:font-name-asian="Times New Roman" style:font-size-asian="10pt" style:language-asian="ru" style:country-asian="RU" style:font-name-complex="Times New Roman" style:font-size-complex="10pt"/>
    </style:style>
    <style:style style:name="T31" style:family="text">
      <style:text-properties style:font-name="Times New Roman2" fo:font-weight="normal"/>
    </style:style>
    <style:style style:name="T32" style:family="text">
      <style:text-properties fo:font-variant="normal" fo:text-transform="none"/>
    </style:style>
    <style:style style:name="T33" style:family="text">
      <style:text-properties fo:font-variant="normal" fo:text-transform="none" style:font-name="Symbol"/>
    </style:style>
    <style:style style:name="T34" style:family="text">
      <style:text-properties style:font-name="Symbol"/>
    </style:style>
    <style:style style:name="T35" style:family="text">
      <style:text-properties style:font-name="Times New Roman1"/>
    </style:style>
    <style:style style:name="T36" style:family="text">
      <style:text-properties style:font-name="Times New Roman1" fo:language="ru" fo:country="RU"/>
    </style:style>
    <style:style style:name="T3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6ed1c5-76d9-4957-ab11-f4addead1ce1" text:name="BossProviderVariable"/>
      </text:user-field-decls>
      <text:p text:style-name="P32">ФГУП «Почта России»</text:p>
      <text:p text:style-name="P10"/>
      <text:p text:style-name="P10">Варшавское ш., д. 37,</text:p>
      <text:p text:style-name="P11"><text:span text:style-name="Основной_20_шрифт_20_абзаца"><text:span text:style-name="T2">Москва, 131000</text:span></text:span></text:p>
      <text:p text:style-name="P11"/>
      <text:p text:style-name="P11"/>
      <text:p text:style-name="P11"><text:span text:style-name="Основной_20_шрифт_20_абзаца"><text:span text:style-name="T2">ООО «Конвеста Плюс»</text:span></text:span></text:p>
      <text:p text:style-name="P11"/>
      <text:p text:style-name="P11"><text:span text:style-name="Основной_20_шрифт_20_абзаца"><text:span text:style-name="T2">Профсоюзная ул., д. 25 А,</text:span></text:span></text:p>
      <text:p text:style-name="P11"><text:span text:style-name="Основной_20_шрифт_20_абзаца"><text:span text:style-name="T2">Москва, 117418</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Основной_20_шрифт_20_абзаца"><text:span text:style-name="T5">РЕШЕНИЕ № 223ФЗ-941/18</text:span></text:span></text:p>
      <text:p text:style-name="P14"><text:span text:style-name="Основной_20_шрифт_20_абзаца"><text:span text:style-name="T6">по результатам рассмотрения жалобы </text:span></text:span><text:span text:style-name="Основной_20_шрифт_20_абзаца"><text:span text:style-name="T7">ООО «Конвеста Плюс» </text:span></text:span><text:span text:style-name="Основной_20_шрифт_20_абзаца"><text:span text:style-name="T6">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span></text:p>
      <text:p text:style-name="P15"/>
      <text:p text:style-name="P16">14.12.2018 <text:s/><text:tab/><text:tab/><text:tab/><text:tab/><text:tab/><text:tab/><text:tab/> <text:s text:c="5"/><text:tab/><text:tab/><text:tab/> <text:s text:c="12"/>Москва</text:p>
      <text:p text:style-name="P16"/>
      <text:p text:style-name="P19">Комиссия Федеральной антимонопольной службы по контролю в сфере закупок в составе:</text:p>
      <text:p text:style-name="P31"><text:span text:style-name="Основной_20_шрифт_20_абзаца"><text:span text:style-name="T12"><text:s/></text:span></text:span><text:span text:style-name="Основной_20_шрифт_20_абзаца"><text:span text:style-name="T24">&lt;...&gt;</text:span></text:span></text:p>
      <text:p text:style-name="P29"><text:span text:style-name="Основной_20_шрифт_20_абзаца"><text:span text:style-name="T16">рассмотрев жалобу </text:span></text:span><text:span text:style-name="Основной_20_шрифт_20_абзаца"><text:span text:style-name="T2">ООО «Конвеста Плюс» б/д б/н, на действия </text:span></text:span><text:soft-page-break/><text:span text:style-name="Основной_20_шрифт_20_абзаца"><text:span text:style-name="T2">(бездействие) заказчика ФГУП «Почта России» при проведении открытого </text:span></text:span><text:span text:style-name="Основной_20_шрифт_20_абзаца"><text:span text:style-name="T2">аукциона в электронной форме на право заключения договора на поставку специальной одежды и специальной обуви (извещение № 31806482579)</text:span></text:span><text:span text:style-name="Основной_20_шрифт_20_абзаца"><text:span text:style-name="T16">, в соответствии со статьей 18.1 Федерального закона от 26.07.2006 № 135-ФЗ <text:s text:c="14"/>«О защите конкуренции» <text:s/>(далее - Закон о защите конкуренции),</text:span></text:span></text:p>
      <text:p text:style-name="P5"/>
      <text:p text:style-name="P6">У С Т А Н О В И Л А:</text:p>
      <text:p text:style-name="P5"/>
      <text:p text:style-name="P20">В ФАС России поступила жалоба ООО «Конвеста Плюс» <text:s text:c="37"/>(далее <text:s/>– Заявитель) б/д б/н, на действия (бездействие) заказчика ФГУП «Почта России» (далее – Заказчик) при проведении открытого аукциона в электронной форме на право заключения договора на поставку специальной одежды и специальной обуви (извещение № 31806482579) (далее – Аукцион, Жалоба).</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2">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2">Закупочная деятельность Заказчика регламентируется Положением о <text:soft-page-break/>закупке товаров, работ, услуг для нужд ФГУП «Почта России», утвержденным приказом ФГУП «Почта России» от 21.08.2015 № 404-п (далее – Положение о закупке).</text:p>
      <text:p text:style-name="P23"><text:span text:style-name="Основной_20_шрифт_20_абзаца"><text:span text:style-name="T10">В соответствии с частью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text:span></text:span><text:a xlink:type="simple" xlink:href="consultantplus://offline/ref=80FD5AE0298AB1B47EBC6AFFE8B2BA3B44819A8FDE9612078E4EE58BE74C128B03551DFF37907EF7z9pFP" office:target-frame-name="_top" xlink:show="replace"><text:span text:style-name="Основной_20_шрифт_20_абзаца"><text:span text:style-name="T10">частями 15</text:span></text:span></text:a><text:span text:style-name="Основной_20_шрифт_20_абзаца"><text:span text:style-name="T10"> и </text:span></text:span><text:a xlink:type="simple" xlink:href="consultantplus://offline/ref=80FD5AE0298AB1B47EBC6AFFE8B2BA3B44819A8FDE9612078E4EE58BE74C128B03551DFF37907FF9z9pAP" office:target-frame-name="_top" xlink:show="replace"><text:span text:style-name="Основной_20_шрифт_20_абзаца"><text:span text:style-name="T10">16</text:span></text:span></text:a><text:span text:style-name="Основной_20_шрифт_20_абзаца"><text:span text:style-name="T10"> статьи 4 Закона о закупках.</text:span></text:span></text:p>
      <text:p text:style-name="P23"><text:span text:style-name="Основной_20_шрифт_20_абзаца"><text:span text:style-name="T10">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9001272024232583150" text:style-name="L1">
        <text:list-item>
          <text:list>
            <text:list-item>
              <text:list>
                <text:list-item>
                  <text:p text:style-name="P33">Извещение о проведении Аукциона, аукционная документация (далее — Извещение, Документация) размещены в Единой информационной системе (далее- ЕИС) <text:s/>– 15.05.2018;</text:p>
                </text:list-item>
                <text:list-item>
                  <text:p text:style-name="P39"><text:span text:style-name="Основной_20_шрифт_20_абзаца"><text:span text:style-name="T10">Начальная (максимальная) цена договора — 34 377 651 рубль;</text:span></text:span></text:p>
                </text:list-item>
                <text:list-item>
                  <text:p text:style-name="P33">Дата окончания подачи заявок — 05.06.2018;</text:p>
                </text:list-item>
                <text:list-item>
                  <text:p text:style-name="P33">Дата рассмотрения заявок — 09.06.2018;</text:p>
                </text:list-item>
              </text:list>
            </text:list-item>
          </text:list>
        </text:list-item>
      </text:list>
      <text:p text:style-name="P22">5. Дата подведения итогов Аукциона — 19.06.2018;</text:p>
      <text:p text:style-name="P22">6. На участие в Аукционе по лотам №№ 5,6,7 подано 2 заявки, признанные соответствующими требованиям Документации.</text:p>
      <text:p text:style-name="P22">Из Жалобы следует, что при проведении Аукциона Заказчиком нарушены права и законные интересы Заявителя, а именно:</text:p>
      <text:list xml:id="list5479714449831441286" text:style-name="L2">
        <text:list-item>
          <text:list>
            <text:list-item>
              <text:list>
                <text:list-item>
                  <text:p text:style-name="P34">Заказчиком неправомерно принято решение о признании Заявителя уклонившимся от заключения договора; </text:p>
                </text:list-item>
                <text:list-item>
                  <text:p text:style-name="P34">Заказчиком нарушен срок размещения итогового протокола;</text:p>
                </text:list-item>
                <text:list-item>
                  <text:p text:style-name="P34">Заказчиком нарушен порядок заключения договора с Заявителем.</text:p>
                </text:list-item>
              </text:list>
            </text:list-item>
          </text:list>
        </text:list-item>
      </text:list>
      <text:p text:style-name="P22">Представитель Заказчика с доводом Жалобы не согласился и указал, что при проведении Аукциона Заказчик действовал в соответствии с требованиями <text:soft-page-break/>законодательства Российской Федерации, Положения о закупке <text:s/>и Документации.</text:p>
      <text:p text:style-name="P22">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2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2">Аналогичный принцип закупочной деятельности Заказчика предусмотрен пунктом 2.3.2 Положения о закупке.</text:p>
      <text:p text:style-name="P22">1. Согласно доводу Жалобы, Заказчиком неправомерно принято решение о признании Заявителя уклонившимся от заключения договора.</text:p>
      <text:p text:style-name="P22">В соответствии с пунктом 9.1.17 Документации, Участник аукциона, с которым заключается договор, признается уклонившимся от заключения договора в случае, если такой участник аукциона в срок, предусмотренный подпунктами 9.1.4, 9.1.8 и 9.1.10, не направил оператору электронной площадки подписанный усиленной электронной подписью лица, имеющего право действовать от имени участника закупки, проект договора или протокол разногласий, либо не направил подписанный усиленной электронной подписью указанного лица проект договора по истечении тринадцати дней со дня размещения на электронной площадке указанного в п. 8.3.1 протокола в случае, предусмотренном п. 9.1.10, а также подписанный усиленной электронной подписью указанного лица <text:span text:style-name="T28">документ об обеспечении исполнения договора</text:span> при условии, что Заказчиком было установлено требование обеспечения исполнения договора.</text:p>
      <text:p text:style-name="P22">13.09.2018 Заявителем подписан договор и направлен оператору электронной площадки подписанный усиленной электронной подписью лица, имеющего право действовать от имени участника закупки.</text:p>
      <text:p text:style-name="P22">В качестве обеспечения договоров Общество направило:</text:p>
      <text:p text:style-name="P22">- по лоту №5 банковскую гарантию № БГ-2018/60733 от 14 сентября 2018 года, выданную Обществом с ограниченной ответственностью «Коммерческий банк внешнеторгового финансирования»;</text:p>
      <text:p text:style-name="P22">- по лоту №6 банковскую гарантию № БГ-2018/60736 от 14 сентября 2018 года, выданную Обществом с ограниченной ответственностью «Коммерческий банк внешнеторгового финансирования»;</text:p>
      <text:list xml:id="list7285362907985348852" text:style-name="L3">
        <text:list-item>
          <text:p text:style-name="P35">по лоту №7 банковскую гарантию № БГ-2018/60735 от 14 сентября <text:soft-page-break/>2018 года, выданную Обществом с ограниченной ответственностью «Коммерческий банк внешнеторгового финансирования».</text:p>
        </text:list-item>
      </text:list>
      <text:p text:style-name="P22">В соответствии с пунктом 9.2.6 Документации<text:span text:style-name="T32"> </text:span>Банковская гарантия должна содержать следующие сведения:</text:p>
      <text:p text:style-name="P22"><text:span text:style-name="T34">-</text:span><text:span text:style-name="T33">               </text:span><text:span text:style-name="T35">место и дату выдачи банковской гарантии;</text:span></text:p>
      <text:p text:style-name="P22"><text:span text:style-name="T34">-</text:span><text:span text:style-name="T33">               </text:span><text:span text:style-name="T35">сведения об участнике закупке (наименование, место нахождения, основной государственный реестровый номер, идентификационный номер налогоплательщика, код причины постановки на учет, банковский идентификационный код, расчетный счет, лицевой счет);</text:span></text:p>
      <text:p text:style-name="P22"><text:span text:style-name="T34">-</text:span><text:span text:style-name="T33">               </text:span><text:span text:style-name="T35">сведения о гаранте (наименование, место нахождения, основной государственный реестровый номер, идентификационный номер налогоплательщика, код причины постановки на учет, банковский идентификационный код, расчетный счет, лицевой счет); </text:span></text:p>
      <text:p text:style-name="P22"><text:span text:style-name="T34">-</text:span><text:span text:style-name="T33">               </text:span><text:span text:style-name="T35">сведения о Заказчике (наименование, место нахождения, основной государственный реестровый номер, идентификационный номер налогоплательщика, код причины постановки на учет, банковский идентификационный код, расчетный счет, лицевой счет); </text:span></text:p>
      <text:p text:style-name="P22"><text:span text:style-name="T34">-</text:span><text:span text:style-name="T33">               </text:span><text:span text:style-name="T35">предмет обеспечения исполнения договора (реквизиты договора (при наличии) и основания его заключения);</text:span></text:p>
      <text:p text:style-name="P22"><text:span text:style-name="T34">-</text:span><text:span text:style-name="T33">               </text:span><text:span text:style-name="T35">обеспечиваемые обязательства по договору;</text:span></text:p>
      <text:p text:style-name="P22"><text:span text:style-name="T34">-</text:span><text:span text:style-name="T33">               </text:span><text:span text:style-name="T35">сумма банковской гарантии в размере обеспечения исполнения договора, установленного Заказчиком, – максимальная сумма обеспечиваемых обязательств, которая может быть уплачена гарантом при неисполнении или ненадлежащем исполнении поставщиком (подрядчиком, исполнителем) обязательств по договору;</text:span></text:p>
      <text:p text:style-name="P22"><text:span text:style-name="T34">-</text:span><text:span text:style-name="T33">               </text:span><text:span text:style-name="T35">срок действия банковской гарантии;</text:span></text:p>
      <text:p text:style-name="P22"><text:span text:style-name="T34">-</text:span><text:span text:style-name="T33">               </text:span><text:span text:style-name="T36">условие об отсутствии необходимости со стороны Заказчика приложения к требованию об уплате оригинала банковской гарантии, а также документов, подтверждающих неисполнение либо ненадлежащее исполнение обязательств по договору. При этом при предъявлении требования об уплате денежной суммы по банковской гарантии Заказчик обязан представить обоснование данного требования с приведением соответствующих расчетов;  </text:span></text:p>
      <text:p text:style-name="P22"><text:span text:style-name="T34">-</text:span><text:span text:style-name="T33">               </text:span><text:span text:style-name="T35">условие об обязанности исполнения гарантом требования об уплате в течение 7 (семи)</text:span> <text:span text:style-name="T35">рабочих дней со дня получения такого требования на счет Заказчика. </text:span></text:p>
      <text:p text:style-name="P22">В соответствии с указанными требованиями, Заказчиком были выявлены следующие несоответствия каждой из указанных банковских гарантий <text:soft-page-break/>документации о проведении Аукциона, а также Положению о закупке:</text:p>
      <text:p text:style-name="P22">1.<text:tab/>Отсутствие полных реквизитов «Гаранта», «Принципала», «Бенефициара»;</text:p>
      <text:list xml:id="list3657720204577802287" text:style-name="L4">
        <text:list-item>
          <text:list>
            <text:list-item>
              <text:list>
                <text:list-item>
                  <text:p text:style-name="P36">Нарушение условия об отсутствии необходимости со стороны Заказчика приложения к требованию об уплате оригинала банковской гарантии, а также документов, подтверждающих неисполнение либо ненадлежащее исполнение обязательств по Договору.</text:p>
                  <text:p text:style-name="P42"><text:s text:c="8"/>На основании изложенного, Заказчиком было принято решение о признании Заявителя уклонившимся от заключения договора в связи предоставлением обеспечения исполнения обязательств по договору, не соответствующим требованиям Документации.</text:p>
                  <text:p text:style-name="P43"><text:s text:c="8"/>Вместе с тем, представитель Заявителя на заседании Комиссии ФАС России не представил доказательств, однозначно свидетельствующих об обоснованности довода Жалобы.</text:p>
                  <text:p text:style-name="P44"><text:s text:c="13"/>Таким образом, довод Жалобы не нашел своего подтверждения.</text:p>
                </text:list-item>
              </text:list>
            </text:list-item>
          </text:list>
        </text:list-item>
      </text:list>
      <text:p text:style-name="P22">2. Согласно доводу Жалобы, Заказчиком нарушен срок размещения итогового протокола.</text:p>
      <text:p text:style-name="P22">В соответствии с частью 14 статьи 3.2 Закона о закупках, <text:span text:style-name="T31">Заказчик составляет протокол по итогам конкурентной закупки.</text:span></text:p>
      <text:p text:style-name="P22">В соответствии с пунктом 8.3.2 Документации, протокол размещается Заказчиком в единой информационной системе в срок не позднее, чем через 3 (три) дня со дня подписания такого   протокола.</text:p>
      <text:p text:style-name="P22"><text:span text:style-name="T31">В</text:span> соответствии с протоколом подведения итогов от 19.06.2018, так как только один участник подал предложение о цене договора и на рассмотрение поступила только одна вторая часть заявки, которая была признана соответствующей требованиям Документации, закупочной комиссией было принято решение:</text:p>
      <text:list xml:id="list8921302941178259141" text:style-name="L5">
        <text:list-item>
          <text:list>
            <text:list-item>
              <text:list>
                <text:list-item>
                  <text:p text:style-name="P37">признать Аукцион несостоявшимся;</text:p>
                </text:list-item>
                <text:list-item>
                  <text:p text:style-name="P37">рекомендовать Заказчику заключить договор с участником <text:s text:c="18"/>ООО «Конвеста Плюс».</text:p>
                </text:list-item>
              </text:list>
            </text:list-item>
          </text:list>
        </text:list-item>
      </text:list>
      <text:p text:style-name="P22">22.06.2018 Заказчиком размещен протокол подведения итогов в ЕИС.</text:p>
      <text:p text:style-name="P22">Вместе с тем, 26.06.2018 Комиссией ФАС России была рассмотрена Жалоба на действия <text:s/>оператора по лотам №№8-14.</text:p>
      <text:p text:style-name="P22">В соответствии с предписанием ФАС России от 26.06.2018 <text:s text:c="28"/>№ 223ФЗ-467/18, Заказчику предписано, в том числе, отменить протокол подведения итогов от 19.06.2018 по лотам №№8-14.</text:p>
      <text:p text:style-name="P22"><text:soft-page-break/>Во исполнение предписания, Заказчиком были совершены все предписываемые действия, в том числе, в ЕИС размещен новый протокол подведения итогов от 23.07.2018. </text:p>
      <text:p text:style-name="P22">На заседании Комиссии ФАС России представитель Заказчика пояснил, что функционал электронной площадки и ЕИС не позволяет разместить одновременно 2 протокола подведения итогов в статусе «действующий».</text:p>
      <text:p text:style-name="P22">Таким образом, в протоколе подведения итогов от 23.07.2018 указано, что по лотам №№1-7 <text:span text:style-name="T28">продолжает действовать</text:span> <text:span text:style-name="T28">протокол от 19.06.2018.</text:span></text:p>
      <text:p text:style-name="P22">Вместе с тем, представитель Заявителя на заседании Комиссии ФАС России не представил доказательств, свидетельствующих об обоснованности довода Жалобы.</text:p>
      <text:p text:style-name="P22">Таким образом, довод Жалобы не нашел своего подтверждения.</text:p>
      <text:list xml:id="list7514984343295547467" text:style-name="L6">
        <text:list-item>
          <text:list>
            <text:list-item>
              <text:list>
                <text:list-item>
                  <text:p text:style-name="P38">Согласно доводу Жалобы, Заказчиком нарушен порядок заключения договора с Заявителем.</text:p>
                </text:list-item>
              </text:list>
            </text:list-item>
          </text:list>
        </text:list-item>
      </text:list>
      <text:p text:style-name="P22">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 порядок и условия их применения, порядок заключения и исполнения договоров, а также иные связанные с обеспечением закупки положения.</text:p>
      <text:p text:style-name="P22">В соответствии с пунктом 15.1 Положения, договор заключается в порядке, предусмотренном Гражданским кодексом Российской Федерации и иными федеральными законами с учетом Положения и Документации о закупке.</text:p>
      <text:p text:style-name="P22">Согласно пункту 9.1.2 Документации, Заказчик в течение <text:span text:style-name="T28">пяти дней</text:span> со дня размещения на электронной площадке итогового протокола направляет оператору электронной площадки без подписи Заказчика проект договора.</text:p>
      <text:p text:style-name="P22">Согласно пункту 9.2.1 Документации, Заказчик в течение 5 (пяти) дней со дня размещения на электронной площадке указанного в п. 8.3.1 протокола направляет оператору электронной площадки без подписи Заказчика проект договора, который составляется путем включения цены договора, предложенной участником аукциона, с которым заключается договор, сведений о товаре (товарный знак и (или) конкретные показатели товара), указанных в заявке на участие в аукционе такого участника, в проект договора, прилагаемого к документации об аукционе.</text:p>
      <text:p text:style-name="P22">В соответствии с пунктом 9.1.4 Документации, в течение 5 (пяти) дней со дня получения проекта договора участник аукциона направляет оператору электронной площадки проект договора, подписанный усиленной электронной <text:soft-page-break/>подписью лица, имеющего право действовать от имени участника аукциона, а также подписанный усиленной электронной подписью указанного лица документ об обеспечении исполнения договора в случае, если Заказчиком было установлено требование обеспечения исполнения договора, или предусмотренный п. 9.1.5 протокол разногласий.</text:p>
      <text:p text:style-name="P22">Согласно пункту 9.1.5 Документации, участник аукциона, с которым заключается договор, в случае наличия разногласий по проекту договора, направляет протокол указанных разногласий, подписанный усиленной электронной подписью лица, имеющего право действовать от имени участника аукциона, оператору электронной площадки. При этом участник аукциона, с которым заключается договор, указывает в протоколе разногласий положения проекта договора, не соответствующие извещению о проведении аукциона, документации об аукционе и заявке на участие в аукционе этого участника закупки, с указанием соответствующих положений данных документов. В течение одного часа с момента получения протокола разногласий оператор электронной площадки направляет такой протокол разногласий Заказчику.</text:p>
      <text:p text:style-name="P22">В соответствии с пунктом 9.1.6 Документации, в течение 3 (трех) дней со дня получения от оператора электронной площадки протокола разногласий участника аукциона, с которым заключается договор, Заказчик рассматривает данный протокол разногласий и без подписи Заказчика направляет доработанный проект договора оператору электронной площадки либо повторно направляет оператору электронной площадки проект договора с указанием в отдельном документе причин отказа учесть полностью или частично содержащиеся в протоколе разногласий замечания участника аукциона, с которым заключается договор.</text:p>
      <text:p text:style-name="P23"><text:span text:style-name="Основной_20_шрифт_20_абзаца"><text:span text:style-name="T9">Согласно пункту 9.1.8 Документации, в течение 3 (трех) дней со дня получения документов, предусмотренных п. 9.1.6, участник аукциона, с которым заключается договор, направляет оператору электронной площадки проект договора, подписанный усиленной электронной подписью лица, имеющего право действовать от имени этого участника аукциона, а также </text:span></text:span><text:span text:style-name="Основной_20_шрифт_20_абзаца"><text:span text:style-name="T9">документ об обеспечении исполнения договора, подписанный усиленной электронной подписью указанного лица, в случае, если Заказчиком установлено требование обеспечения исполнения договора, или предусмотренный п. 9.1.5 протокол разногласий. В течение 1 (одного) часа с момента получения протокола разногласий оператор электронной площадки направляет такой протокол разногласий Заказчику.</text:span></text:span></text:p>
      <text:p text:style-name="P23"><text:span text:style-name="Основной_20_шрифт_20_абзаца"><text:span text:style-name="T10">Согласно пункту 19.9.17 Положения о закупке </text:span></text:span><text:span text:style-name="Основной_20_шрифт_20_абзаца"><text:span text:style-name="T26">Участник аукциона, с которым заключается договор, признается уклонившимся от заключения договора в случае, если такой участник аукциона в срок, предусмотренный подпунктами 9.1.4, 9.1.8</text:span></text:span><text:span text:style-name="Основной_20_шрифт_20_абзаца"><text:span text:style-name="T27"> </text:span></text:span><text:span text:style-name="Основной_20_шрифт_20_абзаца"><text:span text:style-name="T26">и 9.1.10, не направил оператору электронной площадки </text:span></text:span><text:soft-page-break/><text:span text:style-name="Основной_20_шрифт_20_абзаца"><text:span text:style-name="T26">подписанный усиленной электронной подписью лица, имеющего право действовать от имени участника закупки, проект договора или протокол разногласий, либо не направил подписанный усиленной электронной подписью указанного лица проект договора по истечении тринадцати дней со дня размещения на электронной площадке указанного в п. 8.3.1</text:span></text:span><text:span text:style-name="Основной_20_шрифт_20_абзаца"><text:span text:style-name="T27"> </text:span></text:span><text:span text:style-name="Основной_20_шрифт_20_абзаца"><text:span text:style-name="T26">протокола в случае, предусмотренном п. 9.1.10, а также подписанный усиленной электронной подписью указанного лица документ об обеспечении исполнения договора при условии, что Заказчиком было установлено требование обеспечения исполнения договора.</text:span></text:span></text:p>
      <text:p text:style-name="P22">На заседании Комиссии ФАС России представитель Заказчика пояснил, что в силу технической особенности проведения торгов по закупке, состоящей из нескольких лотов, с момента публикации протокола подведения итогов, а именно начиная с 23.07.2018, на электронной торговой площадке появилась возможность разместить договор одновременно по всем лотам.</text:p>
      <text:p text:style-name="P22">30.07.2018 Заказчиком в адрес Заявителя через функционал ЭТП направлены проекты договоров по лотам №№ 5,6,7.</text:p>
      <text:p text:style-name="P22">06.08.2018 Заявителем направлены протоколы разногласий.</text:p>
      <text:p text:style-name="P22">13.08.2018 доработанные проекты договоров направлены Заказчиком в адрес ООО «Конвеста Плюс».</text:p>
      <text:p text:style-name="P22">23.08.2018, то есть по истечении установленного срока, Заявителем по указанным проектам договоров направлены протоколы разногласий.</text:p>
      <text:p text:style-name="P21"><text:span text:style-name="Основной_20_шрифт_20_абзаца"><text:span text:style-name="T29">В соответствии с частью 3 статьи 5 Закона о закупках, перечень сведений, включаемых в реестр недобросовестных поставщиков, порядок направления заказчиками сведений о недобросовестных участниках закупки, поставщиках (исполнителях, подрядчиках) в федеральный орган исполнительной власти, уполномоченный на ведение реестра недобросовестных поставщиков, порядок ведения реестра недобросовестных поставщиков, требования к технологическим, программным, лингвистическим, правовым и организационным средствам обеспечения ведения реестра недобросовестных поставщиков устанавливаются Правительством Российской </text:span></text:span><text:span text:style-name="Основной_20_шрифт_20_абзаца"><text:span text:style-name="T29">Федерации.</text:span></text:span></text:p>
      <text:p text:style-name="P20">В соответствии с частью 3 Правил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 Российской Федерации от 22.11.2012 № 1211 «О ведении реестра недобросовестных поставщиков» установлено, что в случае если единственный участник закупки, подавший заявку на участие в закупке, либо участник закупки, признанный единственным участником закупки, либо участник закупки, единственно участвующий на всех этапах закупки, которые в <text:soft-page-break/>соответствии с документацией о закупке обязаны заключить договор, уклонились от заключения договора (далее - лицо, уклонившееся от заключения договора), заказчик не позднее 30 календарных дней со дня истечения срока подписания договора, направляет в уполномоченный орган сведения об участнике закупки, уклонившемся от заключения договора.</text:p>
      <text:p text:style-name="P20">Вместе с тем, 13.09.2018 Заказчиком в адрес ООО «Конвеста Плюс» направлены доработанные проекты договоров.</text:p>
      <text:p text:style-name="P20">Указанные действия Заказчика, выразившиеся в нарушении порядка заключения договора, установленного Положением о закупках, Документацией, противоречат пункту 2.3.2 Положения о закупке, пункту 2 части 1 статьи 3 Закона о закупках и нарушают требования части 1 статьи 2 Закона о закупках.</text:p>
      <text:p text:style-name="P20">При этом<text:span text:style-name="T37"> действия Заказчика, не обеспечившего своевременное направление сведений об участнике закупки, </text:span>уклонившимся от заключения договоров, в уполномоченный орган, <text:span text:style-name="T37">противоречат подпункту 2.3.2 Положения о закупке, части 1 статьи 2 Закона о закупках и нарушают требования части 3 статьи 5 Закона о закупках, что содержит признаки состава административного правонарушения, ответственность за совершение которого предусмотрена статьей 19.7.2-1 Кодекса Российской Федерации об административных правонарушениях.</text:span></text:p>
      <text:p text:style-name="P20">На основании вышеизложенного и в соответствии с частями 17 статьи 18.1 Закона о защите конкуренции Комиссия ФАС России</text:p>
      <text:p text:style-name="P9"/>
      <text:p text:style-name="P18"><text:span text:style-name="Основной_20_шрифт_20_абзаца"><text:span text:style-name="T19">РЕШИЛА</text:span></text:span><text:span text:style-name="Основной_20_шрифт_20_абзаца"><text:span text:style-name="T20">:</text:span></text:span></text:p>
      <text:p text:style-name="P17"/>
      <text:list xml:id="list7710640066620059681" text:style-name="L7">
        <text:list-item>
          <text:list>
            <text:list-item>
              <text:list>
                <text:list-item>
                  <text:p text:style-name="P45">Признать жалобу ООО «Конвеста Плюс» (ИНН: 7723403300, <text:s text:c="5"/>ОГРН: 1157746722407), на действия (бездействие) заказчика ФГУП «Почта России» (ИНН: 7724261610, ОГРН: 1037724007276) открытого аукциона в электронной форме на право заключения договора на поставку специальной одежды и специальной обуви (извещение № 31806482579) обоснованной в части нарушения Заказчиком порядка заключения договора.</text:p>
                </text:list-item>
              </text:list>
            </text:list-item>
          </text:list>
        </text:list-item>
      </text:list>
      <text:p text:style-name="P24">2. Признать в действиях ФГУП «Почта России» нарушения части 1 статьи 2, части 3 статьи 5 Федерального закона от 18.07.2011 № 223-ФЗ <text:s text:c="11"/>«О закупках товаров, работ, услуг отдельными видами юридических лиц».</text:p>
      <text:list xml:id="list2856622930253790013" text:style-name="L8">
        <text:list-item>
          <text:list>
            <text:list-item>
              <text:list>
                <text:list-item>
                  <text:p text:style-name="P46">Обязательное к исполнению предписание, направленное на устранение выявленных нарушений не выдавать, так как Заявитель является единственным участником, представившим окончательное предложение.</text:p>
                </text:list-item>
              </text:list>
            </text:list-item>
          </text:list>
        </text:list-item>
      </text:list>
      <text:list xml:id="list8013858675559799619" text:style-name="L9">
        <text:list-item>
          <text:list>
            <text:list-item>
              <text:list>
                <text:list-item>
                  <text:p text:style-name="P47"><text:span text:style-name="Основной_20_шрифт_20_абзаца"><text:span text:style-name="T4">Передать соответствующему должностному лицу Управления контроля размещения государственного заказа ФАС России материалы дела от 14.12.2018 № 223ФЗ-941/18 для рассмотрения вопроса о возбуждении дела об административных правонарушении.</text:span></text:span></text:p>
                </text:list-item>
              </text:list>
            </text:list-item>
          </text:list>
        </text:list-item>
      </text:list>
      <text:p text:style-name="P7"><text:span text:style-name="T25">Решение может быть обжаловано в арбитражный суд в течение трех месяцев со дня его вынесения.</text:span></text:p>
      <text:p text:style-name="P28"><text:soft-page-break/><text:span text:style-name="Основной_20_шрифт_20_абзаца"><text:span text:style-name="T30"/></text:span></text:p>
      <text:p text:style-name="P28"><text:span text:style-name="Основной_20_шрифт_20_абзаца"><text:span text:style-name="T30"/></text:span></text:p>
      <text:p text:style-name="P28"><text:span text:style-name="Основной_20_шрифт_20_абзаца"><text:span text:style-name="T30"/></text:span></text:p>
      <text:p text:style-name="P28"><text:span text:style-name="Основной_20_шрифт_20_абзаца"><text:span text:style-name="T30"/></text:span></text:p>
      <text:p text:style-name="P28"><text:span text:style-name="Основной_20_шрифт_20_абзаца"><text:span text:style-name="T30"/></text:span></text:p>
      <text:p text:style-name="P28"><text:span text:style-name="Основной_20_шрифт_20_абзаца"><text:span text:style-name="T30"/></text:span></text:p>
      <text:p text:style-name="P28"><text:span text:style-name="Основной_20_шрифт_20_абзаца"><text:span text:style-name="T30"/></text:span></text:p>
      <text:p text:style-name="P28"><text:span text:style-name="Основной_20_шрифт_20_абзаца"><text:span text:style-name="T30"/></text:span></text:p>
      <text:p text:style-name="P50"><text:span text:style-name="Основной_20_шрифт_20_абзаца"><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9DB215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3" style:display-name="WW_CharLFO1LVL3" style:family="text">
      <style:text-properties fo:font-size="14pt" style:font-size-asian="14pt" style:font-size-complex="14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8-15598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55986(1) </text:p></draw:text-box></draw:frame><draw:frame draw:style-name="Mfr2" draw:name="SpdBarcode" text:anchor-type="paragraph" svg:x="0cm" svg:width="3.6cm" svg:height="0.78cm" draw:z-index="11"><draw:image xlink:href="Pictures/10000201000000780000001A9DB215C0.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041cm" style:rel-height="scale" draw:z-index="0"><draw:text-box><text:p text:style-name="Frame_20_contents">Идентификатор</text:p></draw:text-box></draw:frame><draw:frame draw:style-name="Mfr4" draw:name="Графический объект1" text:anchor-type="paragraph" svg:x="0cm" svg:width="3.6cm" style:rel-width="scale" svg:height="0.78cm" style:rel-height="scale" draw:z-index="0"><draw:image xlink:href="Pictures/10000201000000780000001AC73F2433.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4"><text:page-number text:select-page="current"/></text:p>
      </style:header>
      <style:footer>
        <text:p text:style-name="MP2"><text:span text:style-name="Основной_20_шрифт_20_абзаца"><text:span text:style-name="MT1"/></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7T13:24:46.21</meta:creation-date>
    <meta:generator>OpenOffice.org/3.4.1$Win32 OpenOffice.org_project/341m1$Build-9593</meta:generator>
    <dc:date>2018-12-24T11:11:47.62</dc:date>
    <meta:print-date>2018-12-21T13:17:30.93</meta:print-date>
    <meta:document-statistic meta:table-count="0" meta:image-count="2" meta:object-count="0" meta:page-count="11" meta:paragraph-count="105" meta:word-count="2731" meta:character-count="22043"/>
    <meta:user-defined meta:name="Поле 1"/>
    <meta:user-defined meta:name="Поле 2"/>
    <meta:user-defined meta:name="Поле 3"/>
    <meta:user-defined meta:name="Поле 4"/>
  </office:meta>
</office:document-meta>
</file>