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8E12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6.99cm" table:align="left"/>
    </style:style>
    <style:style style:name="Таблица2.A" style:family="table-column">
      <style:table-column-properties style:column-width="1.633cm"/>
    </style:style>
    <style:style style:name="Таблица2.B" style:family="table-column">
      <style:table-column-properties style:column-width="6.719cm"/>
    </style:style>
    <style:style style:name="Таблица2.C" style:family="table-column">
      <style:table-column-properties style:column-width="8.638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.101cm" fo:margin-bottom="0cm" fo:text-align="justify" style:justify-single-word="false" style:text-autospace="none">
        <style:tab-stops>
          <style:tab-stop style:position="1.482cm"/>
        </style:tab-stops>
      </style:paragraph-properties>
      <style:text-properties fo:font-size="10pt" fo:background-color="transparent" style:font-size-asian="10pt" style:font-size-complex="10pt"/>
    </style:style>
    <style:style style:name="P5" style:family="paragraph" style:parent-style-name="Text_20_body">
      <style:paragraph-properties fo:margin-top="0.101cm" fo:margin-bottom="0cm"/>
    </style:style>
    <style:style style:name="P6" style:family="paragraph" style:parent-style-name="Text_20_body">
      <style:paragraph-properties fo:margin-top="0.101cm" fo:margin-bottom="0cm" fo:text-align="center" style:justify-single-word="false"/>
    </style:style>
    <style:style style:name="P7" style:family="paragraph" style:parent-style-name="Text_20_body">
      <style:paragraph-properties fo:margin-top="0.101cm" fo:margin-bottom="0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margin-top="0.101cm" fo:margin-bottom="0cm"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9" style:family="paragraph" style:parent-style-name="Text_20_body">
      <style:paragraph-properties fo:margin-top="0.101cm" fo:margin-bottom="0cm" fo:text-align="center" style:justify-single-word="false"/>
      <style:text-properties fo:color="#000000" fo:font-size="18pt" style:font-size-asian="18pt" style:font-size-complex="18pt"/>
    </style:style>
    <style:style style:name="P10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00" style:font-name-asian="Times New Roman" style:font-size-asian="14pt" style:font-name-complex="Times New Roman" style:font-size-complex="14pt"/>
    </style:style>
    <style:style style:name="P11" style:family="paragraph" style:parent-style-name="Text_20_body">
      <style:paragraph-properties fo:margin-top="0.101cm" fo:margin-bottom="0cm" fo:text-align="end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0pt" fo:background-color="#ffff00" style:font-size-asian="10pt" style:font-size-complex="10pt"/>
    </style:style>
    <style:style style:name="P12" style:family="paragraph" style:parent-style-name="Standard">
      <style:paragraph-properties fo:margin-left="9.469cm" fo:margin-right="0cm" fo:margin-top="0.101cm" fo:margin-bottom="0cm" style:line-height-at-least="0.176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469cm" fo:margin-right="0cm" fo:margin-top="0.101cm" fo:margin-bottom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5" style:family="paragraph" style:parent-style-name="Standard">
      <style:paragraph-properties fo:margin-left="9.525cm" fo:margin-right="0cm" fo:margin-top="0.101cm" fo:margin-bottom="0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font-weight="normal" fo:background-color="#ffffff" style:font-name-asian="Times New Roman2" style:font-size-asian="13.8000001907349pt" style:font-name-complex="Times New Roman2" style:font-size-complex="13.8000001907349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3.8000001907349pt" fo:font-weight="normal" fo:background-color="#ffffff" style:font-name-asian="Segoe Print1" style:font-size-asian="13.8000001907349pt" style:font-weight-asian="normal" style:font-name-complex="Segoe Print1" style:font-size-complex="13.8000001907349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3.8000001907349pt" fo:language="ru" fo:country="RU" style:font-size-asian="13.8000001907349pt" style:font-size-complex="13.8000001907349pt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1" fo:font-size="14pt" fo:background-color="#ffffff" style:font-name-asian="Arial" style:font-size-asian="14pt" style:font-name-complex="Arial" style:font-size-complex="14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fo:font-size="14pt" fo:background-color="#ffffff" style:font-name-asian="Arial" style:font-size-asian="14pt" style:font-name-complex="Arial" style:font-size-complex="14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1.476cm" style:auto-text-indent="false" style:text-autospace="none"/>
      <style:text-properties fo:color="#000000" fo:font-size="14pt" style:font-name-asian="Arial" style:font-size-asian="14pt" style:font-name-complex="Arial" style:font-size-complex="14pt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style:text-autospace="none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name-asian="Times New Roman" style:font-size-asian="14pt" style:font-name-complex="Times New Roman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Standard">
      <style:paragraph-properties fo:margin-left="9.493cm" fo:margin-right="0cm" fo:margin-top="0.101cm" fo:margin-bottom="0cm" fo:text-align="justify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35" style:family="paragraph" style:parent-style-name="Text_20_body">
      <style:paragraph-properties fo:margin-left="9.49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37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font-size="14pt" fo:background-color="#ffffff" style:font-name-asian="Arial" style:font-size-asian="14pt" style:font-name-complex="Arial" style:font-size-complex="14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531cm" style:auto-text-indent="false"/>
      <style:text-properties fo:color="#000000" fo:font-size="14pt" style:font-name-asian="Times New Roman" style:font-size-asian="14pt" style:font-name-complex="Times New Roman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2" style:family="paragraph" style:parent-style-name="Normal_20__28_Web_29_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#ffffff" fo:padding="0cm" fo:border="none" style:text-autospace="none">
        <style:tab-stops>
          <style:tab-stop style:position="0.901cm"/>
          <style:tab-stop style:position="1.954cm"/>
        </style:tab-stops>
        <style:background-image/>
      </style:paragraph-properties>
    </style:style>
    <style:style style:name="P43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1.499cm" style:auto-text-indent="false"/>
    </style:style>
    <style:style style:name="P44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background-color="#ffffff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style:font-name-asian="Times New Roman" style:font-size-asian="14pt" style:font-name-complex="Times New Roman" style:font-size-complex="14pt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fo:padding="0cm" fo:border="none" style:text-autospace="none">
        <style:tab-stops/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5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fo:background-color="#ffffff" style:font-name-asian="Segoe Print" style:font-size-asian="14pt" style:font-name-complex="Segoe Prin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weight="normal" fo:background-color="transparent" style:font-name-asian="Segoe Print" style:font-size-asian="14pt" style:font-weight-asian="normal" style:font-name-complex="Segoe Print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.101cm" fo:margin-bottom="0cm" fo:text-align="justify" style:justify-single-word="false" fo:text-indent="1.508cm" style:auto-text-indent="false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</style:style>
    <style:style style:name="P55" style:family="paragraph" style:parent-style-name="Table_20_Contents">
      <style:paragraph-properties fo:text-align="justify" style:justify-single-word="false"/>
    </style:style>
    <style:style style:name="P56" style:family="paragraph" style:parent-style-name="Table_20_Contents">
      <style:paragraph-properties fo:text-align="center" style:justify-single-word="false"/>
    </style:style>
    <style:style style:name="P57" style:family="paragraph" style:parent-style-name="Standard" style:master-page-name="First_20_Page">
      <style:paragraph-properties fo:margin-top="0.101cm" fo:margin-bottom="0cm" style:line-height-at-least="0.176cm" fo:text-align="justify" style:justify-single-word="false" style:page-number="auto" fo:break-before="page"/>
    </style:style>
    <style:style style:name="P58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9" style:family="paragraph" style:parent-style-name="Standard" style:list-style-name="L3">
      <style:paragraph-properties fo:margin-left="0.026cm" fo:margin-right="0cm" fo:margin-top="0.101cm" fo:margin-bottom="0cm" fo:text-align="justify" style:justify-single-word="false" fo:text-indent="1.47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 style:list-style-name="L3">
      <style:paragraph-properties fo:margin-left="0cm" fo:margin-right="0cm" fo:margin-top="0.101cm" fo:margin-bottom="0cm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Standard" style:list-style-name="L3">
      <style:paragraph-properties fo:margin-left="0cm" fo:margin-right="0cm" fo:margin-top="0.101cm" fo:margin-bottom="0cm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505cm" style:auto-text-indent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63" style:family="paragraph" style:parent-style-name="Text_20_body" style:list-style-name="L1">
      <style:paragraph-properties fo:margin-top="0cm" fo:margin-bottom="0cm" fo:text-align="justify" style:justify-single-word="false" fo:background-color="#ffffff" style:text-autospace="none">
        <style:background-image/>
      </style:paragraph-properties>
      <style:text-properties fo:font-size="14pt" fo:background-color="#ffffff" style:font-name-asian="Arial" style:font-size-asian="14pt" style:font-name-complex="Arial" style:font-size-complex="14pt"/>
    </style:style>
    <style:style style:name="P64" style:family="paragraph" style:parent-style-name="Text_20_body" style:list-style-name="L1">
      <style:paragraph-properties fo:margin-top="0cm" fo:margin-bottom="0cm" fo:text-align="justify" style:justify-single-word="false" fo:background-color="#ffffff" style:text-autospace="none">
        <style:background-image/>
      </style:paragraph-properties>
    </style:style>
    <style:style style:name="P65" style:family="paragraph" style:parent-style-name="Text_20_body">
      <style:paragraph-properties fo:margin-left="9.493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66" style:family="paragraph" style:parent-style-name="Text_20_body">
      <style:paragraph-properties fo:margin-left="9.469cm" fo:margin-right="0cm" fo:margin-top="0.101cm" fo:margin-bottom="0cm" style:line-height-at-least="0cm" fo:text-indent="0cm" style:auto-text-indent="false">
        <style:tab-stops/>
      </style:paragraph-properties>
      <style:text-properties fo:font-size="14pt" fo:background-color="#ffffff" style:font-name-asian="Segoe Print" style:font-size-asian="14pt" style:font-name-complex="Segoe Print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font-size="14pt" style:font-name-asian="Times New Roman" style:font-size-asian="14pt" style:font-name-complex="Times New Roman" style:font-size-complex="14pt"/>
    </style:style>
    <style:style style:name="T1" style:family="text">
      <style:text-properties fo:color="#000000"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4pt" style:font-name-asian="Segoe Print" style:font-size-asian="14pt" style:font-name-complex="Segoe Print" style:font-size-complex="14pt"/>
    </style:style>
    <style:style style:name="T3" style:family="text">
      <style:text-properties fo:color="#000000" fo:font-size="14pt" fo:font-weight="bold" fo:background-color="transparent" style:font-size-asian="14pt" style:font-weight-asian="bold" style:font-size-complex="14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font-size="14pt" fo:font-weight="bold" style:font-name-asian="Segoe Print" style:font-size-asian="14pt" style:font-weight-asian="bold" style:font-name-complex="Segoe Print" style:font-size-complex="14pt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00" fo:font-size="14pt" style:font-name-asian="Arial" style:font-size-asian="14pt" style:font-name-complex="Arial" style:font-size-complex="14pt"/>
    </style:style>
    <style:style style:name="T8" style:family="text">
      <style:text-properties fo:color="#000000" fo:font-size="14pt" style:font-name-asian="Times New Roman" style:font-size-asian="14pt" style:font-name-complex="Times New Roman" style:font-size-complex="14pt"/>
    </style:style>
    <style:style style:name="T9" style:family="text">
      <style:text-properties fo:color="#000000" fo:font-size="14pt" fo:background-color="#ffffff" style:font-name-asian="Arial" style:font-size-asian="14pt" style:language-asian="ru" style:country-asian="RU" style:font-name-complex="Arial" style:font-size-complex="14pt"/>
    </style:style>
    <style:style style:name="T10" style:family="text">
      <style:text-properties fo:color="#000000" fo:font-size="14pt" fo:background-color="#ffffff" style:font-name-asian="Arial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fo:background-color="#ffffff" style:font-name-asian="Times New Roman" style:font-size-asian="14pt" style:font-name-complex="Times New Roman" style:font-size-complex="14pt"/>
    </style:style>
    <style:style style:name="T12" style:family="text">
      <style:text-properties fo:color="#000000" fo:font-size="14pt" fo:background-color="transparent" style:font-size-asian="14pt" style:font-size-complex="14pt"/>
    </style:style>
    <style:style style:name="T13" style:family="text">
      <style:text-properties fo:color="#000000" fo:font-size="14pt" fo:language="ru" fo:country="RU" fo:font-weight="bold" fo:background-color="transparent" style:font-size-asian="14pt" style:font-weight-asian="bold" style:font-size-complex="14pt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weight="bold" fo:background-color="#ffffff" style:font-name-asian="Segoe Print1" style:font-size-asian="14pt" style:font-weight-asian="bold" style:font-name-complex="Segoe Print1" style:font-size-complex="14pt"/>
    </style:style>
    <style:style style:name="T17" style:family="text">
      <style:text-properties fo:color="#000000"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18" style:family="text">
      <style:text-properties fo:color="#000000" style:font-name="Times New Roman" fo:language="ru" fo:country="RU" style:font-name-asian="Segoe Print1" style:font-name-complex="Segoe Print1"/>
    </style:style>
    <style:style style:name="T19" style:family="text">
      <style:text-properties fo:color="#000000" style:font-name="Times New Roman" fo:font-size="10pt" fo:background-color="transparent" style:font-name-asian="Times New Roman" style:font-size-asian="10pt" style:language-asian="ru" style:country-asian="RU" style:font-name-complex="Times New Roman" style:font-size-complex="10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fo:font-size="14pt" fo:background-color="#ffffff" style:font-name-asian="Arial" style:font-size-asian="14pt" style:font-name-complex="Arial" style:font-size-complex="14pt"/>
    </style:style>
    <style:style style:name="T2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Times New Roman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Times New Roman4" style:font-size-asian="14pt" style:font-style-asian="normal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weight-asian="normal" style:font-name-complex="Times New Roman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Times New Roman4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1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name-asian="Segoe Print" style:font-size-asian="13.8000001907349pt" style:language-asian="ru" style:country-asian="RU" style:font-style-asian="normal" style:font-name-complex="Segoe Print" style:font-size-complex="13.8000001907349pt" style:language-complex="hi" style:country-complex="IN" style:font-style-complex="normal"/>
    </style:style>
    <style:style style:name="T52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53" style:family="text">
      <style:text-properties fo:font-variant="normal" fo:text-transform="non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name-complex="Segoe Print1" style:font-size-complex="13.8000001907349pt" style:language-complex="hi" style:country-complex="IN" style:font-style-complex="normal"/>
    </style:style>
    <style:style style:name="T54" style:family="text">
      <style:text-properties fo:font-variant="normal" fo:text-transform="non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3" fo:letter-spacing="normal" fo:language="ru" fo:country="RU" fo:font-style="normal" style:text-underline-style="none" fo:font-weight="normal" style:text-blinking="false" style:language-asian="ru" style:country-asian="RU" style:font-style-asian="normal" style:font-weight-asian="normal" style:font-style-complex="normal" style:font-weight-complex="normal"/>
    </style:style>
    <style:style style:name="T5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name-complex="Times New Roman" style:font-size-complex="14pt" style:font-weight-complex="normal"/>
    </style:style>
    <style:style style:name="T5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1" style:font-size-asian="14pt" style:language-asian="ru" style:country-asian="RU" style:font-style-asian="normal" style:font-weight-asian="normal" style:font-name-complex="Segoe Print1" style:font-size-complex="14pt" style:font-style-complex="normal" style:font-weight-complex="normal"/>
    </style:style>
    <style:style style:name="T5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.8000001907349pt" style:language-asian="ru" style:country-asian="RU" style:font-style-asian="normal" style:font-weight-asian="normal" style:font-name-complex="Segoe Print1" style:font-size-complex="13.8000001907349pt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8000001907349pt" style:language-asian="ru" style:country-asian="RU" style:font-style-asian="normal" style:font-weight-asian="normal" style:font-name-complex="Times New Roman2" style:font-size-complex="13.8000001907349pt" style:language-complex="hi" style:country-complex="IN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fo:background-color="#ffffff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text-blinking="false" style:font-name-asian="Times New Roman3" style:font-size-asian="13.8000001907349pt" style:language-asian="ru" style:country-asian="RU" style:font-style-asian="normal" style:font-weight-asian="normal" style:font-name-complex="Times New Roman3" style:font-size-complex="13.8000001907349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fo:font-size="13.8000001907349pt" fo:letter-spacing="normal" fo:font-style="normal" style:letter-kerning="true" style:text-blinking="false" style:font-size-asian="13.8000001907349pt" style:language-asian="ru" style:country-asian="RU" style:font-style-asian="normal" style:font-size-complex="13.8000001907349pt" style:language-complex="hi" style:country-complex="IN" style:font-style-complex="normal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fo:language="ru" fo:country="RU" style:font-name-asian="Segoe Print1" style:font-name-complex="Segoe Print1"/>
    </style:style>
    <style:style style:name="T67" style:family="text">
      <style:text-properties style:font-name="Times New Roman" fo:language="ru" fo:country="RU" fo:background-color="#ffffff" style:font-name-asian="Segoe Print1" style:font-name-complex="Segoe Print1"/>
    </style:style>
    <style:style style:name="T68" style:family="text">
      <style:text-properties style:font-name="Times New Roman" fo:font-size="14pt" fo:background-color="#ffffff" style:font-name-asian="Arial" style:font-size-asian="14pt" style:font-name-complex="Arial" style:font-size-complex="14pt"/>
    </style:style>
    <style:style style:name="T69" style:family="text">
      <style:text-properties style:font-name="Times New Roman" fo:font-size="14pt" style:text-underline-style="solid" style:text-underline-width="auto" style:text-underline-color="font-color" fo:background-color="#ffffff" style:font-name-asian="Arial" style:font-size-asian="14pt" style:font-name-complex="Arial" style:font-size-complex="14pt"/>
    </style:style>
    <style:style style:name="T70" style:family="text">
      <style:text-properties fo:background-color="#ffffff"/>
    </style:style>
    <style:style style:name="T71" style:family="text">
      <style:text-properties fo:language="ru" fo:country="RU" style:font-name-asian="Segoe Print1" style:font-name-complex="Segoe Print1"/>
    </style:style>
    <style:style style:name="T72" style:family="text">
      <style:text-properties style:font-name-asian="Segoe Print1" style:font-name-complex="Segoe Print1"/>
    </style:style>
    <style:style style:name="T73" style:family="text">
      <style:text-properties fo:background-color="transparent"/>
    </style:style>
    <style:style style:name="T74" style:family="text">
      <style:text-properties style:text-line-through-style="none" style:text-position="0% 100%" fo:language="ru" fo:country="RU" fo:font-style="normal" style:text-underline-style="none" fo:background-color="#ffffff" style:language-asian="ru" style:country-asian="RU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7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5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0f518bd-c88e-4460-8a72-d1b1d5ca5c49" text:name="BossProviderVariable"/>
      </text:user-field-decls>
      <text:p text:style-name="P57"/>
      <text:p text:style-name="P12"><text:span text:style-name="Основной_20_шрифт_20_абзаца"><text:span text:style-name="T2">ПАО «Сбербанк России»</text:span></text:span></text:p>
      <text:p text:style-name="P13"/>
      <text:p text:style-name="P66"/>
      <text:p text:style-name="P34"><text:span text:style-name="Основной_20_шрифт_20_абзаца"><text:span text:style-name="T66">ООО «Навигатор-Т»</text:span></text:span></text:p>
      <text:p text:style-name="P35"/>
      <text:p text:style-name="P65"/>
      <text:p text:style-name="P15"/>
      <text:p text:style-name="P6"><text:span text:style-name="Основной_20_шрифт_20_абзаца"><text:span text:style-name="T3">РЕШЕНИЕ № 223ФЗ-</text:span></text:span><text:span text:style-name="Основной_20_шрифт_20_абзаца"><text:span text:style-name="T13">929</text:span></text:span><text:span text:style-name="Основной_20_шрифт_20_абзаца"><text:span text:style-name="T3">/18</text:span></text:span></text:p>
      <text:p text:style-name="P6"><text:span text:style-name="Основной_20_шрифт_20_абзаца"><text:span text:style-name="T4">по результатам рассмотрения жалобы </text:span></text:span><text:span text:style-name="Основной_20_шрифт_20_абзаца"><text:span text:style-name="T16">ООО «Навигатор-Т»</text:span></text:span><text:span text:style-name="Основной_20_шрифт_20_абзаца"><text:span text:style-name="T5"> </text:span></text:span><text:span text:style-name="Основной_20_шрифт_20_абзаца"><text:span text:style-name="T4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span></text:p>
      <text:p text:style-name="P7"/>
      <text:p text:style-name="P33"><text:span text:style-name="T71">06.12</text:span><text:span text:style-name="T72">.2018 <text:s text:c="105"/>Москва</text:span></text:p>
      <text:p text:style-name="P17">Комиссия Федеральной антимонопольной службы по контролю в сфере закупок в составе:</text:p>
      <text:p text:style-name="P67"><text:span text:style-name="T70">&lt;...&gt;</text:span></text:p>
      <text:p text:style-name="P50"><text:span text:style-name="Основной_20_шрифт_20_абзаца"><text:span text:style-name="T6">рассмотрев жалобу </text:span></text:span><text:span text:style-name="Основной_20_шрифт_20_абзаца"><text:span text:style-name="T17">ООО «Навигатор-Т» от 23.11.2018 № 12-01/2436, направленную письмом Московского УФАС России от 28.11.2018 <text:s text:c="29"/>№ ИГ/58187/18, на действия (бездействие) заказчика ПАО «Сбербанк России» при проведении электронного аукциона <text:s/>на право заключения договора на поставку средств индивидуальной защиты органов дыхания (извещение <text:s text:c="20"/>№ 31806918553)</text:span></text:span><text:span text:style-name="Основной_20_шрифт_20_абзаца"><text:span text:style-name="T6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8">У С Т А Н О В И Л А:</text:p>
      <text:p text:style-name="P8"/>
      <text:p text:style-name="P51">В ФАС России поступила жалоба <text:span text:style-name="Основной_20_шрифт_20_абзаца"><text:span text:style-name="T18">ООО «Навигатор-Т»</text:span></text:span> <text:s text:c="30"/>(далее - Заявитель) <text:span text:style-name="Основной_20_шрифт_20_абзаца"><text:span text:style-name="T18">от 23.11.2018 № 12-01/2436, направленная письмом Московского УФАС России от 28.11.2018 № ИГ/58187/18</text:span></text:span> на действия (бездействие) заказчика ПАО «Сбербанк России» (далее - Заказчик) <text:span text:style-name="Основной_20_шрифт_20_абзаца"><text:span text:style-name="T18">при проведении электронного аукциона <text:s/>на право заключения договора на поставку средств индивидуальной защиты органов дыхания (извещение № 31806918553)</text:span></text:span> (далее - Аукцион, Жалоба).</text:p>
      <text:p text:style-name="P51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51"><text:soft-page-break/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1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51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51">Закупочная деятельность Заказчика регламентируется Положением о закупках ОАО «Сбербанк России» № 2348, утвержденным Постановлением Наблюдательного совета ОАО «Сбербанк России» от 05.12.2011 № 113 <text:s text:c="22"/>(далее – Положение о закупках).</text:p>
      <text:p text:style-name="P52"><text:span text:style-name="Основной_20_шрифт_20_абзаца"><text:span text:style-name="T74">В соответствии с частью 5 статьи 4 Закона о закупках 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(далее - ЕИС)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.</text:span></text:span></text:p>
      <text:list xml:id="list2310479341341055838" text:style-name="L1">
        <text:list-item>
          <text:p text:style-name="P62">29.11.2018 в ЕИС размещено извещение и документация о проведении Аукциона (далее – Извещение, Документация).</text:p>
        </text:list-item>
        <text:list-item>
          <text:p text:style-name="P63"><text:soft-page-break/>дата окончания подачи заявок — 01.10.2018;</text:p>
        </text:list-item>
        <text:list-item>
          <text:p text:style-name="P63">дата рассмотрения заявок — 02.10.2018;</text:p>
        </text:list-item>
        <text:list-item>
          <text:p text:style-name="P63">дата подведения итогов по лотам №№ 1, 4, 6, 9, 12 – 21.11.2018;</text:p>
        </text:list-item>
        <text:list-item>
          <text:p text:style-name="P63">дата подведения итогов по лотам №№ 2, 3, 5, 7, 8, 10, 11 – 21.12.2018;</text:p>
        </text:list-item>
        <text:list-item>
          <text:p text:style-name="P64"><text:span text:style-name="T21">начальная (максимальная) цена договора: </text:span><text:span text:style-name="T20">47 969 145,80</text:span><text:span text:style-name="T21"> рублей.</text:span></text:p>
        </text:list-item>
        <text:list-item>
          <text:p text:style-name="P63">по лоту №№ 1, 2, 3, 4 5, 6, 7, 8, 9, 11, 12 – подано 4 заявки;</text:p>
        </text:list-item>
        <text:list-item>
          <text:p text:style-name="P63">по лоту № 10 – подано 5 заявок.</text:p>
        </text:list-item>
        <text:list-item>
          <text:p text:style-name="P64"><text:span text:style-name="Основной_20_шрифт_20_абзаца"><text:span text:style-name="T11">по лотам № 1, 4, 6, 12 заключен договор №50002609659;</text:span></text:span></text:p>
        </text:list-item>
        <text:list-item>
          <text:p text:style-name="P64"><text:span text:style-name="Основной_20_шрифт_20_абзаца"><text:span text:style-name="T11">по лоту № 9 заключен договор № 50002621905.</text:span></text:span></text:p>
        </text:list-item>
      </text:list>
      <text:p text:style-name="P3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p>
      <text:p text:style-name="P54"><text:span text:style-name="Основной_20_шрифт_20_абзаца"><text:span text:style-name="T14">Из Жалобы следует, что при проведении Аукциона </text:span></text:span><text:span text:style-name="Основной_20_шрифт_20_абзаца"><text:span text:style-name="T15">Заказчиком </text:span></text:span><text:span text:style-name="Основной_20_шрифт_20_абзаца"><text:span text:style-name="T15">нарушены права и законные интересы Заявителя, </text:span></text:span><text:span text:style-name="Основной_20_шрифт_20_абзаца"><text:span text:style-name="T48">поскольку Заказчиком принято неправомерное решение о допуске к участию в Аукционе <text:s text:c="22"/>ООО «Лепесток» и ЗАО «Балама», и, как следствие, признание победителем закупки по лотам №№ 1, 4, 6, 12 ООО «Лепесток» и победителем закупки по лоту № 9 ЗАО «Балама».</text:span></text:span></text:p>
      <text:p text:style-name="P37"><text:span text:style-name="Основной_20_шрифт_20_абзаца"><text:span text:style-name="T21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</text:span></text:span><text:span text:style-name="Основной_20_шрифт_20_абзаца"><text:span text:style-name="T8">Документацией.</text:span></text:span></text:p>
      <text:p text:style-name="P39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p>
      <text:p text:style-name="P39">Рассмотрев представленные материалы, выслушав пояснения представителей Заявителя, Заказчика, Комиссия ФАС России установила следующее.</text:p>
      <text:p text:style-name="P21"><text:span text:style-name="Основной_20_шрифт_20_абзаца"><text:span text:style-name="T9">1. Согласно доводу Жалобы, З</text:span></text:span><text:span text:style-name="Основной_20_шрифт_20_абзаца"><text:span text:style-name="T48">аказчиком принято неправомерное решение о допуске к участию в Аукционе ООО «Лепесток» и ЗАО «Балама», и как следствие, признание победителем закупки по лотам №№ 1, 4, 6, 12 <text:s text:c="22"/>ООО «Лепесток» и победителем закупки по лоту № 9 ЗАО «Балама», поскольку поставляемый товар ООО «Лепесток» и ЗАО «Балама», а именно: самоспасатель изолирующего противопожарного СИП-1М не соответствует пунктам 1.2.1, 1.2.3 технического задания (приложение № 1 Документации), установленным Документации</text:span></text:span><text:span text:style-name="Основной_20_шрифт_20_абзаца"><text:span text:style-name="T7">.</text:span></text:span></text:p>
      <text:p text:style-name="P22"><text:soft-page-break/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22">Аналогичный принцип закупочной деятельности Заказчика установлен подпунктом 1.2 Положения о закупке.</text:p>
      <text:p text:style-name="P26"><text:span text:style-name="Основной_20_шрифт_20_абзаца"><text:span text:style-name="T41">В соответствии с частью</text:span></text:span><text:span text:style-name="Основной_20_шрифт_20_абзаца"><text:span text:style-name="T42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</text:span></text:span><text:span text:style-name="Основной_20_шрифт_20_абзаца"><text:span text:style-name="T42">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1"><text:span text:style-name="Основной_20_шрифт_20_абзаца"><text:span text:style-name="T21">Согласно протоколу заседания конкурсной комиссии ПАО Сбербанк по </text:span></text:span><text:span text:style-name="Основной_20_шрифт_20_абзаца"><text:span text:style-name="T21">закупке товаров, выполнению работ, оказанию услуг от 20.11.2018 № 085/18 (далее – Протокол) по установленным итоговым рейтингам, конкурсная комиссия приняла решение признать победителей закупки по лотам №№ 1, 4, 6, 12 ООО «Лепесток» и по лоту № 9 - ЗАО «Балама». </text:span></text:span></text:p>
      <text:p text:style-name="P21"><text:span text:style-name="Основной_20_шрифт_20_абзаца"><text:span text:style-name="T21">В соответствии с техническомим заданием (приложение № 1 Документации) по лотам 1, 4, 6, 9, 12 самоспасатели должны относиться к типу изолирующих самоспасателей (самоспосатлей с химически связанным кислородом).</text:span></text:span></text:p>
      <text:p text:style-name="P29"><text:span text:style-name="Основной_20_шрифт_20_абзаца"><text:span text:style-name="T68">Согласно пункту 1.9.1 технического задания (приложения № 1 Документации) самоспасатель должен иметь сертификат соответствия требованиям:</text:span></text:span></text:p>
      <text:p text:style-name="P31">– Федерального закона от 22 июля 2008 № 123-ФЗ Технический регламент о требованиях пожарной безопасности по ГОСТ Р 53260-2009 <text:s text:c="12"/>(далее – ГОСТ);</text:p>
      <text:p text:style-name="P30"><text:span text:style-name="Основной_20_шрифт_20_абзаца"><text:span text:style-name="T68">– Технического регламента Таможенного союза «О безопасности средств индивидуальной защиты» (ТР ТС 019/2011) (далее – Регламент). </text:span></text:span></text:p>
      <text:p text:style-name="P21"><text:span text:style-name="Основной_20_шрифт_20_абзаца"><text:span text:style-name="T21">В пункте 1.2 технического задания (приложения № 1 Документации), установлено требование надежности поставляемого товара, а именно: </text:span></text:span></text:p>
      <text:list xml:id="list4261337340873892050" text:style-name="L2">
        <text:list-item>
          <text:p text:style-name="P58"><text:span text:style-name="Основной_20_шрифт_20_абзаца"><text:span text:style-name="T68">пунктом 1.2.1 технического задания (приложение № 1 Документации) устанавливает, что вероятность сохранения исправности самоспасателя за время нахождения его в состоянии ожидания применения в течение двух лет должна быть не менее 0,98;</text:span></text:span></text:p>
        </text:list-item>
        <text:list-item>
          <text:p text:style-name="P58"><text:span text:style-name="Основной_20_шрифт_20_абзаца"><text:span text:style-name="T68"><text:s/>пункт 1.2.3 Технического задания устанавливает, что вероятность безотказной работы самоспасателя за время защитного действия должна быть </text:span></text:span><text:soft-page-break/><text:span text:style-name="Основной_20_шрифт_20_абзаца"><text:span text:style-name="T68">не менее 0,98.</text:span></text:span></text:p>
        </text:list-item>
      </text:list>
      <text:p text:style-name="P21"><text:span text:style-name="Основной_20_шрифт_20_абзаца"><text:span text:style-name="T21">На заседании Комиссии ФАС России представитель Заявителя представил материалы и пояснил, что требования к надежности для изолирующего самоспосателя установлены пунктом 5.2 ГОСТ, а методы испытания изложены в пунктах 8.13.1 и 8.13.2 ГОСТ. Вместе с тем, сертификаты соответствия самоспасателя изолирующего </text:span></text:span><text:span text:style-name="Основной_20_шрифт_20_абзаца"><text:span text:style-name="T48">СИП-1М <text:s text:c="24"/>№C-RU.ЧС13.В.01109 (далее – Сертификат), предложенного в техническом предложении победителей не подтверждают соответствие поставляемого товара по пункту 5.2 ГОСТ, в связи с чем, товар не соответствует требованиям технического задания, следовательно, заявки ООО «Лепесток» и ЗАО «Балама» неправомерно допущены до участие в Аукционе.</text:span></text:span></text:p>
      <text:p text:style-name="P21"><text:span text:style-name="Основной_20_шрифт_20_абзаца"><text:span text:style-name="T68">Вместе с тем, в соответствии с пунктом 75 Приказа Федерального агентства по техническому регулированию метрологии от 16.04.2014 № 474 <text:s text:c="2"/>«Об утверждении перечня документов в области стандартизации, в результате </text:span></text:span><text:span text:style-name="Основной_20_шрифт_20_абзаца"><text:span text:style-name="T68">применения которых </text:span></text:span><text:span text:style-name="Основной_20_шрифт_20_абзаца"><text:span text:style-name="T69">на добровольной основе</text:span></text:span><text:span text:style-name="Основной_20_шрифт_20_абзаца"><text:span text:style-name="T68"> обеспечиваются соблюдение требований Федерального закона от 22.07.2018 № 123-ФЗ «Технический регламент о требованиях пожарной безопасности» (далее – Закон о пожарной безопасности) самоспасатели изолирующие с химически связанным </text:span></text:span><text:span text:style-name="Основной_20_шрифт_20_абзаца"><text:span text:style-name="T68">кислородом соответствуют требованиям Закона о пожарной безопасности при подтверждении соответствия требованиям пунктов 5.1, 5.3.3-5.3.7, 5.4-5.8 ГОСТ, таким образом, требования к надежности, установленные пунктом 5.2.1, 5.2.2 ГОСТ не являются обязательными при прохождения сертификации на соответствие продукции требованиям Закона о пожарной безопасности по ГОСТ.</text:span></text:span></text:p>
      <text:p text:style-name="P21"><text:span text:style-name="Основной_20_шрифт_20_абзаца"><text:span text:style-name="T68">В соответствии с требованиями группы 4 «Письмо участника, квалификационные документы» (приложения № 2 Документации) участнику в составе заявки необходимо представить копии документов, подтверждающих соответствие предлагаемой  Участником продукции требованиям, установленным Банком для закупаемой продукции, а именно: 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6">№ п/п</text:p>
          </table:table-cell>
          <table:table-cell table:style-name="Таблица2.A1" office:value-type="string">
            <text:p text:style-name="P55">Наименование критерия </text:p>
          </table:table-cell>
          <table:table-cell table:style-name="Таблица2.C1" office:value-type="string">
            <text:p text:style-name="P55">Перечень предоставляемых документов Участника</text:p>
          </table:table-cell>
        </table:table-row>
        <table:table-row>
          <table:table-cell table:style-name="Таблица2.A2" office:value-type="float" office:value="1">
            <text:p text:style-name="P56">1</text:p>
          </table:table-cell>
          <table:table-cell table:style-name="Таблица2.B2" office:value-type="string">
            <text:p text:style-name="P55">Соответствие самоспасателя требованиям Федерального закона от 22.07.2008 № 123-ФЗ Технический регламент о требованиях пожарной безопасности </text:p>
          </table:table-cell>
          <table:table-cell table:style-name="Таблица2.C2" office:value-type="string">
            <text:p text:style-name="P55">Сертификат соответствие <text:s/>требованиям Федерального закона от 22.07.2008 № 123-ФЗ Технический регламент о требованиях пожарной безопасности </text:p>
          </table:table-cell>
        </table:table-row>
        <table:table-row>
          <table:table-cell table:style-name="Таблица2.A2" office:value-type="float" office:value="2">
            <text:p text:style-name="P56">2</text:p>
          </table:table-cell>
          <table:table-cell table:style-name="Таблица2.B2" office:value-type="string">
            <text:p text:style-name="P55">Соответствие самоспасателя требованиям Технического регламента Таможенного союза «О безопасности средств индивидуальной защиты» (ТР ТС 019/2011)</text:p>
          </table:table-cell>
          <table:table-cell table:style-name="Таблица2.C2" office:value-type="string">
            <text:p text:style-name="P55">Сертификат соответствие <text:s/>требованиям Технического регламента Таможенного союза «О безопасности средств индивидуальной защиты» (ТР ТС 019/2011)</text:p>
          </table:table-cell>
        </table:table-row>
        <text:soft-page-break/>
        <table:table-row>
          <table:table-cell table:style-name="Таблица2.A2" office:value-type="float" office:value="3">
            <text:p text:style-name="P56">3</text:p>
          </table:table-cell>
          <table:table-cell table:style-name="Таблица2.B2" office:value-type="string">
            <text:p text:style-name="P55">Иные технические требования, установленные закупочной документацией</text:p>
          </table:table-cell>
          <table:table-cell table:style-name="Таблица2.C2" office:value-type="string">
            <text:p text:style-name="P55">Протоколы испытаний или выписка из протокола испытаний предприятия — изготовителя, протоколы испытаний или выписка из протокола испытаний органа сертификации (при проведении испытаний в органе сертификации и его согласия на передачу информации), выписка из ТУ, фото изделия и другие материалы, позволяющие установить соответствие изделия заявленным требованиям.</text:p>
          </table:table-cell>
        </table:table-row>
      </table:table>
      <text:p text:style-name="P21"><text:span text:style-name="Основной_20_шрифт_20_абзаца"><text:span text:style-name="T68"/></text:span></text:p>
      <text:p text:style-name="P21"><text:span text:style-name="Основной_20_шрифт_20_абзаца"><text:span text:style-name="T21">В качестве подтверждения соответствия самоспасателей СИП-1М производства АО «Тамбовмаш» требованиям по надежности, установленные закупочной документацией, участниками, признанными в части лотов №№ 1, 4, 6, 9, 12 победителями, предоставлены материалы испытаний самоспасателя </text:span></text:span><text:span text:style-name="Основной_20_шрифт_20_абзаца"><text:span text:style-name="T21">СИП-1М на сохраняемость.</text:span></text:span></text:p>
      <text:p text:style-name="P21"><text:span text:style-name="Основной_20_шрифт_20_абзаца"><text:span text:style-name="T21">В качестве дополнительного подтверждения соответствия самоспасателя СИП-1М требованиям, изложенным в пункте 5.2.2 ГОСТ, участниками предоставлена выписка из технических условий (ТУ) 32.99.11-361-05808014 </text:span></text:span><text:span text:style-name="Основной_20_шрифт_20_абзаца"><text:span text:style-name="T21">2017, в соответствии с которыми данный самоспасатель соответствует требованиям надежности. </text:span></text:span></text:p>
      <text:p text:style-name="P21"><text:span text:style-name="Основной_20_шрифт_20_абзаца"><text:span text:style-name="T21">Таким образом требования к надежности установленные в пунктах 1.2.1, 1.2.3 технического задания (приложение № 1 Документации) к самоспасателям изолирующим в части лотов №№ 1, 4, 6, 9, 12 подтверждены победителями закупки.</text:span></text:span></text:p>
      <text:p text:style-name="P21"><text:span text:style-name="Основной_20_шрифт_20_абзаца"><text:span text:style-name="T21">Кроме того, на заседании Комиссии ФАС России представитель Заявителя не представил доказательств обоснованности довода Жалобы.</text:span></text:span></text:p>
      <text:p text:style-name="P40"><text:span text:style-name="Основной_20_шрифт_20_абзаца"><text:span text:style-name="T50">Учитывая вышеизложенное, довод Заявителя не нашел своего подтверждения.</text:span></text:span></text:p>
      <text:p text:style-name="P40"><text:span text:style-name="Основной_20_шрифт_20_абзаца"><text:span text:style-name="T32">Согласно пункту 2 части 10 статьи 4 Закона о закупках в</text:span></text:span><text:span text:style-name="Основной_20_шрифт_20_абзаца"><text:span text:style-name="T31"> документации о конкурентной закупке должны быть указаны требования к содержанию, форме, оформлению и составу заявки на участие в закупке</text:span></text:span><text:span text:style-name="Основной_20_шрифт_20_абзаца"><text:span text:style-name="T50">.</text:span></text:span></text:p>
      <text:p text:style-name="P25">Вместе с тем, согласно статье 456 Гражданского Кодекса Российской Федерации, продавец обязан передать покупателю товар, предусмотренный договором купли-продажи. 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декларацию соответствия, технический паспорт, сертификат качества и т.п.), предусмотренные законом, иными правовыми актами или договором.</text:p>
      <text:p text:style-name="P25">Таким образом, исходя из указанных положений законодательства Российской Федерации, Заказчик не вправе требовать документы, подтверждающие соответствие товара, которым участник закупочной <text:soft-page-break/>процедуры не может обладать не приобретая соответствующего товара при поставке которого передаются соответствующие документы, такие как: сертификат соответствия, протоколы испытаний, выписку из ТУ, технические условия и так далее, а также документы, подтверждающие результат лабораторных исследований соответствующих товаров.</text:p>
      <text:p text:style-name="P25">Учитывая изложенное, требование о представлении в составе заявки участника вышеназванных документов, указанных в Техническом задании, обременяют участника закупки заблаговременно произвести/приобрести указанную в Техническом задании Документации продукцию.</text:p>
      <text:p text:style-name="P25">Кроме того, в отсутствии обязанности производителя/дилера продукции как-либо реагировать на соответствующие запросы участников закупки о представлении сертификатов соответствия, возможность участников закупки подать заявку на участие в Аукционе в соответствии с вышеуказанными требованиями Документации всецело зависит от волеизъявления третьих лиц – производителя/дилера, его официального представителя.</text:p>
      <text:p text:style-name="P25">При этом, Закон о закупках не устанавливает обязанности участника закупки иметь товар, предлагаемый к поставке по предмету закупки, в наличии на момент подачи заявки на участие в закупке, в связи с чем участник может не обладать информацией о соответствующих свойствах товара предлагаемого к поставке при заполнении заявки на участие в закупке.</text:p>
      <text:p text:style-name="P25">На основании вышеизложенного, Комиссия ФАС России приходит к выводу о том, что вышеуказанные требования являются избыточным, поскольку для их исполнения Заказчик устанавливает необходимость для участника закупочной процедуры, в том числе произвести/приобрести соответствующий товар для получения вышеуказанных документов.</text:p>
      <text:p text:style-name="P24"><text:span text:style-name="Основной_20_шрифт_20_абзаца"><text:span text:style-name="T56">Таким образом, действия Заказчика, установившего указанное требование в Документации, которое может повлечь ограничение количества участников закупки, противоречат пункту 2 части 1 статьи 3 Закона о закупках и нарушают требования части 1 статьи 2, пункта 2 части 10 статьи 4 Закона о закупках, </text:span></text:span><text:span text:style-name="Основной_20_шрифт_20_абзаца"><text:span text:style-name="T62">и</text:span></text:span><text:span text:style-name="Основной_20_шрифт_20_абзаца"><text:span text:style-name="T54">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5">Учитывая вышеизложенное, а также руководствуясь положениями профильного законодательства, и пояснениями Заказчика о том, что<text:span text:style-name="Основной_20_шрифт_20_абзаца"><text:span text:style-name="T70"> сертификация</text:span></text:span><text:span text:style-name="Основной_20_шрифт_20_абзаца"><text:span text:style-name="T55"> поставляемого в заявке товара не требуется, Комиссия ФАС России приходит к выводу о необоснованности довода Заявителя.</text:span></text:span></text:p>
      <text:p text:style-name="P47"><text:span text:style-name="Основной_20_шрифт_20_абзаца"><text:span text:style-name="T27">При этом, предметом обжалования являются, согласно Жалобе Заявителя, действия Заказчика, выразившиеся в неправомерном допуске к участию в Аукционе ООО «Лепесток» и ОАО «Балама», нарушающих требования Закона о закупках, что является основанием обращения в <text:s text:c="19"/></text:span></text:span><text:soft-page-break/><text:span text:style-name="Основной_20_шрифт_20_абзаца"><text:span text:style-name="T27">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6"><text:span text:style-name="Основной_20_шрифт_20_абзаца"><text:span text:style-name="T28">На основании изложенного, Комиссией ФАС России выявлены следующие нарушения.</text:span></text:span></text:p>
      <text:p text:style-name="P22">2. <text:span text:style-name="Основной_20_шрифт_20_абзаца"><text:span text:style-name="T46">В соответствии с пунктом 2.2.2 Документации: «банк оставляет за собой право уточнить и проверить достоверность сведений, предоставленных каждым участником в рамках закупочной процедуры, путем обращения непосредственно к участнику (в том числе с посещением производственных и иных помещений и территории участника) и/или к независимым открытым источникам информации, и/или внешним экспертам». </text:span></text:span></text:p>
      <text:p text:style-name="P41"><text:span text:style-name="Основной_20_шрифт_20_абзаца"><text:span text:style-name="T23">Кроме того, пу</text:span></text:span><text:span text:style-name="Основной_20_шрифт_20_абзаца"><text:span text:style-name="T24">нктом 7.1 Документации установлено, что</text:span></text:span><text:span text:style-name="Основной_20_шрифт_20_абзаца"><text:span text:style-name="T24"> Банк может запросить у участников Аукциона разъяснения их заявок на участие в Аукционе</text:span></text:span><text:span text:style-name="Основной_20_шрифт_20_абзаца"><text:span text:style-name="T47">. Предоставленные участником разъяснения не должны изменять суть <text:s/>заявки.</text:span></text:span><text:span text:style-name="Основной_20_шрифт_20_абзаца"><text:span text:style-name="T24"> </text:span></text:span></text:p>
      <text:p text:style-name="P41"><text:span text:style-name="Основной_20_шрифт_20_абзаца"><text:span text:style-name="T57">Также пунктом 6.1 Документации установлено, что</text:span></text:span><text:span text:style-name="Основной_20_шрифт_20_абзаца"><text:span text:style-name="T57"> банк оставляет за собой право проводить с участниками и победителем Аукциона дополнительные переговоры по оптимизации стоимости закупки продукции, </text:span></text:span><text:span text:style-name="Основной_20_шрифт_20_абзаца"><text:span text:style-name="T57">являющейся предметом аукциона, а также иных условий закупки. Способ и условия проведения переговоров будут доведены до их участников дополнительно.</text:span></text:span></text:p>
      <text:p text:style-name="P27"><text:span text:style-name="Основной_20_шрифт_20_абзаца"><text:span text:style-name="T25">Вместе с тем, возможность участия в </text:span></text:span><text:span text:style-name="Основной_20_шрифт_20_абзаца"><text:span text:style-name="T27">Аукционе</text:span></text:span><text:span text:style-name="Основной_20_шрифт_20_абзаца"><text:span text:style-name="T25"> с учетом указанного </text:span></text:span><text:span text:style-name="Основной_20_шрифт_20_абзаца"><text:span text:style-name="T25">положения Документации зависит от волеизъявления Заказчика, применение Заказчиком права запрашивать дополнительно информацию может применяться не в равной степени к участникам закупки,</text:span></text:span><text:span text:style-name="Основной_20_шрифт_20_абзаца"><text:span text:style-name="T26"> что ограничивает количество участников </text:span></text:span><text:span text:style-name="Основной_20_шрифт_20_абзаца"><text:span text:style-name="T27">Аукциона</text:span></text:span><text:span text:style-name="Основной_20_шрифт_20_абзаца"><text:span text:style-name="T26">.</text:span></text:span></text:p>
      <text:p text:style-name="P49"><text:span text:style-name="Основной_20_шрифт_20_абзаца"><text:span text:style-name="T49">Таким образом, действия Заказчика, установившего указанные требования в Документации, </text:span></text:span><text:span text:style-name="Основной_20_шрифт_20_абзаца"><text:span text:style-name="T27">ограничивают количество</text:span></text:span><text:span text:style-name="Emphasis"><text:span text:style-name="T27"> </text:span></text:span><text:span text:style-name="Основной_20_шрифт_20_абзаца"><text:span text:style-name="T49">участников закупки, противоречат пункту 2 части 1 статьи 3 Закона о закупках, пункту 1.2 Положения о закупке и нарушают требования части 1 статьи 2 Закона о закупках.</text:span></text:span></text:p>
      <text:p text:style-name="P21"><text:span text:style-name="Emphasis"><text:span text:style-name="T33">3.П</text:span></text:span><text:span text:style-name="Основной_20_шрифт_20_абзаца"><text:span text:style-name="T32">ункт 9 части 10 статьи 4 Закона о закупках в</text:span></text:span><text:span text:style-name="Основной_20_шрифт_20_абзаца"><text:span text:style-name="T31"> документации о конкурентной закупке должны быть указаны </text:span></text:span><text:span text:style-name="Основной_20_шрифт_20_абзаца"><text:span text:style-name="T34">требования к участникам такой закупки.</text:span></text:span></text:p>
      <text:p text:style-name="P23"><text:span text:style-name="Основной_20_шрифт_20_абзаца"><text:span text:style-name="T40">В соответствии с пунктом 2.1 Документации установлены требования к участникам закупки, в том числе:</text:span></text:span></text:p>
      <text:p text:style-name="P23"><text:span text:style-name="Emphasis"><text:span text:style-name="T39">о</text:span></text:span><text:span text:style-name="Emphasis"><text:span text:style-name="T22">тсутствие решения суда, административного органа о наложении ареста на имущество участника (отсутствие возбужденного исполнительного производства о наложении ареста), стоимость которого составляет 25% активов и более</text:span></text:span></text:p>
      <text:p text:style-name="P43"><text:span text:style-name="Emphasis"><text:span text:style-name="T35">Вместе с тем, предоставление указанного документа в составе заявки на </text:span></text:span><text:soft-page-break/><text:span text:style-name="Emphasis"><text:span text:style-name="T35">участие в Аукционе</text:span></text:span><text:span text:style-name="Emphasis"><text:span text:style-name="T33"> не влияет на исполнение обязательств по договору, заключаемому по результатам Аукциона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2"><text:span text:style-name="Основной_20_шрифт_20_абзаца"><text:span text:style-name="T36">Таким образом, действия Заказчика, </text:span></text:span><text:span text:style-name="Основной_20_шрифт_20_абзаца"><text:span text:style-name="T37">установившего указанное положение Документации, ограничивает количество участников закупки</text:span></text:span><text:span text:style-name="Основной_20_шрифт_20_абзаца"><text:span text:style-name="T36"> и противоречат пункту 1.2</text:span></text:span><text:span text:style-name="Основной_20_шрифт_20_абзаца"><text:span text:style-name="T38"> Положения о закупке, </text:span></text:span><text:span text:style-name="Основной_20_шрифт_20_абзаца"><text:span text:style-name="T36">пункту 2 части 1 статьи 3 Закона о закупках и нарушают часть 1 статьи 2, пункт 9 части 10 статьи 4 Закона о закупках, </text:span></text:span><text:span text:style-name="Основной_20_шрифт_20_абзаца"><text:span text:style-name="T61">и</text:span></text:span><text:span text:style-name="Основной_20_шрифт_20_абзаца"><text:span text:style-name="T45"> содержат признаки состава административного правонарушения, ответственность за совершение которого предусмотрена частью 7, статьи 7.32.3 Кодекса Российской Федерации об административных правонарушениях.</text:span></text:span></text:p>
      <text:p text:style-name="P28"><text:span text:style-name="Основной_20_шрифт_20_абзаца"><text:span text:style-name="T10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6"><text:span text:style-name="Основной_20_шрифт_20_абзаца"><text:span text:style-name="T4">РЕШИЛА</text:span></text:span><text:span text:style-name="Основной_20_шрифт_20_абзаца"><text:span text:style-name="T6">:</text:span></text:span></text:p>
      <text:p text:style-name="P9"/>
      <text:list xml:id="list6885576268702800160" text:style-name="L3">
        <text:list-item>
          <text:list>
            <text:list-item>
              <text:list>
                <text:list-item>
                  <text:p text:style-name="P59"><text:span text:style-name="Основной_20_шрифт_20_абзаца"><text:span text:style-name="T29">Признать жалобу </text:span></text:span><text:span text:style-name="Основной_20_шрифт_20_абзаца"><text:span text:style-name="T30">ООО «Навигатор-Т»</text:span></text:span><text:span text:style-name="Основной_20_шрифт_20_абзаца"><text:span text:style-name="T29"> (ИНН: 7736523644, <text:s text:c="32"/></text:span></text:span><text:span text:style-name="Основной_20_шрифт_20_абзаца"><text:span text:style-name="T29">ОГРН: </text:span></text:span><text:span text:style-name="Основной_20_шрифт_20_абзаца"><text:span text:style-name="T58">1057747250285</text:span></text:span><text:span text:style-name="Основной_20_шрифт_20_абзаца"><text:span text:style-name="T29">) </text:span></text:span><text:span text:style-name="Основной_20_шрифт_20_абзаца"><text:span text:style-name="T30">от 23.11.2018 № 12-01/2436, направленную письмом </text:span></text:span><text:span text:style-name="Основной_20_шрифт_20_абзаца"><text:span text:style-name="T30">Московского УФАС России от 28.11.2018 № ИГ/58187/18</text:span></text:span><text:span text:style-name="Основной_20_шрифт_20_абзаца"><text:span text:style-name="T29"> на действия (бездействие) заказчика ПАО «Сбербанк России» (ИНН: 7707083893, <text:s text:c="16"/>ОГРН: 1027700132195) </text:span></text:span><text:span text:style-name="Основной_20_шрифт_20_абзаца"><text:span text:style-name="T30">при проведении электронного аукциона <text:s/>на право заключения договора на поставку средств индивидуальной защиты органов дыхания (извещение № 31806918553)</text:span></text:span><text:span text:style-name="Основной_20_шрифт_20_абзаца"><text:span text:style-name="T29"> необоснованной.</text:span></text:span></text:p>
                </text:list-item>
                <text:list-item>
                  <text:p text:style-name="P60"><text:span text:style-name="Основной_20_шрифт_20_абзаца"><text:span text:style-name="T29">Признать в действиях ПАО «Сбербанк России» нарушения части 1 статьи 2, пунктов 2, 9 части 10 статьи 4 Федерального закона от 18.07.2011 <text:s text:c="17"/>№ 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61"><text:span text:style-name="Основной_20_шрифт_20_абзаца"><text:span text:style-name="T29">Выдать ПАО «Сбербанк России» </text:span></text:span><text:span text:style-name="Основной_20_шрифт_20_абзаца"><text:span text:style-name="T31">по лотам №№ 2,3,5,7,8,10,11</text:span></text:span><text:span text:style-name="Основной_20_шрифт_20_абзаца"><text:span text:style-name="T29"> обязательное к исполнению предписание, направленное на устранение выявленных нарушений, в соответствии с принятым решением от 06.12.2018 <text:s text:c="12"/>№ 223ФЗ-929/18, по лотам 1,4,6,9,12 о</text:span></text:span><text:span text:style-name="Основной_20_шрифт_20_абзаца"><text:span text:style-name="T27">бязательное к исполнению предписание, направленное на устранение выявленных нарушений, не выдавать в связи с тем, что по результатам проведения закупок по указанным лотам заключены договоры.</text:span></text:span></text:p>
                </text:list-item>
                <text:list-item>
                  <text:p text:style-name="P60"><text:span text:style-name="Основной_20_шрифт_20_абзаца"><text:span text:style-name="T29">Передать соответствующему должностному лицу Управления контроля размещения государственного заказа ФАС России материалы дела <text:s text:c="13"/>от 06.12.2018 № 223ФЗ-929/18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53"><text:span text:style-name="Основной_20_шрифт_20_абзаца"><text:span text:style-name="T12">Решение может быть обжаловано в арбитражный суд в течение трех месяцев со дня его вынесения.</text:span></text:span></text:p>
      <text:p text:style-name="P53"><text:span text:style-name="Основной_20_шрифт_20_абзаца"><text:span text:style-name="T1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1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" svg:font-family="'Segoe Print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8E12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top="0.049cm" fo:margin-bottom="0.21cm"/>
      <style:text-properties style:font-name="Times New Roman" style:language-asian="ru" style:country-asian="RU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3" style:display-name="WW_CharLFO1LVL3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8-15355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8-153558(1) </text:p></draw:text-box></draw:frame><draw:frame draw:style-name="Mfr2" draw:name="SpdBarcode" text:anchor-type="paragraph" svg:x="0cm" svg:width="3.6cm" svg:height="0.78cm" draw:z-index="9"><draw:image xlink:href="Pictures/10000201000000780000001A4D8E12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12T03:45:47.66</meta:creation-date>
    <meta:generator>OpenOffice.org/3.4.1$Win32 OpenOffice.org_project/341m1$Build-9593</meta:generator>
    <dc:date>2018-12-24T11:14:33.56</dc:date>
    <meta:print-date>2018-12-18T15:40:51.39</meta:print-date>
    <meta:document-statistic meta:table-count="1" meta:image-count="1" meta:object-count="0" meta:page-count="9" meta:paragraph-count="94" meta:word-count="2755" meta:character-count="21707"/>
    <meta:user-defined meta:name="Поле 1"/>
    <meta:user-defined meta:name="Поле 2"/>
    <meta:user-defined meta:name="Поле 3"/>
    <meta:user-defined meta:name="Поле 4"/>
  </office:meta>
</office:document-meta>
</file>