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4B8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3.4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2.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d7c6b-5502-4370-a4ac-944eba5d7280" text:name="BossProviderVariable"/>
      </text:user-field-decls>
      <text:p text:style-name="P19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3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2"/>
      <text:p text:style-name="P17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7"> от 06</text:span><text:span text:style-name="T8">.12.2018</text:span><text:span text:style-name="T7"> № 20-4-408</text:span><text:span text:style-name="T8">6352</text:span><text:span text:style-name="T7">-с, и приняла решение о согласовании предельных отпускных цен, заявленных АО «Фармасинтез-Норд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span text:style-name="T4"><text:tab/>1. «Филотид» (МНН — «Этопозид»), концентрат для приготовления раствора для инфузий, 20 мг/мл, 2.5 мл, — флаконы (1) — <text:s/>пачки картонные, в размере 115,50 руб.</text:span><text:span text:style-name="T5"><text:tab/><text:tab/><text:tab/><text:tab/><text:tab/><text:tab/><text:tab/><text:tab/><text:tab/><text:tab/><text:tab/><text:tab/><text:tab/><text:tab/></text:span><text:span text:style-name="T5"><text:tab/></text:span><text:span text:style-name="T6">2. </text:span><text:span text:style-name="T4">«Филотид» (МНН — «Этопозид»), концентрат для приготовления раствора для инфузий, 20 мг/мл, 5 мл, — флаконы (1) — <text:s/>пачки картонные, в размере </text:span><text:span text:style-name="T5">231</text:span><text:span text:style-name="T4">,00 руб.</text:span></text:p>
      <text:p text:style-name="P15"><text:tab/>3. «Филотид» (МНН — «Этопозид»), концентрат для приготовления раствора для инфузий, 20 мг/мл, 10 мл, — флаконы (1) — <text:s/>пачки картонные, в размере 462,00 руб.</text:p>
      <text:list xml:id="list91437975840451676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/><text:tab/>4. «Филотид» (МНН — «Этопозид»), концентрат для приготовления раствора для инфузий, 20 мг/мл, 20 мл, — флаконы (1) — <text:s/>пачки картонные, в размере 924,00 руб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2"><text:s/><text:tab/>5. «Филотид» (МНН — «Этопозид»), концентрат для приготовления раствора <text:soft-page-break/>для инфузий, 20 мг/мл, 25 мл, — флаконы (1) — <text:s/>пачки картонные, в размере </text:p>
            </text:list-item>
          </text:list>
          <text:p text:style-name="P22">1 115,00 руб.</text:p>
          <text:list>
            <text:list-item>
              <text:list>
                <text:list-header>
                  <text:p text:style-name="P22"><text:s/><text:tab/>6. «Филотид» (МНН — «Этопозид»), концентрат для приготовления раствора для инфузий, 20 мг/мл, 50 мл, — флаконы (1) — <text:s/>пачки картонные, в размере 2310,00 руб.</text:p>
                </text:list-header>
              </text:list>
            </text:list-item>
          </text:list>
        </text:list-item>
      </text:list>
      <text:p text:style-name="P9"/>
      <text:p text:style-name="P9"/>
      <text:p text:style-name="P9"/>
      <text:p text:style-name="P9">А.Ю. Цариковский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B4B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BB4B80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6:32:49.88</meta:creation-date>
    <meta:generator>OpenOffice.org/3.4.1$Win32 OpenOffice.org_project/341m1$Build-9593</meta:generator>
    <dc:date>2018-12-24T15:24:11.66</dc:date>
    <meta:document-statistic meta:table-count="0" meta:image-count="1" meta:object-count="0" meta:page-count="2" meta:paragraph-count="15" meta:word-count="251" meta:character-count="1880"/>
    <meta:user-defined meta:name="Поле 1"/>
    <meta:user-defined meta:name="Поле 2"/>
    <meta:user-defined meta:name="Поле 3"/>
    <meta:user-defined meta:name="Поле 4"/>
  </office:meta>
</office:document-meta>
</file>