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5270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7pt" style:font-size-asian="7pt" style:font-size-complex="7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551cm" fo:margin-right="-1.085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color="#000000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5714a2-0c88-4a8f-b70b-94f6ff450f51" text:name="BossProviderVariable"/>
      </text:user-field-decls>
      <text:p text:style-name="P23"> </text:p>
      <text:p text:style-name="P24">&lt;...&gt;</text:p>
      <text:p text:style-name="P5"> </text:p>
      <text:p text:style-name="P7">РЕШЕНИЕ № Т-204/18<text:line-break/>по результатам рассмотрения жалобы ООО «Фактореал»<text:line-break/>на нарушение процедуры торгов и порядка заключения договоров</text:p>
      <text:p text:style-name="P5"> </text:p>
      <text:p text:style-name="P6">Дата принятия решения: 19.12.2018                                                            г. Москва</text:p>
      <text:p text:style-name="P4"> </text:p>
      <text:p text:style-name="P18">Комиссия ФАС России по рассмотрению жалоб на нарушение процедуры торгов и порядка заключения договоров № 13 в составе: <text:span text:style-name="T11">&lt;...&gt; </text:span>(далее – Комиссия<text:line-break/>ФАС России), при участии представителей:</text:p>
      <text:p text:style-name="P19">–  <text:span text:style-name="T1">ООО «Фактореал»: уведомлено надлежащим образом, представители<text:line-break/>на рассмотрение жалобы не явились;</text:span></text:p>
      <text:p text:style-name="P19">–  <text:span text:style-name="T1">Министерство топливно-энергетического комплекса и жилищно-коммунального хозяйства Краснодарского края: уведомлено надлежащим образом, представители на рассмотрение жалобы не явились,</text:span></text:p>
      <text:p text:style-name="P25">рассмотрев жалобу ООО «Фактореал» на действия организатора торгов – Министерства топливно-энергетического комплекса и жилищно-коммунального хозяйства Краснодарского края при проведении открытого конкурсного отбора регионального оператора по обращению с твердыми коммунальными отходами по Тихорецкой зоне деятельности (извещение № 201118/11426559/02)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27"/>
      <text:p text:style-name="P7">У С Т А Н О В И Л А:</text:p>
      <text:p text:style-name="P4"> </text:p>
      <text:p text:style-name="P18">В Федеральную антимонопольную службу поступила жалоба<text:line-break/>ООО «Фактореал» (далее – Заявитель) на действия организатора торгов – Министерства топливно-энергетического комплекса и жилищно-коммунального хозяйства Краснодарского края (далее – Организатор торгов) при проведении открытого конкурсного отбора регионального оператора по обращению<text:line-break/>с твердыми коммунальными отходами по Тихорецкой зоне деятельности (извещение № 201118/11426559/02) (далее – Конкурс; Жалоба).</text:p>
      <text:p text:style-name="P18">Из Жалобы следует, что Документация открытого конкурсного отбора регионального оператора по обращению с твердыми коммунальными отходами по Тихорецкой зоне деятельности, утвержденная приказом Министерства топливно-энергетического комплекса и жилищно-коммунального хозяйства Краснодарского края от 20.11.2018 № 503 (далее – Конкурсная документация), содержит сведения, не позволяющие претенденту на участие в Конкурсе сформировать конкурсное предложение и подать заявку на участие в Конкурсе.</text:p>
      <text:p text:style-name="P18">Рассмотрев все представленные документы, Комиссия ФАС России установила следующее.</text:p>
      <text:p text:style-name="P18"><text:soft-page-break/>20.11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Организатором торгов было размещено извещение о проведении Конкурса, согласно которому дата начала подачи заявок на участие в Конкурсе – 21.11.2018; дата окончания подачи заявок на участие в Конкурсе – 11.12.2018; дата вскрытия конвертов с заявками на участие в Конкурсе – 12.12.2018; срок, на который присваивается статус регионального оператора – 10 лет.</text:p>
      <text:p text:style-name="P20">Согласно Жалобе ввиду отсутствия в Конкурсной документации сведений, предусмотренных Правилами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ми постановлением Правительства<text:line-break/>от 05.09.2016 № 881 (далее – Правила), участнику Конкурса не представляется возможным рассчитать приведенную стоимость услуги регионального оператора.</text:p>
      <text:p text:style-name="P20">В нарушение подпункта «л» пункта 12 Правил Конкурсная документация не содержит информации о тарифах операторов по обращению с твердыми коммунальными отходами, с которыми региональный оператор обязан заключить договоры на оказание услуг по обработке, обезвреживанию<text:line-break/>и (или) захоронению твердых коммунальных отходов.</text:p>
      <text:p text:style-name="P20">Таким образом, по мнению Заявителя, Конкурсная документация составлена таким образом, что у участника Конкурса отсутствует возможность рассчитать затраты регионального оператора на осуществление деятельности<text:line-break/>по обращению с твердыми коммунальными отходами в зоне деятельности регионального оператора.</text:p>
      <text:p text:style-name="P20">Согласно пункту 10 Правил организатор конкурсного отбора разрабатывает и утверждает документацию об отборе.</text:p>
      <text:p text:style-name="P20">Требования к содержанию документации об отборе установлены<text:line-break/>пунктом 12 Правил.</text:p>
      <text:p text:style-name="P20">В соответствии с подпунктом «л» пункта 12 Правил документация<text:line-break/>об отборе содержит информацию о порядке расчета единого тарифа на услугу регионального оператора, включая информацию о тарифах операторов<text:line-break/>по обращению с твердыми коммунальными отходами, с которыми региональный оператор обязан заключить договоры на оказание услуг<text:line-break/>по обработке, обезвреживанию и (или) захоронению твердых коммунальных отходов.</text:p>
      <text:p text:style-name="P20">Согласно пункту 7.6 Конкурсной документации расчет единого тарифа<text:line-break/>на услугу регионального оператора производится в порядке, установленном постановлением Правительства Российской Федерации от 30.05.2016 № 484<text:line-break/>«О<text:span text:style-name="T10"> </text:span>ценообразовании<text:span text:style-name="T10"> </text:span>в<text:span text:style-name="T10"> </text:span>области<text:span text:style-name="T10"> </text:span>обращения<text:span text:style-name="T10"> </text:span>с<text:span text:style-name="T10"> </text:span>твердыми<text:span text:style-name="T10"> </text:span>коммунальными<text:span text:style-name="T10"> </text:span>отходами».</text:p>
      <text:p text:style-name="P19"><text:soft-page-break/><text:span text:style-name="T2">Информация о тарифах операторов по обращению с твердыми коммунальными отходами, с которыми региональный оператор обязан заключить договоры на оказание услуг по обработке, обезвреживанию<text:line-break/>и (или) захоронению твердых коммунальных отходов расположена в сети интернет на официальном сайте Региональной энергетической комиссии – департамента цен и тарифов Краснодарского края (http://www.rek23.ru/urovni-tarifov/ut-utilizatsi</text:span><text:span text:style-name="T3">y</text:span><text:span text:style-name="T2">a-zakhoronenie-tbo/)</text:span><text:span text:style-name="T8"> </text:span><text:span text:style-name="T2">(далее</text:span><text:span text:style-name="T8"> </text:span><text:span text:style-name="T2">–</text:span><text:span text:style-name="T8"> </text:span><text:span text:style-name="T2">официальный</text:span><text:span text:style-name="T8"> </text:span><text:span text:style-name="T2">сайт</text:span><text:span text:style-name="T8"> </text:span><text:span text:style-name="T2">Региональной энергетической комиссии).</text:span></text:p>
      <text:p text:style-name="P20">По Тихорецкой зоне деятельности регионального оператора (в момент проведения Конкурса) в соответствии с требованиями законодательства<text:line-break/>две организации осуществляют деятельность по захоронению ТКО на объектах размещения отходов, для которых установлены тарифы, а именно:</text:p>
      <text:p text:style-name="P19"><text:span text:style-name="T2">1)</text:span><text:span text:style-name="T4"> </text:span><text:span text:style-name="T2">МУП «Саночистка» Белоглинский район с. Белая Глина;</text:span></text:p>
      <text:p text:style-name="P19"><text:span text:style-name="T2">2)</text:span><text:span text:style-name="T4"> </text:span><text:span text:style-name="T2">МУП «ЖКХ Павловского района» Павловский район,<text:line-break/>ст-ца Павловская.</text:span></text:p>
      <text:p text:style-name="P20">В соответствии с перечнем объектов размещения отходов, указанным<text:line-break/>в разделе 5 «Объекты по обработке, утилизации, обезвреживанию, размещению отходов» Территориальной схемы обращения с отходами, в том числе<text:line-break/>с твердыми коммунальными отходами, утвержденной постановлением<text:line-break/>главы администрации (губернатора) Краснодарского края от 26.09.2016 № 747 (далее – Территориальная схема), объекты размещения отходов располагаются<text:line-break/>в Белоглинском и Павловском районах соответственно.</text:p>
      <text:p text:style-name="P20">Между тем Комиссия ФАС России отмечает, что согласно Схеме потоков отходов после определения региональных операторов Территориальной схемы после выбора регионального оператора в Тихорецкой зоне деятельности транспортирование отходов будет осуществляться на Тихорецкий МЭОК.</text:p>
      <text:p text:style-name="P20">В составе Жалобы Заявителем была представлена информация о тарифах в сфере обращения с твердыми коммунальными отходами по состоянию<text:line-break/>на 05.07.2018, размещенная на официальном сайте Региональной энергетической комиссии.</text:p>
      <text:p text:style-name="P20">Вместе с тем из информации, размещенной на официальном сайте Региональной энергетической комиссии, по состоянию на момент объявления Конкурса (20.11.2018), а также на момент рассмотрения Жалобы (19.12.2018) видно, что сведения о тарифе в сфере обращения с твердыми коммунальными отходами в Тихорецкой зоне, где расположен Тихорецкий МЭОК, указанный<text:line-break/>в Схеме потоков отходов после определения региональных операторов Территориальной схемы, отсутствуют.</text:p>
      <text:p text:style-name="P20">Согласно пункту 1 статьи 24.6 Федерального закона от 24.06.1998<text:line-break/>№ 89-ФЗ «Об отходах производства и потребления» (далее – Закон об отходах) сбор, транспортирование, обработка, утилизация, обезвреживание, захоронение твердых коммунальных отходов на территории субъекта Российской Федерации обеспечиваются одним или несколькими региональными операторами<text:line-break/><text:soft-page-break/>в соответствии с региональной программой в области обращения с отходами<text:line-break/>и территориальной схемой обращения с отходами.</text:p>
      <text:p text:style-name="P20">В соответствии с пунктом 10 статьи 24.6 Закона об отходах операторы<text:line-break/>по обращению с твердыми коммунальными отходами, региональные операторы обязаны соблюдать схему потоков твердых коммунальных отходов, предусмотренную территориальной схемой обращения с отходами субъекта Российской Федерации, на территории которого такие операторы осуществляют свою деятельность. Операторы по обращению с твердыми коммунальными отходами, владеющие объектами обработки, обезвреживания, захоронения твердых коммунальных отходов, данные о месте нахождения которых включены в территориальную схему обращения с отходами, обязаны принимать твердые коммунальные отходы, образовавшиеся на территории субъекта Российской Федерации и поступившие из других субъектов Российской Федерации с учетом соглашения, заключенного между субъектами Российской Федерации, только на основании заключенных с региональными операторами договоров об осуществлении регулируемых видов деятельности в области обращения с твердыми коммунальными отходами и не вправе отказываться<text:line-break/>от заключения таких договоров.</text:p>
      <text:p text:style-name="P19"><text:span text:style-name="T2">Согласно пункту 34 Правил обращения с твердыми коммунальными отходами, утвержденными постановлением Правительства Российской Федерации от 12.11.2016 № 1156 (далее – Правила обращения с твердыми коммунальными отходами), в</text:span> <text:span text:style-name="T2">целях обеспечения обработки, обезвреживания, захоронения твердых коммунальных отходов операторы по обращению<text:line-break/>с твердыми коммунальными отходами, осуществляющие деятельность<text:line-break/></text:span><text:span text:style-name="T2">по обработке, обезвреживанию, захоронению твердых коммунальных отходов<text:line-break/>в зоне деятельности регионального оператора, указанные в документации<text:line-break/>об отборе при проведении конкурсного отбора регионального оператора, заключают договоры с региональным оператором на оказание услуг<text:line-break/>по обработке, обезвреживанию, захоронению твердых коммунальных отходов.</text:span></text:p>
      <text:p text:style-name="P19"><text:span text:style-name="T2">В</text:span><text:span text:style-name="T8"> </text:span><text:span text:style-name="T2">соответствии</text:span><text:span text:style-name="T8"> </text:span><text:span text:style-name="T2">с</text:span><text:span text:style-name="T8"> </text:span><text:span text:style-name="T2">пунктом</text:span><text:span text:style-name="T8"> </text:span><text:span text:style-name="T2">35</text:span><text:span text:style-name="T8"> </text:span><text:span text:style-name="T2">Правил</text:span><text:span text:style-name="T8"> </text:span><text:span text:style-name="T2">обращения</text:span><text:span text:style-name="T8"> </text:span><text:span text:style-name="T2">с</text:span><text:span text:style-name="T8"> </text:span><text:span text:style-name="T2">твердыми</text:span><text:span text:style-name="T8"> </text:span><text:span text:style-name="T2">коммунальными</text:span><text:span text:style-name="T8"> </text:span><text:span text:style-name="T2">отходами</text:span><text:span text:style-name="T8"> </text:span><text:span text:style-name="T2">по</text:span><text:span text:style-name="T8"> </text:span><text:span text:style-name="T2">договору</text:span><text:span text:style-name="T8"> </text:span><text:span text:style-name="T2">на</text:span><text:span text:style-name="T8"> </text:span><text:span text:style-name="T2">оказание</text:span><text:span text:style-name="T8"> </text:span><text:span text:style-name="T2">услуг</text:span><text:span text:style-name="T8"> </text:span><text:span text:style-name="T2">по</text:span><text:span text:style-name="T8"> </text:span><text:span text:style-name="T2">обработке,</text:span><text:span text:style-name="T8"> </text:span><text:span text:style-name="T2">обезвреживанию,</text:span><text:span text:style-name="T8"> </text:span><text:span text:style-name="T2">захоронению</text:span><text:span text:style-name="T8"> </text:span><text:span text:style-name="T2">твердых</text:span><text:span text:style-name="T8"> </text:span><text:span text:style-name="T2">коммунальных</text:span><text:span text:style-name="T8"> </text:span><text:span text:style-name="T2">отходов</text:span><text:span text:style-name="T8"> </text:span><text:span text:style-name="T2">оператор<text:line-break/>по обращению с твердыми коммунальными отходами, осуществляющий деятельность по обработке, обезвреживанию, захоронению твердых коммунальных отходов, обязуется осуществлять обработку, обезвреживание, захоронение твердых коммунальных отходов, а региональный оператор обязуется передавать твердые коммунальные отходы такому оператору<text:line-break/>и оплачивать услуги по обработке, обезвреживанию, захоронению твердых коммунальных отходов по регулируемым тарифам.</text:span></text:p>
      <text:p text:style-name="P20">Согласно подпункту «г» пункта 40 Правил обращения с твердыми коммунальными отходами юридическое лицо может быть лишено статуса регионального оператора в случае нарушения схемы потоков твердых <text:soft-page-break/>коммунальных отходов от источников их образования до объектов, используемых для обработки, утилизации, обезвреживания, размещения отходов, закрепленной схемой обращения с отходами.</text:p>
      <text:p text:style-name="P20">Учитывая изложенное, принимая во внимание, что Конкурсная документация не содержит сведений о тарифах операторов по обращению<text:line-break/>с твердыми коммунальными отходами в Тихорецкой зоне деятельности регионального оператора, с которыми региональный оператор обязан заключить договоры на оказание услуг по обработке, обезвреживанию и (или) захоронению твердых коммунальных отходов, Комиссия ФАС России приходит к выводу, что при утверждении Конкурсной документации Организатором торгов был нарушен подпункт «л» пункта 12 Правил.</text:p>
      <text:p text:style-name="P20">Согласно части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 комиссия антимонопольного органа принимает решение с учетом всех выявленных нарушений.</text:p>
      <text:p text:style-name="P20">В ходе изучения Комиссией ФАС России Конкурсной документации<text:line-break/>было установлено следующее.</text:p>
      <text:p text:style-name="P20">Разделом 8 Конкурсной документации установлены критерии Конкурса.</text:p>
      <text:p text:style-name="P20">Согласно пункту 8.2 Конкурсной документации для первого конкурсного отбора устанавливаются предельные значения для критериев конкурсного отбора и величина значимости критериев в соответствии с Приложением № 4<text:line-break/>к Конкурсной документации.</text:p>
      <text:p text:style-name="P20">Приложением № 4 к Конкурсной документации установлены критерии качества услуги регионального оператора, их минимальные и (или) максимальные значения и величина значимости.</text:p>
      <text:p text:style-name="P20">Согласно<text:span text:style-name="T8"> </text:span>пункту<text:span text:style-name="T8"> </text:span>6<text:span text:style-name="T8"> </text:span>Приложения<text:span text:style-name="T8"> </text:span>№<text:span text:style-name="T8"> </text:span>4<text:span text:style-name="T8"> </text:span>к<text:span text:style-name="T8"> </text:span>Конкурсной<text:span text:style-name="T8"> </text:span>документации<text:span text:style-name="T8"> </text:span>критерий<text:span text:style-name="T8"> </text:span>мощности<text:span text:style-name="T8"> </text:span>–<text:span text:style-name="T8"> </text:span>возможность<text:span text:style-name="T8"> </text:span>осуществления<text:span text:style-name="T8"> </text:span>деятельности<text:span text:style-name="T8"> </text:span>по транспортированию,<text:span text:style-name="T8"> </text:span>обработке,<text:span text:style-name="T8"> </text:span>утилизации,<text:span text:style-name="T8"> </text:span>обезвреживанию<text:span text:style-name="T8"> </text:span>и<text:span text:style-name="T8"> </text:span>(или)<text:span text:style-name="T8"> </text:span>захоронению<text:span text:style-name="T8"> </text:span>ТКО<text:span text:style-name="T8"> </text:span>в<text:span text:style-name="T8"> </text:span>объеме<text:span text:style-name="T8"><text:line-break/></text:span>не<text:span text:style-name="T8"> </text:span>менее<text:span text:style-name="T8"> </text:span>10<text:span text:style-name="T8"> </text:span>процентов<text:span text:style-name="T8"> </text:span>от<text:span text:style-name="T8"> </text:span>годового<text:span text:style-name="T8"> </text:span>объема<text:span text:style-name="T8"> </text:span>образования<text:span text:style-name="T8"> </text:span>ТКО<text:span text:style-name="T8"> </text:span>в<text:span text:style-name="T8"> </text:span>Тихорецкой зоне деятельности либо наличие соответствующего<text:span text:style-name="T8"> </text:span>действующего<text:span text:style-name="T8"> </text:span>государственного<text:span text:style-name="T8"> </text:span>контракта<text:span text:style-name="T8"> </text:span>на<text:span text:style-name="T8"> </text:span>оказание услуги<text:span text:style-name="T8"> </text:span>по<text:span text:style-name="T8"> </text:span>обращению<text:span text:style-name="T8"> </text:span>с<text:span text:style-name="T8"> </text:span>твердыми<text:span text:style-name="T8"> </text:span>бытовыми<text:span text:style-name="T8"> </text:span>(коммунальными)<text:span text:style-name="T8"> </text:span>отходами, заключенного в Тихорецкой зоне, на срок более чем 10 лет.</text:p>
      <text:p text:style-name="P20">В соответствии с пунктом 22 Правил в случае, предусмотренном<text:line-break/>пунктом 68 Правил, организатор конкурсного отбора вправе установить дополнительные критерии качества услуги регионального оператора.</text:p>
      <text:p text:style-name="P20">Согласно подпункту «а» пункта 22 Правил критерий мощности – <text:soft-page-break/>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.</text:p>
      <text:p text:style-name="P20">Таким образом, из положений подпункта «а» пункта 22 Правил следует, что<text:span text:style-name="T9"> </text:span>критерий<text:span text:style-name="T9"> </text:span>мощности<text:span text:style-name="T9"> </text:span><text:span text:style-name="T5">предполагает</text:span><text:span text:style-name="T6"> </text:span>возможность<text:span text:style-name="T9"> </text:span>осуществления деятельности<text:span text:style-name="T9"> </text:span>по<text:span text:style-name="T9"> </text:span>сбору,<text:span text:style-name="T9"> </text:span>транспортированию,<text:span text:style-name="T9"> </text:span>обработке,<text:span text:style-name="T9"> </text:span>утилизации, обезвреживанию<text:span text:style-name="T9"><text:line-break/></text:span>и<text:span text:style-name="T9"> </text:span>(или)<text:span text:style-name="T9"> </text:span>захоронению<text:span text:style-name="T9"> </text:span>твердых<text:span text:style-name="T9"> </text:span>коммунальных<text:span text:style-name="T9"> </text:span>отходов независимо<text:span text:style-name="T9"><text:line-break/></text:span>от<text:span text:style-name="T9"> </text:span>местоположения<text:span text:style-name="T9"> </text:span>объектов<text:span text:style-name="T9"> </text:span>по<text:span text:style-name="T9"> </text:span>сбору,<text:span text:style-name="T9"> </text:span>транспортированию, обработке,<text:span text:style-name="T9"> </text:span>утилизации,<text:span text:style-name="T9"> </text:span>обезвреживанию<text:span text:style-name="T9"> </text:span>и<text:span text:style-name="T9"> </text:span>(или)<text:span text:style-name="T9"> </text:span>захоронению<text:span text:style-name="T9"> </text:span>твердых коммунальных<text:span text:style-name="T9"> </text:span>отходов,<text:span text:style-name="T9"> </text:span>либо<text:span text:style-name="T9"> </text:span>наличие<text:span text:style-name="T9"> </text:span>действующего<text:span text:style-name="T9"> </text:span>государственного контракта<text:span text:style-name="T9"> </text:span>на<text:span text:style-name="T9"> </text:span>оказание<text:span text:style-name="T9"> </text:span>услуги<text:span text:style-name="T9"> </text:span>по<text:span text:style-name="T9"> </text:span>обращению с<text:span text:style-name="T9"> </text:span>твердыми<text:span text:style-name="T9"> </text:span>бытовыми (коммунальными)<text:span text:style-name="T9"> </text:span>отходами,<text:span text:style-name="T9"> </text:span>заключенного<text:span text:style-name="T9"> </text:span>в<text:span text:style-name="T9"> </text:span>любом<text:span text:style-name="T9"> </text:span>субъекте<text:span text:style-name="T9"> </text:span>Российской Федерации.</text:p>
      <text:p text:style-name="P20">Кроме того, Комиссия ФАС России отмечает, что согласно подпункту «а» подпункту «а» пункта 22 Правил критерий мощности предполагает 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<text:span text:style-name="T7">не менее 10 процентов</text:span> годового объема образования твердых коммунальных отходов в зоне деятельности регионального оператора.</text:p>
      <text:p text:style-name="P20">При этом согласно пункту 6 Приложения № 4 к Конкурсной документации участнику Конкурса присваивается 0,1 балла в случае наличия<text:line-break/>у участника Конкурса возможности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<text:span text:style-name="T7">менее 10 процентов<text:line-break/></text:span>годового объема образования твердых коммунальных отходов в зоне деятельности регионального оператора.</text:p>
      <text:p text:style-name="P20">Учитывая изложенное, Комиссия ФАС России приходит к выводу,<text:line-break/>что критерий мощности, приведенный в пункте 6 Приложения № 4<text:line-break/>к Конкурсной документации, не соответствует подпункту «а» пункта 22 Правил.</text:p>
      <text:p text:style-name="P18">На основании изложенного и в соответствии с частью 17, частью 20 статьи 18.1 Закона о защите конкуренции Комиссия ФАС России</text:p>
      <text:p text:style-name="P13"/>
      <text:p text:style-name="P7">Р Е Ш И Л А:</text:p>
      <text:p text:style-name="P12"/>
      <text:p text:style-name="P21">1.  Признать жалобу ООО «Фактореал» на действия организатора торгов – Министерства топливно-энергетического комплекса и жилищно-коммунального хозяйства Краснодарского края при проведении открытого конкурсного отбора регионального оператора по обращению с твердыми коммунальными отходами <text:soft-page-break/>по Тихорецкой зоне деятельности (извещение № 201118/11426559/02) обоснованной.</text:p>
      <text:p text:style-name="P22"/>
      <text:p text:style-name="P21">2.  Выдать организатору торгов – Министерству топливно-энергетического комплекса и жилищно-коммунального хозяйства Краснодарского края обязательное для исполнения предписание.</text:p>
      <text:p text:style-name="P22"> </text:p>
      <text:p text:style-name="P22"> </text:p>
      <text:p text:style-name="P2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1"/>
      <text:p text:style-name="P11"/>
      <text:p text:style-name="P11"/>
      <text:p text:style-name="P2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5270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584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58401(1) </text:p></draw:text-box></draw:frame><draw:frame draw:style-name="Mfr2" draw:name="SpdBarcode" text:anchor-type="paragraph" svg:x="0cm" svg:width="3.6cm" svg:height="0.78cm" draw:z-index="7"><draw:image xlink:href="Pictures/10000201000000780000001AFF5270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5:45:22.92</meta:creation-date>
    <meta:generator>OpenOffice.org/3.4.1$Win32 OpenOffice.org_project/341m1$Build-9593</meta:generator>
    <dc:date>2018-12-24T15:27:59.20</dc:date>
    <meta:print-date>2018-12-21T16:04:36.99</meta:print-date>
    <meta:document-statistic meta:table-count="0" meta:image-count="1" meta:object-count="0" meta:page-count="7" meta:paragraph-count="61" meta:word-count="1872" meta:character-count="15673"/>
    <meta:user-defined meta:name="Поле 1"/>
    <meta:user-defined meta:name="Поле 2"/>
    <meta:user-defined meta:name="Поле 3"/>
    <meta:user-defined meta:name="Поле 4"/>
  </office:meta>
</office:document-meta>
</file>