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0BE494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753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753cm" fo:margin-right="0cm" fo:margin-top="0cm" fo:margin-bottom="0cm" fo:text-indent="0cm" style:auto-text-indent="false"/>
      <style:text-properties style:font-name="Times New Roman1" fo:font-size="13.5pt" style:font-size-asian="13.5pt" style:font-size-complex="13.5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style:font-name="Times New Roman1" fo:font-size="13.5pt" style:font-size-asian="13.5pt" style:font-size-complex="13.5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1" fo:font-size="13.5pt" style:font-size-asian="13.5pt" style:font-size-complex="13.5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11" style:family="paragraph" style:parent-style-name="Text_20_body">
      <style:paragraph-properties fo:margin-top="0cm" fo:margin-bottom="0cm"/>
      <style:text-properties fo:font-size="13.5pt" style:font-size-asian="13.5pt" style:font-size-complex="13.5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3.5pt" fo:font-weight="bold" style:font-size-asian="13.5pt" style:font-size-complex="13.5pt"/>
    </style:style>
    <style:style style:name="P13" style:family="paragraph" style:parent-style-name="Text_20_body">
      <style:paragraph-properties fo:margin-top="0cm" fo:margin-bottom="0cm"/>
      <style:text-properties fo:font-size="7.5pt" style:font-size-asian="7.5pt" style:font-size-complex="7.5pt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fo:font-size="10.5pt" style:font-size-asian="10.5pt" style:font-size-complex="10.5pt"/>
    </style:style>
    <style:style style:name="P15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8pt" style:font-size-asian="8pt" style:font-size-complex="8pt"/>
    </style:style>
    <style:style style:name="P17" style:family="paragraph" style:parent-style-name="Text_20_body">
      <style:paragraph-properties fo:margin-left="9.753cm" fo:margin-right="-1.27cm" fo:margin-top="0cm" fo:margin-bottom="0cm" fo:text-indent="0cm" style:auto-text-indent="false"/>
      <style:text-properties style:font-name="Times New Roman1" fo:font-size="13.5pt" style:font-size-asian="13.5pt" style:font-size-complex="13.5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.5pt" style:font-size-asian="13.5pt" style:font-size-complex="13.5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0" style:family="paragraph" style:parent-style-name="Text_20_body" style:master-page-name="First_20_Page">
      <style:paragraph-properties fo:margin-top="0cm" fo:margin-bottom="0cm" style:page-number="auto"/>
    </style:style>
    <style:style style:name="P2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2" style:family="paragraph" style:parent-style-name="Text_20_body">
      <style:paragraph-properties fo:margin-left="9.753cm" fo:margin-right="0cm" fo:margin-top="0cm" fo:margin-bottom="0cm" fo:text-indent="0cm" style:auto-text-indent="false"/>
      <style:text-properties style:font-name="Times New Roman1" fo:font-size="13.5pt" style:font-size-asian="13.5pt" style:font-size-complex="13.5pt"/>
    </style:style>
    <style:style style:name="P23" style:family="paragraph" style:parent-style-name="Text_20_body">
      <style:paragraph-properties fo:margin-left="9.753cm" fo:margin-right="0cm" fo:margin-top="0cm" fo:margin-bottom="0cm" fo:text-indent="0cm" style:auto-text-indent="false"/>
      <style:text-properties style:font-name="Times New Roman1" fo:font-size="13.5pt" fo:language="en" fo:country="US" style:font-size-asian="13.5pt" style:font-size-complex="13.5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.5pt" style:font-size-asian="13.5pt" style:font-size-complex="13.5pt"/>
    </style:style>
    <style:style style:name="P2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3.5pt" fo:language="en" fo:country="US" style:font-size-asian="13.5pt" style:font-size-complex="13.5pt"/>
    </style:style>
    <style:style style:name="T1" style:family="text">
      <style:text-properties style:font-name="Times New Roman1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c02ff7-6b46-4da2-9da5-d884be0bbfe3" text:name="BossProviderVariable"/>
      </text:user-field-decls>
      <text:p text:style-name="P20"> </text:p>
      <text:p text:style-name="P23">&lt;...&gt;</text:p>
      <text:p text:style-name="P5"/>
      <text:p text:style-name="P10"> </text:p>
      <text:p text:style-name="P12">ПРЕДПИСАНИЕ № Т-204/18<text:line-break/>о совершении действий, направленных устранение</text:p>
      <text:p text:style-name="P12">нарушений порядка проведения торгов</text:p>
      <text:p text:style-name="P16"/>
      <text:p text:style-name="P11">«19» декабря 2018 г.                                                                                           г. Москва</text:p>
      <text:p text:style-name="P15"/>
      <text:p text:style-name="P24">Комиссия ФАС России по рассмотрению жалоб на нарушение процедуры торгов и порядка заключения договоров № 13 в составе: <text:span text:style-name="T1">&lt;...&gt;</text:span>, по итогам рассмотрения жалобы ООО «Фактореал» на действия организатора торгов – Министерства топливно-энергетического комплекса и жилищно-коммунального хозяйства Краснодарского края при проведении открытого конкурсного отбора регионального оператора по обращению с твердыми коммунальными отходами<text:line-break/>по Тихорецкой зоне деятельности (извещение № 201118/11426559/02) (далее – Конкурс), руководствуясь частью 17, частью 20 статьи 18.1, пунктом 3.1 части 1 статьи 23 Федерального закона от 26.07.2006 № 135-ФЗ «О защите конкуренции»,</text:p>
      <text:p text:style-name="P15"/>
      <text:p text:style-name="P12">П Р Е Д П И С Ы В А Е Т:</text:p>
      <text:p text:style-name="P15"/>
      <text:p text:style-name="P18">1.  Министерству топливно-энергетического комплекса и жилищно-коммунального хозяйства Краснодарского края в срок до 28.12.2018:</text:p>
      <text:p text:style-name="P18">–  внести изменения в Документацию открытого конкурсного отбора регионального оператора по обращению с твердыми коммунальными отходами<text:line-break/>по Тихорецкой зоне деятельности, утвержденную приказом Министерства топливно-энергетического комплекса и жилищно-коммунального хозяйства Краснодарского края от 20.11.2018 № 503, в соответствии с требованиями<text:line-break/>Правил проведения уполномоченными органами исполнительной власти субъектов Российской Федерации конкурсного отбора региональных операторов<text:line-break/>по обращению с твердыми коммунальными отходами, утвержденных постановлением Правительства Российской Федерации от 05.09.2016 № 881,<text:line-break/>и выводами, изложенными в решении ФАС России от 19.12.2018 № Т-204/18;</text:p>
      <text:p text:style-name="P18">–  установить новые дату и время приема заявок на участие в Конкурсе;</text:p>
      <text:p text:style-name="P18">–  установить новые дату и время проведения Конкурса.</text:p>
      <text:p text:style-name="P15"/>
      <text:p text:style-name="P18">2.  Министерству топливно-энергетического комплекса и жилищно-коммунального хозяйства Краснодарского края разместить информацию, предусмотренную пунктом 1 настоящего предписания, на официальном<text:line-break/>сайте Российской Федерации в информационно-телекоммуникационной сети «Интернет» для размещения информации о проведении торгов www.torgi.gov.ru,<text:line-break/>на официальном сайте Министерства топливно-энергетического комплекса<text:line-break/>и жилищно-коммунального хозяйства Краснодарского края в информационно-телекоммуникационной сети «Интернет» и иных средствах массовой информации, в которых было опубликовано извещение о проведении Конкурса.</text:p>
      <text:p text:style-name="P15"><text:soft-page-break/></text:p>
      <text:p text:style-name="P18">3.  Министерству топливно-энергетического комплекса и жилищно-коммунального хозяйства Краснодарского края в срок не позднее пяти рабочих дней с момента исполнения пунктов 1 и 2 данного предписания представить<text:line-break/>в ФАС России подтверждение исполнения настоящего предписания в письменном виде.</text:p>
      <text:p text:style-name="P15"> </text:p>
      <text:p text:style-name="P15"> </text:p>
      <text:p text:style-name="P18">Предписание может быть обжаловано в течение трех месяцев со дня<text:line-break/>его выдачи.</text:p>
      <text:p text:style-name="P15"> </text:p>
      <text:p text:style-name="P15"> </text:p>
      <text:p text:style-name="P19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9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9"/>
      <text:p text:style-name="P9"/>
      <text:p text:style-name="P25">&lt;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0BE49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60BE494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0T15:51:53.28</meta:creation-date>
    <meta:generator>OpenOffice.org/3.4.1$Win32 OpenOffice.org_project/341m1$Build-9593</meta:generator>
    <dc:date>2018-12-24T15:31:49.07</dc:date>
    <meta:print-date>2018-12-20T16:31:05.82</meta:print-date>
    <meta:document-statistic meta:table-count="0" meta:image-count="1" meta:object-count="0" meta:page-count="2" meta:paragraph-count="25" meta:word-count="372" meta:character-count="3232"/>
    <meta:user-defined meta:name="Поле 1"/>
    <meta:user-defined meta:name="Поле 2"/>
    <meta:user-defined meta:name="Поле 3"/>
    <meta:user-defined meta:name="Поле 4"/>
  </office:meta>
</office:document-meta>
</file>