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51D8C7.png"/>
  <manifest:file-entry manifest:media-type="image/png" manifest:full-path="Pictures/10000201000000780000001A7DC533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2" fo:font-size="10pt"/>
    </style:style>
    <style:style style:name="P3" style:family="paragraph" style:parent-style-name="Standard">
      <style:paragraph-properties fo:margin-left="9.74cm" fo:margin-right="0cm" fo:text-align="start" style:justify-single-word="false" fo:text-indent="0cm" style:auto-text-indent="false">
        <style:tab-stops/>
      </style:paragraph-properties>
      <style:text-properties style:font-name="Times New Roman"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4" style:family="paragraph" style:parent-style-name="Standard">
      <style:paragraph-properties fo:margin-left="9.74cm" fo:margin-right="0cm" fo:text-indent="0cm" style:auto-text-indent="false"/>
      <style:text-properties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5" style:family="paragraph" style:parent-style-name="Text_20_body">
      <style:paragraph-properties fo:margin-left="9.7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6" style:family="paragraph" style:parent-style-name="Standard">
      <style:text-properties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2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3" style:family="paragraph" style:parent-style-name="Text_20_body" style:master-page-name="First_20_Page">
      <style:paragraph-properties fo:margin-left="9.74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3.5pt" fo:language="en" fo:country="US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style:text-underline-style="none" fo:background-color="transparent"/>
    </style:style>
    <style:style style:name="T3" style:family="text">
      <style:text-properties fo:color="#000000"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" style:family="text">
      <style:text-properties fo:color="#000000" style:text-line-through-style="none" style:text-position="0% 100%" fo:language="ru" fo:country="RU" style:text-underline-style="none" fo:background-color="transparent" style:font-name-asian="Times New Roman1" style:font-name-complex="Times New Roman1"/>
    </style:style>
    <style:style style:name="T5" style:family="text">
      <style:text-properties fo:color="#000000" style:text-line-through-style="none" style:text-position="0% 100%" fo:language="en" fo:country="US" style:text-underline-style="none" fo:background-color="transparent" style:font-name-asian="Arial1" style:font-name-complex="Arial1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font-name-asian="Times New Roman1" style:font-name-complex="Times New Roman1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style:font-name="Times New Roman" fo:language="ru" fo:country="RU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language="ru" fo:country="RU"/>
    </style:style>
    <style:style style:name="T14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a31d24-da3c-4e9d-9485-eae65b5404ec" text:name="BossProviderVariable"/>
      </text:user-field-decls>
      <text:p text:style-name="P13">RIVERSTRETCH TRADING &amp; INVESTMENTS LIMITED</text:p>
      <text:p text:style-name="P3"/>
      <text:p text:style-name="P5">ул. Пятницкая, д. 6/1, стр. 1, </text:p>
      <text:p text:style-name="P5">пом. <text:span text:style-name="T11">II, </text:span>г. Москва, 115035</text:p>
      <text:p text:style-name="P4"/>
      <text:p text:style-name="P6"/>
      <text:p text:style-name="P6"/>
      <text:p text:style-name="P6"/>
      <text:p text:style-name="P10"/>
      <text:p text:style-name="P10"/>
      <text:p text:style-name="P10">РЕШЕНИЕ</text:p>
      <text:p text:style-name="P12">по результатам рассмотрения ходатайства</text:p>
      <text:p text:style-name="P9"/>
      <text:p text:style-name="P8">В соответствии с пунктом 8 части 1 статьи 28,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компании <text:span text:style-name="T8">RIVERSTRETCH TRADING &amp; INVESTMENTS LIMITED</text:span><text:span text:style-name="T13"> (место нахождения: 3086, </text:span><text:span text:style-name="T11">Cyprus</text:span><text:span text:style-name="T13">, </text:span><text:span text:style-name="T11">Limassol</text:span><text:span text:style-name="T13">, </text:span><text:span text:style-name="T11">Antisthenous</text:span><text:span text:style-name="T13">, 10; основной вид деятельности: </text:span><text:span text:style-name="T12">аренда и управление собственным или арендованным нежилым недвижимым имуществом</text:span><text:span text:style-name="T13">) о приобретении в результате совершения сделки по приобретению 100% голосующих акций компании </text:span><text:span text:style-name="T11">NOVITE HOLDINGS LIMITED</text:span><text:span text:style-name="T13"> (место нахождения: 3086, </text:span><text:span text:style-name="T11">Cyprus</text:span><text:span text:style-name="T13">, </text:span><text:span text:style-name="T11">Limassol</text:span><text:span text:style-name="T13">, Georgiou Katsounotou, 6; основной вид деятельности: бизнес-консультирование) прав, позволяющих определять условия осуществления предпринимательской деятельности ПАО «ФГ БУДУЩЕЕ» (место нахождения: </text:span><text:span text:style-name="T11">127051</text:span><text:span text:style-name="T1">, г. Москва, Цветной бульвар, д. 2, этаж 4</text:span><text:span text:style-name="T13">; основной вид деятельности: </text:span><text:span text:style-name="T14">предоставление прочих финансовых услуг</text:span><text:span text:style-name="T13">), </text:span><text:span text:style-name="T9">АО «НПФ «Образование» </text:span><text:span text:style-name="T7">(место нахождения: </text:span><text:span text:style-name="T1">620026, г. Екатеринбург, ул. Белинского, д. 56, оф. 303</text:span><text:span text:style-name="T7">; основной вид деятельности: </text:span><text:span text:style-name="T5">деятельность негосударственных пенсионных фондов</text:span><text:span text:style-name="T7">), АО «НПФ «Телеком-Союз» (место нахождения: </text:span><text:span text:style-name="T6">127051, г. Москва, Цветной бульвар, д. 2</text:span><text:span text:style-name="T7">; основной вид деятельности: </text:span><text:span text:style-name="T5">деятельность негосударственных пенсионных фондов</text:span><text:span text:style-name="T3">), АО «НПФ «БУДУЩЕЕ» </text:span><text:span text:style-name="T4">(место нахождения: </text:span><text:span text:style-name="T2">127051, г. Москва, Цветной бульвар, д. 2</text:span><text:span text:style-name="T4">; основной вид деятельности: </text:span><text:span text:style-name="T5">деятельность негосударственных пенсионных фондов</text:span><text:span text:style-name="T3">), АО «НПФ «Социальное развитие» </text:span><text:span text:style-name="T4">(место нахождения: 398059</text:span><text:span text:style-name="T2">, г. Липецк, ул. Фрунзе, д. 6А</text:span><text:span text:style-name="T4">; основной вид деятельности: </text:span><text:span text:style-name="T5">деятельность негосударственных пенсионных фондов</text:span><text:span text:style-name="T3">)</text:span><text:span text:style-name="T4">,</text:span><text:span text:style-name="T13"> и приняла решение об удовлетворении данного ходатайства.</text:span></text:p>
      <text:p text:style-name="P7"/>
      <text:p text:style-name="P7"/>
      <text:p text:style-name="P7"/>
      <text:p text:style-name="P11">А.Б. Кашеваров</text:p>
      <text:p text:style-name="P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C533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2151D8C7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8-90461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8-132473(1) </text:p></draw:text-box></draw:frame><draw:frame draw:style-name="Mfr1" draw:name="SpdBarcode" text:anchor-type="paragraph" svg:x="0cm" svg:width="3.6cm" svg:height="0.78cm" draw:z-index="3"><draw:image xlink:href="Pictures/10000201000000780000001A7DC533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1:46:51.18</meta:creation-date>
    <meta:generator>OpenOffice.org/3.4.1$Win32 OpenOffice.org_project/341m1$Build-9593</meta:generator>
    <dc:date>2018-12-24T16:25:05.04</dc:date>
    <meta:editing-duration>PT1H59M41S</meta:editing-duration>
    <meta:editing-cycles>4</meta:editing-cycles>
    <meta:print-date>2018-08-01T11:32:07.91</meta:print-date>
    <meta:document-statistic meta:table-count="0" meta:image-count="2" meta:object-count="0" meta:page-count="1" meta:paragraph-count="9" meta:word-count="222" meta:character-count="1810"/>
    <meta:user-defined meta:name="Поле 1"/>
    <meta:user-defined meta:name="Поле 2"/>
    <meta:user-defined meta:name="Поле 3"/>
    <meta:user-defined meta:name="Поле 4"/>
  </office:meta>
</office:document-meta>
</file>