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1C9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P2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name-complex="Times New Roman"/>
    </style:style>
    <style:style style:name="T5" style:family="text">
      <style:text-properties fo:color="#000000" fo:background-color="#ffffff" style:font-name-asian="Times New Roman" style:font-name-complex="Times New Roman"/>
    </style:style>
    <style:style style:name="T6" style:family="text">
      <style:text-properties fo:color="#000000" fo:language="ru" fo:country="RU" fo:background-color="#ffffff" style:font-name-asian="Segoe Print" style:font-name-complex="Times New Roman"/>
    </style:style>
    <style:style style:name="T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 fo:background-color="#ffffff"/>
    </style:style>
    <style:style style:name="T47" style:family="text">
      <style:text-properties fo:background-color="#ffffff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0" style:family="text">
      <style:text-properties fo:font-size="14pt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" fo:font-size="14pt" style:text-underline-style="none" style:font-size-asian="14pt" style:font-size-complex="14pt"/>
    </style:style>
    <style:style style:name="T52" style:family="text">
      <style:text-properties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9b4ff3-aa36-44f6-a1c0-2338d008c9e1" text:name="BossProviderVariable"/>
      </text:user-field-decls>
      <text:p text:style-name="P41"><text:span text:style-name="Основной_20_шрифт_20_абзаца"><text:span text:style-name="T12"/></text:span></text:p>
      <text:p text:style-name="P19">ОАО «РЖД»</text:p>
      <text:p text:style-name="P19"><text:span text:style-name="Основной_20_шрифт_20_абзаца"><text:span text:style-name="T41"/></text:span></text:p>
      <text:p text:style-name="P33"><text:span text:style-name="Основной_20_шрифт_20_абзаца"><text:span text:style-name="T41"/></text:span></text:p>
      <text:p text:style-name="P12"><text:span text:style-name="Основной_20_шрифт_20_абзаца"><text:span text:style-name="T46">ООО «ОТСК»</text:span></text:span></text:p>
      <text:p text:style-name="P13"/>
      <text:p text:style-name="P38"/>
      <text:p text:style-name="P23"><text:span text:style-name="T3">ПРЕДПИСАНИЕ</text:span> № 223<text:span text:style-name="T47">ФЗ-989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34">19.12.2018 <text:s text:c="105"/>Москва</text:p>
      <text:p text:style-name="P34"/>
      <text:p text:style-name="P35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5">&lt;...&gt;</text:span></text:span></text:p>
      <text:p text:style-name="P30"><text:span text:style-name="Strong_20_Emphasis"><text:span text:style-name="T43">рассмотрев жалобу </text:span></text:span><text:span text:style-name="Основной_20_шрифт_20_абзаца"><text:span text:style-name="T44">ООО «ОТСК» б/д б/н на действия (бездействие) заказчика ОАО «РЖД» при проведении открытого аукциона в электронной форме № 8534/ОАЭ-В-СИБ/18 на право заключения договора на оказание услуг по уборке помещений и территорий Восточно-Сибирской железной дороги от станций Дозорный и Кижа до ст. Огневка (включительно) (извещение <text:s text:c="23"/>№ 31807228807)</text:span></text:span><text:span text:style-name="T43"> (</text:span><text:span text:style-name="T44">далее — Аукцион)</text:span><text:span text:style-name="T45">,руководствуясь частью 20 статьи 18.1,</text:span><text:span text:style-name="T7"> </text:span><text:span text:style-name="T8">пунктом 3.1 части 1 статьи 23</text:span><text:span text:style-name="T45"> Федерального закона от 26.07.2006 <text:s/>№ 135-ФЗ «О защите конкуренции»,</text:span></text:p>
      <text:p text:style-name="P31"/>
      <text:p text:style-name="P18">ПРЕДПИСЫВАЕТ:</text:p>
      <text:p text:style-name="P32"><text:span text:style-name="Основной_20_шрифт_20_абзаца"><text:span text:style-name="T36"/></text:span></text:p>
      <text:list xml:id="list7696203030898904559" text:style-name="L1">
        <text:list-item>
          <text:list>
            <text:list-item>
              <text:list>
                <text:list-header>
                  <text:p text:style-name="P42"><text:span text:style-name="Основной_20_шрифт_20_абзаца"><text:span text:style-name="T26"/></text:span></text:p>
                </text:list-header>
              </text:list>
            </text:list-item>
          </text:list>
        </text:list-item>
      </text:list>
      <text:list xml:id="list2538104889103322940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ОАО «РЖД»</text:span></text:span><text:span text:style-name="Основной_20_шрифт_20_абзаца"><text:span text:style-name="T20"> при</text:span></text:span><text:span text:style-name="Основной_20_шрифт_20_абзаца"><text:span text:style-name="T14"> рассмотрении заявок,</text:span></text:span><text:span text:style-name="Основной_20_шрифт_20_абзаца"><text:span text:style-name="T15"> поданных на участие в Аукционе, не учитывать пункт 1.9.1 аукционной документации <text:s text:c="27"/>(далее – Документация), пункт 3</text:span></text:span><text:span text:style-name="Основной_20_шрифт_20_абзаца"><text:span text:style-name="T21">.</text:span></text:span><text:span text:style-name="Основной_20_шрифт_20_абзаца"><text:span text:style-name="T15">8</text:span></text:span><text:span text:style-name="Основной_20_шрифт_20_абзаца"><text:span text:style-name="T21">.8</text:span></text:span><text:span text:style-name="Основной_20_шрифт_20_абзаца"><text:span text:style-name="T15"> Документации в части выездных проверок; при подписании договора по результатам проведения Аукциона не учитывать пункт 3. 23</text:span></text:span><text:span text:style-name="Основной_20_шрифт_20_абзаца"><text:span text:style-name="T21">.9 Д</text:span></text:span><text:span text:style-name="Основной_20_шрифт_20_абзаца"><text:span text:style-name="T15">окументации в части требования приложения № 4 Документации, пункт 3.23.10 Документации в части согласования банковской гарантии с заказчиком, пункт 3.24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<text:s text:c="15"/>(далее – Положение о закупке)</text:span></text:span><text:span text:style-name="Основной_20_шрифт_20_абзаца"><text:span text:style-name="T38">, с учетом принятого Комиссией ФАС России решения от 19.12.2018 № 223ФЗ-989/18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list xml:id="list7867124089702258643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5">ОАО «РЖД»</text:span></text:span><text:span text:style-name="Основной_20_шрифт_20_абзаца"><text:span text:style-name="T26"> произвести рассмотрение заявок, поданных </text:span></text:span><text:soft-page-break/><text:span text:style-name="Основной_20_шрифт_20_абзаца"><text:span text:style-name="T26">участниками закупки на участие в Аукцион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6">Документации</text:span></text:span><text:span text:style-name="Основной_20_шрифт_20_абзаца"><text:span text:style-name="T30">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38">от 19.12.2018 № 223ФЗ-989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list xml:id="list5289688857590943515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5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2 настоящего предписания, разместить в единой информационной си</text:span></text:span><text:span text:style-name="Основной_20_шрифт_20_абзаца"><text:span text:style-name="T26">стеме 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6">информацию о совершении действий, указанных в пунктах 1-2 настоящего предписания.</text:span></text:span></text:p>
                </text:list-item>
              </text:list>
            </text:list-item>
          </text:list>
        </text:list-item>
      </text:list>
      <text:list xml:id="list7190550905884015494" text:style-name="L5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5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37"> </text:span></text:span><text:span text:style-name="Основной_20_шрифт_20_абзаца"><text:span text:style-name="T17">в срок до 30.01.2019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polunicheva</text:span></text:span><text:a xlink:type="simple" xlink:href="mailto:dstelmakh@fas.gov.ru"><text:span text:style-name="Основной_20_шрифт_20_абзаца"><text:span text:style-name="T51">@fas.gov.ru</text:span></text:span></text:a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10"><text:span text:style-name="Основной_20_шрифт_20_абзаца"><text:span text:style-name="T19">Примечание. За невыполнение в установленный срок законного решения </text:span></text:span><text:span text:style-name="Основной_20_шрифт_20_абзаца"><text:span text:style-name="T18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11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71C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9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9459(1) </text:p></draw:text-box></draw:frame><draw:frame draw:style-name="Mfr2" draw:name="SpdBarcode" text:anchor-type="paragraph" svg:x="0cm" svg:width="3.6cm" svg:height="0.78cm" draw:z-index="2"><draw:image xlink:href="Pictures/10000201000000780000001A3671C9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2:00:07.93</meta:creation-date>
    <meta:generator>OpenOffice.org/3.4.1$Win32 OpenOffice.org_project/341m1$Build-9593</meta:generator>
    <dc:date>2018-12-24T19:07:45.83</dc:date>
    <meta:print-date>2018-12-24T12:08:44.73</meta:print-date>
    <meta:document-statistic meta:table-count="0" meta:image-count="1" meta:object-count="0" meta:page-count="2" meta:paragraph-count="19" meta:word-count="398" meta:character-count="3253"/>
    <meta:user-defined meta:name="Поле 1"/>
    <meta:user-defined meta:name="Поле 2"/>
    <meta:user-defined meta:name="Поле 3"/>
    <meta:user-defined meta:name="Поле 4"/>
  </office:meta>
</office:document-meta>
</file>