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F596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_20__28_user_29_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_20__28_user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001cm" fo:margin-right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Text_20_body_20__28_user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0ff99-d6f1-45d3-8709-873e01a5d99b" text:name="BossProviderVariable"/>
      </text:user-field-decls>
      <text:p text:style-name="P11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ФСК» (место нахождения: 101000, г. Москва, ул. Мясницкая, д. 13, стр. 1, этаж 4, ком. 12; основной вид деятельности – капиталовложения в уставные капиталы, венчурное инвестирование, в том числе посредством инвестиционных компаний) о получении предварительного согласия антимонопольного органа на приобретение 99,</text:span><text:span text:style-name="T3">1</text:span><text:span text:style-name="T2"> % голосующих акций Акционерного общества «Домостроительный комбинат № 1» (место нахождения: 123007, г. Москва, 3-й Хорошевский пр-д, д. 3; основной вид деятельности – строительство жилых и нежилых зданий) и приняла решение об удовлетворении данного ходатайства.</text:span></text:p>
      <text:p text:style-name="P8"/>
      <text:p text:style-name="P8"/>
      <text:p text:style-name="P12">Р.А. Петросян</text:p>
      <text:p text:style-name="P4"/>
      <text:p text:style-name="Standard"/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F596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54316(1) </text:p></draw:text-box></draw:frame><draw:frame draw:style-name="Mfr2" draw:name="SpdBarcode" text:anchor-type="paragraph" svg:x="0cm" svg:width="3.6cm" svg:height="0.78cm" draw:z-index="1"><draw:image xlink:href="Pictures/10000201000000780000001A43F596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22:47:32.74</meta:creation-date>
    <dc:date>2018-12-24T19:19:59.66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0" meta:character-count="866"/>
    <meta:user-defined meta:name="Поле 1"/>
    <meta:user-defined meta:name="Поле 2"/>
    <meta:user-defined meta:name="Поле 3"/>
    <meta:user-defined meta:name="Поле 4"/>
  </office:meta>
</office:document-meta>
</file>