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1A1C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6" style:family="paragraph" style:parent-style-name="Standard">
      <style:paragraph-properties fo:margin-left="9.252cm" fo:margin-right="0cm" fo:text-align="justify" style:justify-single-word="false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763cm" fo:margin-right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9.763cm" fo:margin-right="0cm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9.763cm" fo:margin-right="0cm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9.763cm" fo:margin-right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13" style:family="paragraph" style:parent-style-name="Основной_20_текст_20_с_20_отступом_20_31" style:master-page-name="First_20_Page">
      <style:paragraph-properties fo:margin-left="9.502cm" fo:margin-right="0cm" fo:hyphenation-ladder-count="no-limit" fo:text-indent="0cm" style:auto-text-indent="false" style:page-number="auto"/>
      <style:text-properties fo:font-size="14pt" style:font-size-asian="14pt" style:font-size-complex="14pt" fo:hyphenate="false" fo:hyphenation-remain-char-count="2" fo:hyphenation-push-char-count="2"/>
    </style:style>
    <style:style style:name="P14" style:family="paragraph" style:parent-style-name="Heading_20_5">
      <style:paragraph-properties fo:text-align="start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15" style:family="paragraph" style:parent-style-name="Heading_20_5">
      <style:paragraph-properties fo:margin-left="12.7cm" fo:margin-right="0cm" fo:hyphenation-ladder-count="no-limit" fo:text-indent="0cm" style:auto-text-indent="false"/>
      <style:text-properties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54ef10-1276-4e62-b99c-59e2021c9f6f" text:name="BossProviderVariable"/>
      </text:user-field-decls>
      <text:p text:style-name="P13"/>
      <text:p text:style-name="P2"/>
      <text:p text:style-name="P2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3"/>
      <text:p text:style-name="P7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и АКВАМАРЕ КВАТТРО ЛТД (</text:span><text:span text:style-name="T3">AQUAMARE</text:span><text:span text:style-name="T1"> </text:span><text:span text:style-name="T3">QUATTRO</text:span><text:span text:style-name="T1"> </text:span><text:span text:style-name="T3">LTD</text:span><text:span text:style-name="T1">)</text:span><text:span text:style-name="T2"> </text:span><text:span text:style-name="T1">(место нахождения: </text:span><text:span text:style-name="T2">Спиру Араузу, 165, ЛОРДОС УОТЕРФРОНТ БИЛДИНГ, 5 этаж, квартира/офис 505, 3035, Лимассол, Кипр</text:span><text:span text:style-name="T1">; основной вид деятельности – инвестиционная деятельность) о получении предварительного согласия антимонопольного органа на приобретение<text:line-break/>99,9982 % голосующих акций Акционерного общества «</text:span><text:span text:style-name="T4">Метромаш</text:span><text:span text:style-name="T1">» (место нахождения: 107143, г. </text:span><text:span text:style-name="T2">Москва</text:span><text:span text:style-name="T1">, ул. Тагильская, д. 4; основной вид<text:line-break/>деятельности – аренда и управление собственным или арендованным недвижимым имуществом) и приняла решение об удовлетворении данного ходатайства.</text:span></text:p>
      <text:p text:style-name="P4"/>
      <text:h text:style-name="P14" text:outline-level="5"/>
      <text:h text:style-name="P15" text:outline-level="5">Р.А. Петросян</text:h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1A1C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54989(1) </text:p></draw:text-box></draw:frame><draw:frame draw:style-name="Mfr2" draw:name="SpdBarcode" text:anchor-type="paragraph" svg:x="0cm" svg:width="3.6cm" svg:height="0.78cm" draw:z-index="1"><draw:image xlink:href="Pictures/10000201000000780000001A031A1C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23:26:56.41</meta:creation-date>
    <meta:generator>OpenOffice.org/3.4.1$Win32 OpenOffice.org_project/341m1$Build-9593</meta:generator>
    <dc:date>2018-12-24T19:22:29.98</dc:date>
    <meta:document-statistic meta:table-count="0" meta:image-count="1" meta:object-count="0" meta:page-count="1" meta:paragraph-count="5" meta:word-count="99" meta:character-count="811"/>
    <meta:user-defined meta:name="Поле 1"/>
    <meta:user-defined meta:name="Поле 2"/>
    <meta:user-defined meta:name="Поле 3"/>
    <meta:user-defined meta:name="Поле 4"/>
  </office:meta>
</office:document-meta>
</file>