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CB04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8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51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753cm" fo:margin-right="0cm" fo:margin-top="0cm" fo:margin-bottom="0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21ec20-e2f4-4e43-9bad-e4935a89ee29" text:name="BossProviderVariable"/>
      </text:user-field-decls>
      <text:p text:style-name="P15"/>
      <text:p text:style-name="P4"/>
      <text:p text:style-name="P4"><text:bookmark text:name="_GoBack"/></text:p>
      <text:p text:style-name="P3">РЕШЕНИЕ</text:p>
      <text:p text:style-name="P3">по результатам рассмотрения ходатайства</text:p>
      <text:p text:style-name="P3"/>
      <text:p text:style-name="P3"/>
      <text:p text:style-name="P12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</text:span><text:span text:style-name="T3">«</text:span><text:span text:style-name="T2">Группа компаний ФСК» (место нахождения: 101000, г. Москва, ул. Мясницкая, д. 13, стр. 1, этаж 4, ком. 12; основной вид деятельности – капиталовложения в уставные капиталы, венчурное инвестирование, в том числе посредством инвестиционных компаний) о получении предварительного согласия антимонопольного органа на приобретение доли в уставном капитале Общества с ограниченной ответственностью «Бетонстройхолдинг» (место нахождения: 123007, г. Москва, ул. Розанова, д. 6, помещ. </text:span><text:span text:style-name="T4">III</text:span><text:span text:style-name="T2">, мансарда, ком. 1; основной вид деятельности – капиталовложения в уставные капиталы, венчурное инвестирование, в том числе посредством инвестиционных компаний) в размере 99 % и приняла решение об удовлетворении данного ходатайства.</text:span></text:p>
      <text:p text:style-name="P13"/>
      <text:p text:style-name="P13"/>
      <text:p text:style-name="P14">Р.А. Петросян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0CB04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0CB04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21:50:00.16</meta:creation-date>
    <meta:generator>OpenOffice.org/3.4.1$Win32 OpenOffice.org_project/341m1$Build-9593</meta:generator>
    <dc:date>2018-12-24T19:24:08.79</dc:date>
    <meta:document-statistic meta:table-count="0" meta:image-count="1" meta:object-count="0" meta:page-count="1" meta:paragraph-count="5" meta:word-count="124" meta:character-count="984"/>
    <meta:user-defined meta:name="Поле 1"/>
    <meta:user-defined meta:name="Поле 2"/>
    <meta:user-defined meta:name="Поле 3"/>
    <meta:user-defined meta:name="Поле 4"/>
  </office:meta>
</office:document-meta>
</file>