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E0D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737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37cm" fo:margin-right="0cm" fo:text-align="start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737cm" fo:margin-right="0cm" fo:text-align="start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9.737cm" fo:margin-right="0cm" fo:text-align="start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9.737cm" fo:margin-right="0cm" fo:text-align="start" style:justify-single-word="false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Heading_20_5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14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5" style:family="paragraph" style:parent-style-name="Heading_20_5">
      <style:paragraph-properties fo:text-align="start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e81cf7-c8e3-48dc-b3aa-1e5046e0949d" text:name="BossProviderVariable"/>
      </text:user-field-decls>
      <text:p text:style-name="P12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6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</text:span><text:span text:style-name="T1">АДЕПТА»</text:span><text:span text:style-name="T2"> Д.У. Комбинированным закрытым паевым инвестиционным фондом «РЕЗЕРВ» (место нахождения: 190000,<text:line-break/>г. </text:span><text:span text:style-name="T1">Санкт-Петербург</text:span><text:span text:style-name="T2">, ул. </text:span><text:span text:style-name="T1">Галерная, д. 20-22, лит. А, офис 4-Н-17, 4-Н-18, 4-Н-19</text:span><text:span text:style-name="T2">; основной вид деятельности – деятельность вспомогательная прочая в сфере финансовых услуг, кроме страхования и пенсионного обеспеч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Эксперт-ТРК» (место нахождения: 142720, Московская обл., Ленинский р-н,<text:line-break/>п. Новодрожжино, д. 8, каб. 5; основной вид деятельности – управление недвижимым имуществом за вознаграждение или на договорной основе) в размере 33,984 % и приняла решение об удовлетворении данного ходатайства.</text:span></text:p>
      <text:h text:style-name="P13" text:outline-level="5"/>
      <text:h text:style-name="P13" text:outline-level="5"/>
      <text:h text:style-name="P13" text:outline-level="5"><text:s/>Р.А. Петросян</text:h>
      <text:h text:style-name="P13" text:outline-level="5"/>
      <text:h text:style-name="P13" text:outline-level="5"/>
      <text:h text:style-name="P13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E0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1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1241(1) </text:p></draw:text-box></draw:frame><draw:frame draw:style-name="Mfr2" draw:name="SpdBarcode" text:anchor-type="paragraph" svg:x="0cm" svg:width="3.6cm" svg:height="0.78cm" draw:z-index="1"><draw:image xlink:href="Pictures/10000201000000780000001A8ADE0D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7:25:04.75</meta:creation-date>
    <meta:generator>OpenOffice.org/3.4.1$Win32 OpenOffice.org_project/341m1$Build-9593</meta:generator>
    <dc:date>2018-12-24T19:35:13.78</dc:date>
    <meta:document-statistic meta:table-count="0" meta:image-count="1" meta:object-count="0" meta:page-count="1" meta:paragraph-count="6" meta:word-count="128" meta:character-count="1059"/>
    <meta:user-defined meta:name="Поле 1"/>
    <meta:user-defined meta:name="Поле 2"/>
    <meta:user-defined meta:name="Поле 3"/>
    <meta:user-defined meta:name="Поле 4"/>
  </office:meta>
</office:document-meta>
</file>