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5318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9.763cm" fo:margin-right="0cm" fo:text-align="start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9.763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763cm" fo:margin-right="0cm" fo:text-align="start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9" style:family="paragraph" style:parent-style-name="Heading_20_5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10" style:family="paragraph" style:parent-style-name="Heading_20_5">
      <style:paragraph-properties fo:text-align="start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11" style:family="paragraph" style:parent-style-name="Heading_20_5">
      <style:paragraph-properties fo:text-align="start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12" style:family="paragraph" style:parent-style-name="Standard">
      <style:paragraph-properties fo:margin-left="9.763cm" fo:margin-right="0cm" fo:text-align="start" style:justify-single-word="false" fo:hyphenation-ladder-count="no-limit" fo:text-indent="0cm" style:auto-text-indent="false"/>
      <style:text-properties fo:font-size="14pt" style:font-size-asian="14pt" style:language-asian="ru" style:country-asian="RU" style:font-size-complex="14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left="9.763cm" fo:margin-right="0cm" fo:text-align="start" style:justify-single-word="false" fo:hyphenation-ladder-count="no-limit" fo:text-indent="0cm" style:auto-text-indent="false" style:page-number="auto"/>
      <style:text-properties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ac0bb-18aa-454c-8c78-7695d14411a1" text:name="BossProviderVariable"/>
      </text:user-field-decls>
      <text:p text:style-name="P1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5"/>
      <text:p text:style-name="P5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АДЕПТА» Д.У. Комбинированным закрытым паевым инвестиционным фондом «РЕЗЕРВ» (место нахождения: 190000,<text:line-break/>г. Санкт-Петербург, ул. Галерная, д. 20-22, лит. А, офис 4-Н-17, 4-Н-18, 4-Н-19; основной вид деятельности – деятельность вспомогательная прочая в сфере финансовых услуг, кроме страхования и пенсионного обеспечения) о получении предварительного согласия антимонопольного органа на приобретение доли в уставном капитале Общества с ограниченной ответственностью «ИНВЕСТ-КАПИТАЛ» (место нахождения: 142770, Московская обл., Ленинский р-н,<text:line-break/>п. Новодрожжино, Тепличный комбинат; основной вид деятельности – покупка и продажа собственного недвижимого имущества) в размере 33,984 % и приняла решение об удовлетворении данного ходатайства.</text:p>
      <text:h text:style-name="P9" text:outline-level="5"/>
      <text:h text:style-name="P9" text:outline-level="5"/>
      <text:h text:style-name="P9" text:outline-level="5"><text:s/>Р.А. Петросян</text:h>
      <text:h text:style-name="P9" text:outline-level="5"/>
      <text:h text:style-name="P9" text:outline-level="5"/>
      <text:h text:style-name="P9" text:outline-level="5"/>
      <text:h text:style-name="P9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5318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512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1254(1) </text:p></draw:text-box></draw:frame><draw:frame draw:style-name="Mfr2" draw:name="SpdBarcode" text:anchor-type="paragraph" svg:x="0cm" svg:width="3.6cm" svg:height="0.78cm" draw:z-index="1"><draw:image xlink:href="Pictures/10000201000000780000001AC95318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7:40:03.51</meta:creation-date>
    <meta:generator>OpenOffice.org/3.4.1$Win32 OpenOffice.org_project/341m1$Build-9593</meta:generator>
    <dc:date>2018-12-24T19:36:35.85</dc:date>
    <meta:document-statistic meta:table-count="0" meta:image-count="1" meta:object-count="0" meta:page-count="1" meta:paragraph-count="6" meta:word-count="123" meta:character-count="1045"/>
    <meta:user-defined meta:name="Поле 1"/>
    <meta:user-defined meta:name="Поле 2"/>
    <meta:user-defined meta:name="Поле 3"/>
    <meta:user-defined meta:name="Поле 4"/>
  </office:meta>
</office:document-meta>
</file>