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CB7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76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9.763cm" fo:margin-right="0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763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9.763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9.763cm" fo:margin-right="0cm" fo:hyphenation-ladder-count="no-limit" fo:text-indent="0cm" style:auto-text-indent="false" style:page-number="auto"/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Heading_20_5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13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4" style:family="paragraph" style:parent-style-name="Heading_20_5">
      <style:paragraph-properties fo:text-align="start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7ea10-1c5e-4cc8-8fb6-0b7dff6db706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5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АДЕПТА» Д.У. Комбинированным закрытым<text:line-break/>паевым инвестиционным фондом «АВУАР» (место нахождения: 190000,<text:line-break/>г. Санкт-Петербург, ул. Галерная, д. 20-22, лит. А, офис 4-Н-17, 4-Н-18, 4-Н-19; основной вид деятельности – деятельность вспомогательная прочая в сфере финансовых услуг, кроме страхования и пенсионного обеспеч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ИНВЕСТ-КАПИТАЛ» (место нахождения: 142770, Московская обл., Ленинский р-н,<text:line-break/>п. Новодрожжино, Тепличный комбинат; основной вид деятельности – покупка и продажа собственного недвижимого имущества) в размере 46,508 % и приняла решение об удовлетворении данного ходатайства.</text:p>
      <text:h text:style-name="P12" text:outline-level="5"/>
      <text:h text:style-name="P12" text:outline-level="5"/>
      <text:h text:style-name="P12" text:outline-level="5"><text:s/>Р.А. Петросян</text:h>
      <text:h text:style-name="P12" text:outline-level="5"/>
      <text:h text:style-name="P12" text:outline-level="5"/>
      <text:h text:style-name="P12" text:outline-level="5"/>
      <text:h text:style-name="P12" text:outline-level="5"/>
      <text:h text:style-name="P12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DCB7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1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1342(1) </text:p></draw:text-box></draw:frame><draw:frame draw:style-name="Mfr2" draw:name="SpdBarcode" text:anchor-type="paragraph" svg:x="0cm" svg:width="3.6cm" svg:height="0.78cm" draw:z-index="1"><draw:image xlink:href="Pictures/10000201000000780000001AB7DCB7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1:39:07.20</meta:creation-date>
    <meta:generator>OpenOffice.org/3.4.1$Win32 OpenOffice.org_project/341m1$Build-9593</meta:generator>
    <dc:date>2018-12-24T19:38:56.20</dc:date>
    <meta:editing-duration>P3DT18H17M25S</meta:editing-duration>
    <meta:editing-cycles>1</meta:editing-cycles>
    <meta:document-statistic meta:table-count="0" meta:image-count="1" meta:object-count="0" meta:page-count="1" meta:paragraph-count="6" meta:word-count="123" meta:character-count="1044"/>
    <meta:user-defined meta:name="Поле 1"/>
    <meta:user-defined meta:name="Поле 2"/>
    <meta:user-defined meta:name="Поле 3"/>
    <meta:user-defined meta:name="Поле 4"/>
  </office:meta>
</office:document-meta>
</file>