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139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9.753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10.001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 style:master-page-name="First_20_Page">
      <style:paragraph-properties fo:margin-left="9.502cm" fo:margin-right="0cm" fo:hyphenation-ladder-count="no-limit" fo:text-indent="0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2" style:family="paragraph" style:parent-style-name="Heading_20_5">
      <style:paragraph-properties fo:margin-left="12.7cm" fo:margin-right="0cm" fo:hyphenation-ladder-count="no-limit" fo:text-indent="0cm" style:auto-text-indent="false"/>
      <style:text-properties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9.753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9.753cm" fo:margin-right="0cm" fo:hyphenation-ladder-count="no-limit" fo:text-indent="0cm" style:auto-text-indent="false"/>
      <style:text-properties style:font-name="Times New Roman1" fo:font-size="14pt" style:font-size-asian="14pt" style:language-asian="ru" style:country-asian="RU" style:font-size-complex="14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e11b8c-6ad5-4b23-8392-527bd1b4ee0b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ОО «</text:span><text:span text:style-name="T1">ЭлитКомплекс</text:span><text:span text:style-name="T2">»</text:span><text:span text:style-name="T1"> </text:span><text:span text:style-name="T2">(место нахождения: </text:span><text:span text:style-name="T3">109028,<text:line-break/>г. Москва, Подкопаевский пер., д. 4, этаж 1, помещ. 11</text:span><text:span text:style-name="T2">; основной вид деятельности – покупка и продажа собственного недвижимого имущества) о получении предварительного согласия антимонопольного органа на приобретение ООО «</text:span><text:span text:style-name="T1">ЭлитКомплекс</text:span><text:span text:style-name="T2">» и его группой лиц совокупной доли в уставном капитале ООО «Промсоюз» (место нахождения: </text:span><text:span text:style-name="T1">121087</text:span><text:span text:style-name="T2">, г. </text:span><text:span text:style-name="T1">Москва</text:span><text:span text:style-name="T2">,<text:line-break/></text:span><text:span text:style-name="T1">ул. Новозаводская, д. 8, корп. 4, помещ. VIII, ком. 2</text:span><text:span text:style-name="T2">; основные виды деятельности – торговля мотоциклами, их деталями, узлами и принадлежностями; управление недвижимым имуществом) в размере 82,5 % в результате покупки ООО «</text:span><text:span text:style-name="T1">ЭлитКомплекс</text:span><text:span text:style-name="T2">» доли в уставном капитале<text:line-break/>ООО «Сигнум Инвест» в размере 100% и приняла решение об удовлетворении данного ходатайства.</text:span></text:p>
      <text:p text:style-name="P5"/>
      <text:h text:style-name="P11" text:outline-level="5"/>
      <text:h text:style-name="P12" text:outline-level="5">Р.А. Петросян</text:h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5139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4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4889(1) </text:p></draw:text-box></draw:frame><draw:frame draw:style-name="Mfr2" draw:name="SpdBarcode" text:anchor-type="paragraph" svg:x="0cm" svg:width="3.6cm" svg:height="0.78cm" draw:z-index="1"><draw:image xlink:href="Pictures/10000201000000780000001A155139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7:17:54.65</meta:creation-date>
    <meta:generator>OpenOffice.org/3.4.1$Win32 OpenOffice.org_project/341m1$Build-9593</meta:generator>
    <dc:date>2018-12-24T19:43:10.40</dc:date>
    <meta:editing-duration>PT24M28S</meta:editing-duration>
    <meta:editing-cycles>1</meta:editing-cycles>
    <meta:document-statistic meta:table-count="0" meta:image-count="1" meta:object-count="0" meta:page-count="1" meta:paragraph-count="6" meta:word-count="130" meta:character-count="989"/>
    <meta:user-defined meta:name="Поле 1"/>
    <meta:user-defined meta:name="Поле 2"/>
    <meta:user-defined meta:name="Поле 3"/>
    <meta:user-defined meta:name="Поле 4"/>
  </office:meta>
</office:document-meta>
</file>