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 style:writing-mode="lr-tb"/>
    </style:style>
    <style:style style:name="Таблица1.A" style:family="table-column">
      <style:table-column-properties style:column-width="12.991cm" style:rel-column-width="50043*"/>
    </style:style>
    <style:style style:name="Таблица1.B" style:family="table-column">
      <style:table-column-properties style:column-width="4.022cm" style:rel-column-width="1549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ru" fo:country="RU" style:font-size-asian="10.5pt" style:language-asian="zxx" style:country-asian="none" style:font-size-complex="10.5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style:font-size-asian="13.5pt" style:language-asian="zxx" style:country-asian="none" style:font-size-complex="13.5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_20_indent">
      <style:paragraph-properties fo:margin-left="0cm" fo:margin-right="0cm" fo:margin-top="1.25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1.25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1.25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.25cm" fo:margin-bottom="0cm" fo:text-align="justify" style:justify-single-word="false" fo:text-indent="1.251cm" style:auto-text-indent="false"/>
      <style:text-properties style:font-name="Times New Roman" fo:font-size="14pt" fo:letter-spacing="normal" style:font-size-asian="14pt" style:font-size-complex="14pt"/>
    </style:style>
    <style:style style:name="P19" style:family="paragraph" style:parent-style-name="Standard">
      <style:paragraph-properties fo:margin-left="0cm" fo:margin-right="0cm" fo:margin-top="0.199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3pt" fo:language="ru" fo:country="RU" style:font-size-asian="13pt" style:language-asian="zxx" style:country-asian="none" style:font-size-complex="13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24" style:family="paragraph" style:parent-style-name="Standard">
      <style:paragraph-properties loext:contextual-spacing="false" fo:margin-left="8.999cm" fo:margin-right="0cm" fo:line-height="100%" fo:text-align="start" style:justify-single-word="false" fo:text-indent="0cm" style:auto-text-indent="false"/>
      <style:text-properties style:font-name="Times New Roman" fo:font-size="14pt" fo:letter-spacing="normal" fo:language="ru" fo:country="RU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loext:contextual-spacing="false" fo:margin-left="8.999cm" fo:margin-right="0cm" fo:line-height="100%" fo:text-align="start" style:justify-single-word="false" fo:text-indent="0cm" style:auto-text-indent="false"/>
      <style:text-properties style:font-name="Times New Roman" fo:font-size="14pt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/>
    </style:style>
    <style:style style:name="P27" style:family="paragraph" style:parent-style-name="Text_20_body_20_indent">
      <style:paragraph-properties fo:margin-left="0cm" fo:margin-right="0cm" fo:text-indent="1.244cm" style:auto-text-indent="false">
        <style:tab-stops/>
      </style:paragraph-properties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able_20_Contents">
      <style:paragraph-properties fo:margin-left="9.026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>
      <style:paragraph-properties fo:margin-left="9.026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026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Standard">
      <style:paragraph-properties loext:contextual-spacing="false" fo:margin-left="9.026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Standard">
      <style:paragraph-properties fo:margin-left="9.026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9.026cm" fo:margin-right="0cm" fo:text-align="start" style:justify-single-word="false" fo:text-indent="0cm" style:auto-text-indent="false"/>
      <style:text-properties fo:color="#000000" style:font-name="Times New Roman" fo:font-size="14pt" fo:letter-spacing="-0.004cm" style:font-size-asian="14pt" style:font-size-complex="14pt"/>
    </style:style>
    <style:style style:name="P35" style:family="paragraph" style:parent-style-name="Standard">
      <style:paragraph-properties fo:margin-left="9.026cm" fo:margin-right="0cm" fo:text-align="start" style:justify-single-word="false" fo:text-indent="0cm" style:auto-text-indent="false"/>
      <style:text-properties fo:color="#000000" style:font-name="Times New Roman" fo:font-size="14pt" fo:letter-spacing="-0.004cm" style:font-size-asian="14pt" style:font-size-complex="14pt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fo:letter-spacing="normal" style:font-size-asian="14pt" style:font-size-complex="14pt"/>
    </style:style>
    <style:style style:name="P4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L1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-1.535cm"/>
        </style:tab-stops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7" style:family="paragraph" style:parent-style-name="Standard" style:list-style-name="L1">
      <style:paragraph-properties fo:margin-top="0cm" fo:margin-bottom="0.25cm" fo:line-height="100%" fo:text-align="justify" style:justify-single-word="false">
        <style:tab-stops/>
      </style:paragraph-properties>
      <style:text-properties style:font-name="Times New Roman" fo:font-size="13pt" fo:letter-spacing="normal" fo:language="ru" fo:country="RU" style:font-size-asian="13pt" style:language-asian="zxx" style:country-asian="none" style:font-size-complex="13pt" style:language-complex="zxx" style:country-complex="non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ru" fo:country="RU" style:font-size-asian="10.5pt" style:language-asian="zxx" style:country-asian="none" style:font-size-complex="10.5pt" style:language-complex="ar" style:country-complex="SA"/>
    </style:style>
    <style:style style:name="P49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Times New Roman" fo:font-size="14pt" fo:letter-spacing="-0.004cm" fo:language="ru" fo:country="RU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0cm" fo:margin-right="0cm" fo:margin-top="1.251cm" fo:margin-bottom="0cm" fo:line-height="100%" fo:text-align="justify" style:justify-single-word="false" fo:text-indent="0.979cm" style:auto-text-indent="false" style:snap-to-layout-grid="false">
        <style:tab-stops>
          <style:tab-stop style:position="1.19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loext:char-shading-value="0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loext:char-shading-value="0"/>
    </style:style>
    <style:style style:name="T3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loext:char-shading-value="0"/>
    </style:style>
    <style:style style:name="T4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Arial2" style:font-size-asian="14pt" style:language-asian="ar" style:country-asian="SA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italic" style:text-underline-style="none" fo:font-weight="normal" fo:background-color="transparent" style:font-name-asian="Arial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8" style:family="text">
      <style:text-properties fo:color="#000000" style:text-line-through-style="none" style:text-position="0% 100%" fo:language="en" fo:country="US" fo:font-style="italic" style:text-underline-style="none" fo:font-weight="normal" fo:background-color="transparent" style:font-name-asian="Arial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9" style:family="text">
      <style:text-properties fo:color="#000000" style:text-line-through-style="none" style:text-position="0% 100%" fo:letter-spacing="normal" fo:font-style="normal" style:text-underline-style="none" fo:font-weight="normal" fo:background-color="transparent" style:font-name-asian="Arial2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10" style:family="text">
      <style:text-properties fo:color="#000000" style:text-line-through-style="none" style:text-position="0% 100%" fo:letter-spacing="-0.018cm" style:text-underline-style="none" style:font-name-asian="Arial2" style:language-asian="zxx" style:country-asian="none" style:font-name-complex="Times New Roman2" style:language-complex="ar" style:country-complex="SA"/>
    </style:style>
    <style:style style:name="T11" style:family="text">
      <style:text-properties fo:color="#000000" style:text-line-through-style="none" style:text-position="0% 100%" fo:letter-spacing="-0.018cm" fo:language="en" fo:country="US" style:text-underline-style="none" style:font-name-asian="Arial2" style:language-asian="zxx" style:country-asian="none" style:font-name-complex="Times New Roman2" style:language-complex="ar" style:country-complex="SA"/>
    </style:style>
    <style:style style:name="T12" style:family="text">
      <style:text-properties fo:color="#000000" style:text-line-through-style="none" style:text-position="0% 100%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loext:char-shading-value="0"/>
    </style:style>
    <style:style style:name="T14" style:family="text">
      <style:text-properties fo:color="#000000" style:font-name="Times New Roman" fo:font-size="14pt" fo:language="ru" fo:country="RU" style:text-underline-style="none" style:font-name-asian="Arial1" style:font-size-asian="14pt" style:font-name-complex="Arial1" style:font-size-complex="14pt"/>
    </style:style>
    <style:style style:name="T15" style:family="text">
      <style:text-properties fo:color="#000000" style:font-name="Times New Roman" fo:font-size="14pt" fo:language="ru" fo:country="RU" style:text-underline-style="none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16" style:family="text">
      <style:text-properties fo:color="#000000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8" style:family="text">
      <style:text-properties fo:color="#000000" style:font-name="Times New Roman" fo:font-size="14pt" fo:language="ru" fo:country="RU" fo:font-weight="bold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19" style:family="text">
      <style:text-properties fo:color="#000000" style:font-name="Times New Roman" fo:font-size="14pt" fo:letter-spacing="-0.007cm" fo:language="ru" fo:country="RU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fo:font-size="14pt" fo:letter-spacing="-0.007cm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fo:color="#000000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22" style:family="text">
      <style:text-properties fo:color="#000000" fo:language="ru" fo:country="RU" fo:font-style="italic" style:text-underline-style="none" fo:font-weight="normal" fo:background-color="transparent" style:font-name-asian="Arial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23" style:family="text">
      <style:text-properties fo:color="#000000" fo:language="ru" fo:country="RU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language-asian="zxx" style:country-asian="none" style:language-complex="zxx" style:country-complex="none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-0.007cm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-0.018cm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fo:font-size="14pt" fo:letter-spacing="normal" style:text-underline-style="none" fo:background-color="transparent" style:font-name-asian="Arial1" style:font-size-asian="14pt" style:font-name-complex="Times New Roman2" style:font-size-complex="14pt" loext:char-shading-value="0"/>
    </style:style>
    <style:style style:name="T39" style:family="text">
      <style:text-properties fo:font-variant="normal" fo:text-transform="none" fo:color="#000000" fo:font-size="14pt" fo:letter-spacing="normal" style:text-underline-style="none" fo:background-color="transparent" style:font-name-asian="Arial2" style:font-size-asian="14pt" style:font-name-complex="Arial2" style:font-size-complex="14pt" style:language-complex="zxx" style:country-complex="none" loext:char-shading-value="0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style:font-size-asian="14pt" style:font-size-complex="14pt"/>
    </style:style>
    <style:style style:name="T42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43" style:family="text"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44" style:family="text">
      <style:text-properties style:font-name="Times New Roman" fo:font-size="14pt" fo:language="ru" fo:country="RU" style:font-name-asian="Arial1" style:font-size-asian="14pt" style:font-name-complex="Arial1" style:font-size-complex="14pt"/>
    </style:style>
    <style:style style:name="T45" style:family="text">
      <style:text-properties style:font-name="Times New Roman" fo:font-size="14pt" fo:language="ru" fo:country="RU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46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47" style:family="text">
      <style:text-properties style:text-line-through-styl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9" style:family="text">
      <style:text-properties style:text-line-through-style="none" style:text-position="0% 100%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0" style:family="text">
      <style:text-properties style:text-line-through-style="none" style:text-position="0% 100%" fo:letter-spacing="normal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1" style:family="text">
      <style:text-properties style:text-line-through-style="none" style:text-position="0% 100%" fo:letter-spacing="normal" fo:font-style="normal" style:text-underline-style="solid" style:text-underline-width="auto" style:text-underline-color="font-color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2" style:family="text">
      <style:text-properties style:text-line-through-style="none" style:text-position="0% 100%" fo:letter-spacing="normal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3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style:language-complex="zxx" style:country-complex="none"/>
    </style:style>
    <style:style style:name="T6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ИГ/33759/18 от 13.07.2018</text:p>
      <text:p text:style-name="P34">ПАО «Мегафон»</text:p>
      <text:p text:style-name="P30"/>
      <text:p text:style-name="P31">Оружейный пер., д. 41, </text:p>
      <text:p text:style-name="P31">г. Москва, 127006</text:p>
      <text:p text:style-name="P31"/>
      <text:p text:style-name="P29"><text:span text:style-name="Internet_20_link"><text:span text:style-name="T11">&lt;...&gt;</text:span></text:span></text:p>
      <text:p text:style-name="P33"/>
      <text:p text:style-name="P34">АО «МегаЛабс»</text:p>
      <text:p text:style-name="P30"/>
      <text:p text:style-name="P31">Оружейный пер., д. 41, оф. 157</text:p>
      <text:p text:style-name="P32">г. Москва, 127006</text:p>
      <text:p text:style-name="P25"/>
      <text:p text:style-name="P25">ООО «СМС-Трафик» </text:p>
      <text:p text:style-name="P25"/>
      <text:p text:style-name="P25">Южнопортовый 2-й пр-д, д. 20А, </text:p>
      <text:p text:style-name="P25">стр. 4, под. 1, эт. 2,</text:p>
      <text:p text:style-name="P25">г. Москва, 115088</text:p>
      <text:p text:style-name="P25"/>
      <text:p text:style-name="P25">ООО «Зебра-Мытищи 2»</text:p>
      <text:p text:style-name="P25"/>
      <text:p text:style-name="P25">Семашко ул., стр. 6Б, г. Мытищи,</text:p>
      <text:p text:style-name="P25">Московская обл., 141014</text:p>
      <text:p text:style-name="P24"/>
      <text:p text:style-name="P7">ОПРЕДЕЛЕНИЕ</text:p>
      <text:p text:style-name="P3"><text:span text:style-name="Internet_20_link"><text:span text:style-name="T21">ОБ ОТЛОЖЕНИИ РАССМОТРЕНИЯ И ПРОДЛЕНИИ СРОКА РАССМОТРЕНИЯ ДЕЛА № 3-18-185/77-18</text:span></text:span></text:p>
      <text:p text:style-name="P4"><text:s text:c="2"/></text:p>
      <text:p text:style-name="P4">«<text:span text:style-name="T24">05</text:span>» <text:span text:style-name="T24">июля</text:span> 2018 года <text:s text:c="82"/><text:tab/>г. Москва</text:p>
      <text:p text:style-name="P12"/>
      <text:p text:style-name="P21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21">председателя Комиссии: <text:span text:style-name="T63">&lt;...&gt;</text:span>,</text:p>
      <text:p text:style-name="P21">членов Комиссии: <text:span text:style-name="T63">&lt;...&gt;</text:span>, <text:span text:style-name="T63">&lt;...&gt;</text:span>,</text:p>
      <text:p text:style-name="P23"><text:span text:style-name="T40">рассмотрев дело </text:span><text:span text:style-name="T41">№ 3‑18‑185/77‑18 по признакам </text:span><text:span text:style-name="Internet_20_link"><text:span text:style-name="T13">нарушения <text:s text:c="28"/></text:span></text:span><text:span text:style-name="Internet_20_link"><text:span text:style-name="T27">ПАО «Мегафон» (место нахождения: </text:span></text:span><text:span text:style-name="Internet_20_link"><text:span text:style-name="T26">Оружейный пер., д. 41, г. Москва, 127006; ОГРН 1027809169585; ИНН 7812014560)</text:span></text:span><text:span text:style-name="Internet_20_link"><text:span text:style-name="T27">, АО «МегаЛабс» (место нахождения: </text:span></text:span><text:span text:style-name="Internet_20_link"><text:span text:style-name="T26">Оружейный пер., д. 41, оф. 157 г. Москва, 127006; ОГРН 1057747083767; ИНН 7713556058)</text:span></text:span><text:span text:style-name="Internet_20_link"><text:span text:style-name="T27">, ООО «СМС-Трафик» (место нахождения: Южнопортовый 2‑й пр-д, д. 20А, </text:span></text:span><text:span text:style-name="Internet_20_link"><text:span text:style-name="T2">стр. 4, под. 1, эт. 2, </text:span></text:span><text:span text:style-name="Internet_20_link"><text:span text:style-name="T27">г. Москва, 115088; ОГРН 1057746117384; ИНН 7705642257), ООО «Зебра-Мытищи 2» (место нахождения: Семашко ул., </text:span></text:span><text:soft-page-break/><text:span text:style-name="Internet_20_link"><text:span text:style-name="T27">стр. 6Б, г. Мытищи, Московская обл., 141014; ОРГН 1145029009510; ИНН 5029188410)</text:span></text:span><text:span text:style-name="Internet_20_link"><text:span text:style-name="T1"> части 1 статьи 18</text:span></text:span><text:span text:style-name="T41"> Федерального закона от 13.03.2006 № 38‑ФЗ «О рекламе» (далее — Закон о рекламе), </text:span><text:span text:style-name="T42">выразившегося в распространении </text:span><text:span text:style-name="T58">на телефонный номер </text:span><text:span text:style-name="T57">&lt;...&gt;</text:span><text:span text:style-name="T58"> рекламы</text:span><text:span text:style-name="T56"> посредством СМС‑сообщений:</text:span></text:p>
      <text:p text:style-name="P15"><text:span text:style-name="T59">1.  «ТОЛЬКО 3 ДНЯ ФИТНЕС+БАССЕЙН с ЕЖЕМЕСЯЧНОЙ оплатой 2100/мес 84996539986», поступившего 06.02.2018 в 15:32 от отправителя </text:span><text:span text:style-name="T60">Z</text:span><text:span text:style-name="T59">E</text:span><text:span text:style-name="T60">BRA;</text:span></text:p>
      <text:p text:style-name="P23"><text:span text:style-name="Internet_20_link"><text:span text:style-name="T34">2.  «ВНИМАНИЕ Сегодня-ПОСЛЕДНИЙ ДЕНЬ АКЦИИ 2100р/мес ЕЖЕМЕСЯЧНО 84951504630», поступившего 08.01.2018 в 14:58 от отправителя </text:span></text:span><text:span text:style-name="Internet_20_link"><text:span text:style-name="T36">Z</text:span></text:span><text:span text:style-name="Internet_20_link"><text:span text:style-name="T34">E</text:span></text:span><text:span text:style-name="Internet_20_link"><text:span text:style-name="T36">BRA</text:span></text:span><text:span text:style-name="Internet_20_link"><text:span text:style-name="T34">, в отсутствие предварительного согласия абонента,</text:span></text:span></text:p>
      <text:p text:style-name="P14"><text:span text:style-name="Internet_20_link"><text:span text:style-name="T34">в присутствие представителя </text:span></text:span><text:span text:style-name="Internet_20_link"><text:span text:style-name="T35">ООО «СМС-Трафик» в лице Швецовой А.Д. (по доверенности б/н от 09.01.2018), </text:span></text:span></text:p>
      <text:p text:style-name="P14"><text:span text:style-name="Internet_20_link"><text:span text:style-name="T34">в отсутствие представителей </text:span></text:span><text:span text:style-name="Internet_20_link"><text:span text:style-name="T37">ПАО «Мегафон», АО «МегаЛабс», </text:span></text:span><text:span text:style-name="Internet_20_link"><text:span text:style-name="T35">, ООО «Зебра-Мытищи 2»</text:span></text:span><text:span text:style-name="Internet_20_link"><text:span text:style-name="T34">,</text:span></text:span></text:p>
      <text:p text:style-name="P23"><text:span text:style-name="Internet_20_link"><text:span text:style-name="T34"/></text:span></text:p>
      <text:p text:style-name="P5">УСТАНОВИЛА:</text:p>
      <text:p text:style-name="P5"/>
      <text:p text:style-name="P22"><text:span text:style-name="Internet_20_link"><text:span text:style-name="T31">Представители </text:span></text:span><text:span text:style-name="Internet_20_link"><text:span text:style-name="T31">ООО «Зебра-Мытищи 2» (место нахождения: Семашко ул., стр. 6Б, г. Мытищи, Московская обл., 141014; ОРГН 1145029009510; ИНН 5029188410)</text:span></text:span><text:span text:style-name="Internet_20_link"><text:span text:style-name="T9"> на заседание Комиссии, назначенное на 05.07.2018 в 13 часов 00 минут, не явились. Документы, затребованные определением по делу от 09.06.2018, в Московское УФАС России не представлены</text:span></text:span>.</text:p>
      <text:p text:style-name="P20"><text:span text:style-name="Internet_20_link"><text:span text:style-name="T20">В соответствии с пунктами 27, 28, 34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 508 (далее — Правила), Комиссия Московского УФАС России</text:span></text:span></text:p>
      <text:p text:style-name="P13"/>
      <text:p text:style-name="P6">ОПРЕДЕЛИЛА:</text:p>
      <text:p text:style-name="P6"/>
      <text:p text:style-name="P27"><text:span text:style-name="Основной_20_шрифт_20_абзаца"><text:span text:style-name="T41">1.  Продлить срок рассмотрения дела </text:span></text:span><text:span text:style-name="Основной_20_шрифт_20_абзаца"><text:span text:style-name="T14">№ </text:span></text:span><text:span text:style-name="Internet_20_link"><text:span text:style-name="T16"> </text:span></text:span><text:span text:style-name="Internet_20_link"><text:span text:style-name="T19">3-18-154/77-18</text:span></text:span><text:span text:style-name="Основной_20_шрифт_20_абзаца"><text:span text:style-name="T44"> до 09.09</text:span></text:span><text:span text:style-name="Основной_20_шрифт_20_абзаца"><text:span text:style-name="T46">.201</text:span></text:span><text:span text:style-name="Основной_20_шрифт_20_абзаца"><text:span text:style-name="T44">8.</text:span></text:span></text:p>
      <text:p text:style-name="P27"><text:span text:style-name="Основной_20_шрифт_20_абзаца"><text:span text:style-name="T45">2.  Рассмотрение дела № 3-18-185/77-18 отложить.</text:span></text:span></text:p>
      <text:p text:style-name="P27"><text:span text:style-name="Основной_20_шрифт_20_абзаца"><text:span text:style-name="T45">3.  </text:span></text:span><text:span text:style-name="Основной_20_шрифт_20_абзаца"><text:span text:style-name="T43">Назначить дело </text:span></text:span><text:span text:style-name="Основной_20_шрифт_20_абзаца"><text:span text:style-name="T15">№ </text:span></text:span><text:span text:style-name="Internet_20_link"><text:span text:style-name="T17"> 3-18-185/77-18</text:span></text:span><text:span text:style-name="Основной_20_шрифт_20_абзаца"><text:span text:style-name="T45"> к</text:span></text:span><text:span text:style-name="Основной_20_шрифт_20_абзаца"><text:span text:style-name="T43"> рассмотрению </text:span></text:span><text:span text:style-name="Основной_20_шрифт_20_абзаца"><text:span text:style-name="T18">на ___ часов ___ минут «___» _________ 2018 года</text:span></text:span><text:span text:style-name="Основной_20_шрифт_20_абзаца"><text:span text:style-name="T43"> по адресу: г. Москва, Мясницкий проезд, дом 4, стр. 1, каб. 307 (вход со стороны Боярского переулка).</text:span></text:span></text:p>
      <text:p text:style-name="P26"><text:span text:style-name="Internet_20_link"><text:span text:style-name="T3">5.  </text:span></text:span><text:span text:style-name="Internet_20_link"><text:span text:style-name="T29">ООО «Зебра-Мытищи 2»</text:span></text:span><text:span text:style-name="Internet_20_link"><text:span text:style-name="T5"> на основании статьи 34 Закон о рекламе, пункта 28 Правил,</text:span></text:span><text:span text:style-name="Internet_20_link"><text:span text:style-name="T6"> </text:span></text:span><text:span text:style-name="Internet_20_link"><text:span text:style-name="T4">представить в Московское УФАС России в течение 3 (трех) рабочих дней со дня получения настоящего определения, но не позднее, чем за 2 (два) рабочих дня до даты заседания комиссии следующие документы и сведения:</text:span></text:span></text:p>
      <text:list xml:id="list7902382460417256433" text:style-name="L1">
        <text:list-item>
          <text:p text:style-name="P36"><text:span text:style-name="T24">копии документов о назначении генерального директора</text:span><text:span text:style-name="T25">, иного руководящего лица</text:span><text:span text:style-name="T24">;</text:span></text:p>
          <text:p text:style-name="P38"/>
        </text:list-item>
        <text:list-item>
          <text:p text:style-name="P41"><text:soft-page-break/>копию свидетельства о внесении записи в Единый государственный реестр;</text:p>
        </text:list-item>
        <text:list-item>
          <text:p text:style-name="P40"><text:span text:style-name="T50">информацию о поступлении рассматриваемой рекламы (сообщения) на телефонный номер </text:span><text:span text:style-name="Internet_20_link"><text:span text:style-name="T33">&lt;...&gt;</text:span></text:span><text:span text:style-name="T50">, </text:span><text:span text:style-name="T51">в том числе в течение одного дня до и (или) после указанных даты и времени, </text:span><text:span text:style-name="T52">с обязательным указанием места (субъекта, региона, города и т. п.) получения сообщения и приложением подтверждающих документов (например, детализация)</text:span><text:span text:style-name="T50">; </text:span></text:p>
        </text:list-item>
        <text:list-item>
          <text:p text:style-name="P42"><text:span text:style-name="T61">информацию о рекламодателе, рекламораспространителе (рекламораспространителях) рассматриваемой рекламы </text:span><text:span text:style-name="T47">с указанием реквизитов и контактных данных таких лиц </text:span><text:span text:style-name="T49">(</text:span><text:span text:style-name="T7">наименование, место нахождения и государственный регистрационный номер записи о создании юридического лица, иные известные адреса, </text:span><text:span text:style-name="T8">e‑mail</text:span><text:span text:style-name="T7"> и контактные данные; </text:span><text:span text:style-name="T22">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</text:span><text:span text:style-name="T7">иные известные адреса, </text:span><text:span text:style-name="T8">e‑mail</text:span><text:span text:style-name="T7"> и контактные данные</text:span><text:span text:style-name="T22">; </text:span><text:span text:style-name="T7">либо фамилию, имя, отчество, адрес, паспортные данные, иные известные адреса, </text:span><text:span text:style-name="T8">e‑mail</text:span><text:span text:style-name="T7"> и контактные данные</text:span><text:span text:style-name="T49">)</text:span><text:span text:style-name="T47">; </text:span></text:p>
        </text:list-item>
        <text:list-item>
          <text:p text:style-name="P42">договор (договоры) на распространение рассматриваемой рекламы с рекламодателем, <text:span text:style-name="T61">рекламораспространителем (рекламораспространителями) с приложением всех имеющихся дополнений, приложений, изменений и т. п.; </text:span><text:span text:style-name="T23">платежные документы по оплате данных договоров</text:span><text:span text:style-name="T61">; </text:span></text:p>
        </text:list-item>
        <text:list-item>
          <text:p text:style-name="P43"><text:span text:style-name="T48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12">платежные документы по оплате данных договоров</text:span><text:span text:style-name="T48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45">предварительное согласие заявителя, абонента на получение у<text:span text:style-name="T62">казанного СМС‑сообщения</text:span>; </text:p>
        </text:list-item>
        <text:list-item>
          <text:p text:style-name="P44"><text:span text:style-name="T53">имеющуюся информацию об иных лицах, участвовавших в направлении (распространении) у</text:span><text:span text:style-name="T54">казанного СМС‑сообщения; </text:span></text:p>
        </text:list-item>
        <text:list-item>
          <text:p text:style-name="P37"><text:span text:style-name="T24">сведения о должностном лице (лицах), ответственном за размещение рассматриваемой </text:span><text:span text:style-name="T25">рекламы</text:span><text:span text:style-name="T63">;</text:span></text:p>
        </text:list-item>
        <text:list-item>
          <text:p text:style-name="P39">копию приказа о назначении должностного лица (лиц) ответственных за размещение рассматриваемой рекламы;</text:p>
        </text:list-item>
        <text:list-item>
          <text:p text:style-name="P46"><text:span text:style-name="Internet_20_link"><text:span text:style-name="T38">документально подтвержденную информацию о назначении </text:span></text:span><text:span text:style-name="Internet_20_link"><text:span text:style-name="T39"><text:s/></text:span></text:span><text:span text:style-name="Internet_20_link"><text:span text:style-name="T38">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</text:span></text:span><text:soft-page-break/><text:span text:style-name="Internet_20_link"><text:span text:style-name="T38">период с 01.</text:span></text:span><text:span text:style-name="Internet_20_link"><text:span text:style-name="T38">01</text:span></text:span><text:span text:style-name="Internet_20_link"><text:span text:style-name="T38">.201</text:span></text:span><text:span text:style-name="Internet_20_link"><text:span text:style-name="T38">7</text:span></text:span><text:span text:style-name="Internet_20_link"><text:span text:style-name="T38"> по настоящее время (с приложением документов, подтверждающих исполнение постановлений о назначении указанных административных наказаний);</text:span></text:span></text:p>
        </text:list-item>
        <text:list-item>
          <text:p text:style-name="P39">должностную инструкцию лица (лиц), ответственного за размещение указанной рекламы;</text:p>
        </text:list-item>
        <text:list-item>
          <text:p text:style-name="P39">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  </text:list-item>
        <text:list-item>
          <text:p text:style-name="P38">трудовой договор с должностным лицом (лицами), ответственным за размещение рассматриваемой рекламы; </text:p>
        </text:list-item>
        <text:list-item>
          <text:p text:style-name="P47"><text:span text:style-name="Internet_20_link"><text:span text:style-name="T30">письменные объяснения и дополнительные материалы по существу рассматриваемого дела.</text:span></text:span></text:p>
        </text:list-item>
      </text:list>
      <text:p text:style-name="P19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</text:p>
      <text:p text:style-name="P11"><text:span text:style-name="Internet_20_link"><text:span text:style-name="T28">При представлении документов просим ссылаться в сопроводительном письме и в письменных пояснениях на номер данного дела, а также на исходящий номер данного письма.</text:span></text:span></text:p>
      <text:p text:style-name="P18">В целях обеспечения прохода на территорию Московского УФАС России и допуска к рассмотрению дела, представителям лиц, участвующих в деле, при себе необходимо иметь: </text:p>
      <text:p text:style-name="P16">документ, удостоверяющий личность; </text:p>
      <text:p text:style-name="P16">документ, подтверждающий полномочия лица на представление интересов стороны по делу (доверенность, приказ, иное), а также надлежащим образом заверенную копию такого документа; </text:p>
      <text:p text:style-name="P16">копию настоящего Определения по делу. </text:p>
      <text:p text:style-name="P17">Явка сторон по делу, их законных представителей и (или) представителей по доверенности обязательна. В случае неявки указанных лиц, дело может быть рассмотрено в их отсутствие.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Председатель Комиссии</text:p>
          </table:table-cell>
          <table:table-cell table:style-name="Таблица1.A1" office:value-type="string">
            <text:p text:style-name="P28"/>
            <text:p text:style-name="P28"/>
            <text:p text:style-name="P50"><text:span text:style-name="T63">&lt;...&gt;</text:span></text:p>
          </table:table-cell>
        </table:table-row>
        <table:table-row table:style-name="Таблица1.1">
          <table:table-cell table:style-name="Таблица1.A1" office:value-type="string">
            <text:p text:style-name="P10">Члены Комиссии <text:s text:c="5"/><text:tab/></text:p>
          </table:table-cell>
          <table:table-cell table:style-name="Таблица1.A1" office:value-type="string">
            <text:p text:style-name="P51"><text:span text:style-name="T63">&lt;...&gt;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1"><text:span text:style-name="T63">&lt;...&gt;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Numbering_20_Symbols" style:display-name="Numbering Symbols" style:family="text"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1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9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Right_20_Page" style:display-name="Right Pag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0:20:09.06</meta:creation-date>
    <dc:date>2018-07-29T19:29:55.28</dc:date>
    <meta:editing-duration>PT23H9M36S</meta:editing-duration>
    <meta:editing-cycles>68</meta:editing-cycles>
    <meta:generator>OpenOffice.org/3.4.1$Win32 OpenOffice.org_project/341m1$Build-9593</meta:generator>
    <meta:print-date>2018-05-10T16:53:49.11</meta:print-date>
    <meta:document-statistic meta:table-count="1" meta:image-count="0" meta:object-count="0" meta:page-count="4" meta:paragraph-count="63" meta:word-count="955" meta:character-count="7481"/>
    <meta:user-defined meta:name="Поле 1"/>
    <meta:user-defined meta:name="Поле 2"/>
    <meta:user-defined meta:name="Поле 3"/>
    <meta:user-defined meta:name="Поле 4"/>
  </office:meta>
</office:document-meta>
</file>