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2cm" fo:margin-left="-0.018cm" fo:margin-right="0.026cm" table:align="margins"/>
    </style:style>
    <style:style style:name="Таблица1.A" style:family="table-column">
      <style:table-column-properties style:column-width="13.049cm" style:rel-column-width="50329*"/>
    </style:style>
    <style:style style:name="Таблица1.B" style:family="table-column">
      <style:table-column-properties style:column-width="3.942cm" style:rel-column-width="15206*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margin-top="1cm" fo:margin-bottom="0cm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1cm" fo:margin-bottom="0cm" fo:line-height="100%" fo:text-align="start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7.64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7.649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.649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>
        <style:tab-stops>
          <style:tab-stop style:position="17.649cm"/>
        </style:tab-stops>
      </style:paragraph-properties>
    </style:style>
    <style:style style:name="P14" style:family="paragraph" style:parent-style-name="Standard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cm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7.64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1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loext:contextual-spacing="false" fo:margin-left="8.83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1.217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loext:contextual-spacing="false" fo:margin-left="8.83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83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1.217cm"/>
        </style:tab-stops>
      </style:paragraph-properties>
    </style:style>
    <style:style style:name="P27" style:family="paragraph" style:parent-style-name="Text_20_body">
      <style:paragraph-properties loext:contextual-spacing="false" fo:margin-left="8.83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1.217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loext:contextual-spacing="false" fo:margin-left="8.83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loext:contextual-spacing="false" fo:margin-left="8.8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8.83cm" fo:margin-right="0cm" fo:margin-top="0cm" fo:margin-bottom="0cm" fo:line-height="100%" fo:text-align="start" style:justify-single-word="false" fo:text-indent="0cm" style:auto-text-indent="false">
        <style:tab-stops>
          <style:tab-stop style:position="3.531cm"/>
          <style:tab-stop style:position="17.002cm" style:type="right"/>
        </style:tab-stops>
      </style:paragraph-properties>
      <style:text-properties style:font-name="Times New Roman" fo:font-size="14pt" style:font-name-asian="Helvetica" style:font-size-asian="14pt" style:font-name-complex="Helvetica" style:font-size-complex="14pt"/>
    </style:style>
    <style:style style:name="P31" style:family="paragraph" style:parent-style-name="Standard">
      <style:paragraph-properties fo:margin-left="8.83cm" fo:margin-right="0cm" fo:margin-top="0cm" fo:margin-bottom="0cm" fo:line-height="100%" fo:text-align="start" style:justify-single-word="false" fo:text-indent="0cm" style:auto-text-indent="false">
        <style:tab-stops>
          <style:tab-stop style:position="3.531cm"/>
          <style:tab-stop style:position="17.002cm" style:type="right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8.83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3.531cm"/>
          <style:tab-stop style:position="17.002cm" style:type="right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style:font-name-asian="Helvetica" style:font-size-asian="14pt" style:font-weight-asian="normal" style:font-name-complex="Helvetica" style:font-size-complex="14pt" style:font-weight-complex="normal"/>
    </style:style>
    <style:style style:name="P33" style:family="paragraph" style:parent-style-name="Standard" style:master-page-name="">
      <style:paragraph-properties fo:margin-left="8.83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83cm" fo:margin-right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8.83cm" fo:margin-right="0cm" fo:line-height="100%" fo:text-indent="0cm" style:auto-text-indent="false"/>
      <style:text-properties style:font-name="Times New Roman" fo:font-size="14pt" fo:language="ru" fo:country="RU" style:font-name-asian="Helvetica" style:font-size-asian="14pt" style:font-name-complex="Helvetica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17.649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0cm" fo:margin-right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8" style:family="paragraph" style:parent-style-name="Standard" style:list-style-name="WW8Num2">
      <style:paragraph-properties fo:line-height="100%" fo:text-align="justify" style:justify-single-word="false"/>
    </style:style>
    <style:style style:name="P39" style:family="paragraph" style:parent-style-name="Standard" style:list-style-name="WW8Num2">
      <style:paragraph-properties loext:contextual-spacing="false" fo:line-height="100%" fo:text-align="justify" style:justify-single-word="false"/>
    </style:style>
    <style:style style:name="P40" style:family="paragraph" style:parent-style-name="Standard" style:list-style-name="WW8Num2">
      <style:paragraph-properties loext:contextual-spacing="false" fo:margin-top="0cm" fo:margin-bottom="0cm" fo:line-height="100%" fo:text-align="justify" style:justify-single-word="false"/>
    </style:style>
    <style:style style:name="T1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text-position="0% 100%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position="0% 100%" fo:letter-spacing="normal" fo:language="ru" fo:country="RU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Helvetica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fo:color="#000000" style:font-name="Times New Roman" fo:language="ru" fo:country="RU" style:text-underline-style="none"/>
    </style:style>
    <style:style style:name="T11" style:family="text">
      <style:text-properties fo:color="#000000" style:font-name="Times New Roman" fo:language="en" fo:country="US" style:text-underline-style="none"/>
    </style:style>
    <style:style style:name="T1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16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char-shading-value="0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etter-spacing="-0.007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7cm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7cm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Courier New1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fo:letter-spacing="normal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-0.007cm" fo:language="ru" fo:country="RU" fo:font-style="normal" style:text-underline-style="none" fo:font-weight="bold" fo:background-color="transparent" style:font-name-asian="Arial" style:font-style-asian="normal" style:font-weight-asian="bold" style:font-name-complex="Times New Roman2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position="0% 100%" fo:letter-spacing="-0.007cm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Helvetica1" style:font-size-asian="14pt" style:font-style-asian="normal" style:font-weight-asian="normal" style:font-name-complex="Helvetica1" style:font-size-complex="14pt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italic" style:text-underline-style="none" fo:font-weight="normal" fo:background-color="transparent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-0.007cm" fo:font-style="normal" style:text-underline-style="none" fo:font-weight="normal" fo:background-color="transparent" style:font-name-asian="Helvetica1" style:font-size-asian="14pt" style:font-style-asian="normal" style:font-weight-asian="normal" style:font-name-complex="Helvetica1" style:font-size-complex="14pt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0pt" fo:letter-spacing="-0.007cm" fo:language="ru" fo:country="RU" fo:font-style="normal" style:text-underline-style="none" fo:font-weight="normal" fo:background-color="transparent" style:font-name-asian="Ari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loext:char-shading-value="0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transparent" style:font-name-asian="Arial1" style:font-style-asian="normal" style:font-name-complex="Arial1" style:font-style-complex="normal" loext:char-shading-value="0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 loext:char-shading-value="0"/>
    </style:style>
    <style:style style:name="T6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en" fo:country="US" fo:font-style="normal" fo:text-shadow="none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style:font-name="Times New Roman" fo:letter-spacing="-0.007cm" fo:language="ru" fo:country="RU" fo:font-style="normal" fo:text-shadow="none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 loext:char-shading-value="0"/>
    </style:style>
    <style:style style:name="T63" style:family="text">
      <style:text-properties fo:font-variant="normal" fo:text-transform="none" fo:color="#000000" style:text-outline="false" fo:letter-spacing="normal" fo:language="ru" fo:country="RU" fo:text-shadow="none" style:text-underline-style="none" style:text-blinking="false" style:font-name-asian="Courier New1" style:font-name-complex="Courier New1" style:text-emphasize="none" style:text-overline-style="none" style:text-overline-color="font-color" loext:char-shading-value="0"/>
    </style:style>
    <style:style style:name="T64" style:family="text">
      <style:text-properties fo:font-variant="normal" fo:text-transform="none" fo:color="#000000" style:text-outline="false" fo:letter-spacing="normal" fo:language="ru" fo:country="RU" fo:text-shadow="none" style:text-underline-style="none" style:text-blinking="false" style:font-name-asian="Arial" style:font-name-complex="Arial" style:text-emphasize="none" style:text-overline-style="none" style:text-overline-color="font-color" loext:char-shading-value="0"/>
    </style:style>
    <style:style style:name="T65" style:family="text">
      <style:text-properties fo:font-variant="normal" fo:text-transform="none" fo:color="#000000" style:text-outline="false" fo:letter-spacing="-0.007cm" fo:language="ru" fo:country="RU" fo:text-shadow="none" style:text-underline-style="none" style:text-blinking="false" style:font-name-asian="Arial" style:language-asian="zxx" style:country-asian="none" style:font-name-complex="Arial" style:language-complex="ar" style:country-complex="SA" style:text-emphasize="none" style:text-overline-style="none" style:text-overline-color="font-color" loext:char-shading-value="0"/>
    </style:style>
    <style:style style:name="T66" style:family="text">
      <style:text-properties fo:font-variant="normal" fo:text-transform="none" fo:color="#000000" style:text-outline="false" fo:letter-spacing="-0.007cm" fo:language="ru" fo:country="RU" fo:text-shadow="none" style:text-underline-style="none" style:text-blinking="false" style:font-name-asian="Courier New1" style:language-asian="zxx" style:country-asian="none" style:font-name-complex="Courier New1" style:language-complex="ar" style:country-complex="SA" style:text-emphasize="none" style:text-overline-style="none" style:text-overline-color="font-color" loext:char-shading-value="0"/>
    </style:style>
    <style:style style:name="T67" style:family="text">
      <style:text-properties fo:font-variant="normal" fo:text-transform="none" fo:color="#333333" style:text-line-through-style="none" style:text-position="0% 100%" fo:letter-spacing="normal" fo:language="en" fo:country="US" fo:font-style="normal" style:text-underline-style="none" fo:background-color="transparent" style:font-name-asian="Arial1" style:font-style-asian="normal" style:font-name-complex="Arial1" style:font-style-complex="normal" loext:char-shading-value="0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use-window-font-color="true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loext:char-shading-value="0"/>
    </style:style>
    <style:style style:name="T7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Internet_20_link"><text:span text:style-name="T10">ИГ/345</text:span></text:span><text:span text:style-name="Internet_20_link"><text:span text:style-name="T11">22</text:span></text:span><text:span text:style-name="Internet_20_link"><text:span text:style-name="T10">/18 от 18.07.2018</text:span></text:span></text:p>
      <text:p text:style-name="P34"><text:span text:style-name="Internet_20_link"><text:span text:style-name="T10">ООО «Светозар»</text:span></text:span></text:p>
      <text:p text:style-name="P34"><text:span text:style-name="Internet_20_link"><text:span text:style-name="T9"/></text:span></text:p>
      <text:p text:style-name="P34"><text:span text:style-name="Internet_20_link"><text:span text:style-name="T10">400059, г. Волгоград, </text:span></text:span></text:p>
      <text:p text:style-name="P34"><text:span text:style-name="Internet_20_link"><text:span text:style-name="T10">ул. Никитина, д. 2</text:span></text:span></text:p>
      <text:p text:style-name="P34"><text:span text:style-name="Internet_20_link"><text:span text:style-name="T9"/></text:span></text:p>
      <text:p text:style-name="P34"><text:span text:style-name="Internet_20_link"><text:span text:style-name="T47">&lt;...&gt;</text:span></text:span></text:p>
      <text:p text:style-name="P29"/>
      <text:p text:style-name="P33"><text:span text:style-name="Internet_20_link"><text:span text:style-name="T10">ООО «Крафтул»</text:span></text:span></text:p>
      <text:p text:style-name="P34"><text:span text:style-name="Internet_20_link"><text:span text:style-name="T9"/></text:span></text:p>
      <text:p text:style-name="P35"><text:span text:style-name="Internet_20_link"><text:span text:style-name="T22">127247, г. Москва, </text:span></text:span></text:p>
      <text:p text:style-name="P35"><text:span text:style-name="Internet_20_link"><text:span text:style-name="T22">Дмитровское ш., д. 103, а/я 48</text:span></text:span></text:p>
      <text:p text:style-name="P30"/>
      <text:p text:style-name="P31">127247, г. Москва, </text:p>
      <text:p text:style-name="P31">ул. 800-летия Москвы, д. 18</text:p>
      <text:p text:style-name="P31"/>
      <text:p text:style-name="P32"><text:span text:style-name="Internet_20_link"><text:span text:style-name="T51">&lt;...&gt;</text:span></text:span></text:p>
      <text:p text:style-name="P28"><text:span text:style-name="Internet_20_link"><text:span text:style-name="T33"/></text:span></text:p>
      <text:p text:style-name="P25"><text:span text:style-name="Internet_20_link"><text:span text:style-name="T49">Компании </text:span></text:span><text:span text:style-name="Internet_20_link"><text:span text:style-name="T48">«KRAFTOOL I/E GmbH»</text:span></text:span></text:p>
      <text:p text:style-name="P25"><text:span text:style-name="Internet_20_link"><text:span text:style-name="T40"/></text:span></text:p>
      <text:p text:style-name="P26"><text:span text:style-name="Internet_20_link"><text:span text:style-name="T39">Alter Postwet lb, </text:span></text:span></text:p>
      <text:p text:style-name="P27"><text:span text:style-name="Internet_20_link"><text:span text:style-name="T53">DE-49624 L</text:span></text:span><text:span text:style-name="Internet_20_link"><text:span text:style-name="T67">ö</text:span></text:span><text:span text:style-name="Internet_20_link"><text:span text:style-name="T53">ningeg, Germany</text:span></text:span></text:p>
      <text:p text:style-name="P24"><text:span text:style-name="Internet_20_link"><text:span text:style-name="T40"/></text:span></text:p>
      <text:p text:style-name="P24"><text:span text:style-name="Internet_20_link"><text:span text:style-name="T40"/></text:span></text:p>
      <text:p text:style-name="P23">ОПРЕДЕЛЕНИЕ</text:p>
      <text:p text:style-name="P5"><text:span text:style-name="T68">ОБ ОТЛОЖЕНИИ РАССМОТРЕНИЯ ДЕЛА</text:span><text:span text:style-name="Internet_20_link"><text:span text:style-name="T23"> </text:span></text:span><text:span text:style-name="Internet_20_link"><text:span text:style-name="T4">№ 1‑14‑708/77‑18</text:span></text:span></text:p>
      <text:p text:style-name="P5"><text:span text:style-name="Internet_20_link"><text:span text:style-name="T6"/></text:span></text:p>
      <text:p text:style-name="Standard"><text:span text:style-name="Основной_20_шрифт_20_абзаца"><text:span text:style-name="T26">«</text:span></text:span><text:span text:style-name="Основной_20_шрифт_20_абзаца"><text:span text:style-name="T27">10»</text:span></text:span><text:span text:style-name="Основной_20_шрифт_20_абзаца"><text:span text:style-name="T26"> </text:span></text:span><text:span text:style-name="Основной_20_шрифт_20_абзаца"><text:span text:style-name="T27">июля</text:span></text:span><text:span text:style-name="Основной_20_шрифт_20_абзаца"><text:span text:style-name="T26"> 201</text:span></text:span><text:span text:style-name="Основной_20_шрифт_20_абзаца"><text:span text:style-name="T27">8</text:span></text:span><text:span text:style-name="Основной_20_шрифт_20_абзаца"><text:span text:style-name="T26"> г. <text:s text:c="90"/>г. Москва</text:span></text:span></text:p>
      <text:p text:style-name="Standard"><text:span text:style-name="Основной_20_шрифт_20_абзаца"><text:span text:style-name="T26"/></text:span></text:p>
      <text:p text:style-name="P9">Комиссия Управления Федеральной антимонопольной службы по г. Москве по рассмотрению дел<text:span text:style-name="T73">а № 1-14-708/77-18</text:span> о нарушени<text:span text:style-name="T73">и</text:span> антимонопольного законодательства (далее — Комиссия Московского УФАС России, <text:span text:style-name="T73">Комиссия</text:span>) в составе: </text:p>
      <text:p text:style-name="P12">председателя Комиссии: <text:span text:style-name="Internet_20_link"><text:span text:style-name="T55">&lt;...&gt;</text:span></text:span>, </text:p>
      <text:p text:style-name="P12"><text:span text:style-name="Internet_20_link"><text:span text:style-name="T25">членов Комиссии: </text:span></text:span><text:span text:style-name="Internet_20_link"><text:span text:style-name="T55">&lt;...&gt;</text:span></text:span><text:span text:style-name="Internet_20_link"><text:span text:style-name="T25">, </text:span></text:span><text:span text:style-name="Internet_20_link"><text:span text:style-name="T55">&lt;...&gt;</text:span></text:span><text:span text:style-name="Internet_20_link"><text:span text:style-name="T25">, </text:span></text:span><text:span text:style-name="Internet_20_link"><text:span text:style-name="T55">&lt;...&gt;</text:span></text:span><text:span text:style-name="Internet_20_link"><text:span text:style-name="T25">, </text:span></text:span></text:p>
      <text:p text:style-name="P11"><text:span text:style-name="Internet_20_link"><text:span text:style-name="T7">рассмотрев дело </text:span></text:span><text:span text:style-name="Internet_20_link"><text:span text:style-name="T1">№ 1-14-708/77-18, возбужденное</text:span></text:span><text:span text:style-name="Internet_20_link"><text:span text:style-name="T2"> по признакам нарушения </text:span></text:span><text:span text:style-name="Internet_20_link"><text:span text:style-name="T34">ООО «Крафтул», </text:span></text:span><text:span text:style-name="Internet_20_link"><text:span text:style-name="T36">Компании </text:span></text:span><text:span text:style-name="Internet_20_link"><text:span text:style-name="T40">«KRAFTOOL I/E GmbH»</text:span></text:span><text:span text:style-name="Internet_20_link"><text:span text:style-name="T3"> пункта 1 </text:span></text:span><text:span text:style-name="Internet_20_link"><text:span text:style-name="T32">статьи 14.6</text:span></text:span><text:span text:style-name="Internet_20_link"><text:span text:style-name="T42"> Федерального закона от 26 июля 2006 года № 135‑ФЗ «О защите конкуренции» (далее — Закон о защите конкуренции), </text:span></text:span></text:p>
      <text:p text:style-name="P10"><text:span text:style-name="Internet_20_link"><text:span text:style-name="T20">в отсутствие представителей </text:span></text:span><text:span text:style-name="Internet_20_link"><text:span text:style-name="T21">ООО «Светозар», ООО «Крафтул», </text:span></text:span><text:span text:style-name="Internet_20_link"><text:span text:style-name="T56">Компании </text:span></text:span><text:span text:style-name="Internet_20_link"><text:span text:style-name="T54">«KRAFTOOL I/E GmbH»,</text:span></text:span></text:p>
      <text:p text:style-name="P10"><text:span text:style-name="Internet_20_link"><text:span text:style-name="T54"/></text:span></text:p>
      <text:p text:style-name="P10"><text:span text:style-name="Internet_20_link"><text:span text:style-name="T54"/></text:span></text:p>
      <text:p text:style-name="P14"><text:soft-page-break/>УСТАНОВИЛА:</text:p>
      <text:p text:style-name="P13"><text:span text:style-name="Internet_20_link"><text:span text:style-name="T57"/></text:span></text:p>
      <text:p text:style-name="P36"><text:span text:style-name="Internet_20_link"><text:span text:style-name="T57">Представители ООО «Светозар», </text:span></text:span><text:span text:style-name="Internet_20_link"><text:span text:style-name="T58">Компании, </text:span></text:span><text:span text:style-name="Internet_20_link"><text:span text:style-name="T62">ООО «Крафтул», </text:span></text:span><text:span text:style-name="Internet_20_link"><text:span text:style-name="T58"><text:s/></text:span></text:span><text:span text:style-name="Internet_20_link"><text:span text:style-name="T59">«KRAFTOOL I/E GmbH» </text:span></text:span><text:span text:style-name="Internet_20_link"><text:span text:style-name="T60">на заседание Комиссии, назначенное на 10.07.2018 в <text:s/>10 часов 00 минут, не явились. Компанией </text:span></text:span><text:span text:style-name="Internet_20_link"><text:span text:style-name="T61">«KRAFTOOL I/E GmbH» </text:span></text:span><text:span text:style-name="Internet_20_link"><text:span text:style-name="T60">не представлены документы и сведения, запрошенные определением по делу от 20.04.2018.</text:span></text:span></text:p>
      <text:p text:style-name="P19"><text:span text:style-name="Internet_20_link"><text:span text:style-name="T63">На основании изложенного </text:span></text:span><text:span text:style-name="Internet_20_link"><text:span text:style-name="T64">и</text:span></text:span><text:span text:style-name="Internet_20_link"><text:span text:style-name="T63"> руководствуясь статьей 47 Закона о защите конкуренции</text:span></text:span><text:span text:style-name="Internet_20_link"><text:span text:style-name="T65">, Комиссия </text:span></text:span><text:span text:style-name="Internet_20_link"><text:span text:style-name="T66">Московского УФАС России</text:span></text:span></text:p>
      <text:p text:style-name="P8"><text:span text:style-name="Internet_20_link"><text:span text:style-name="T12"/></text:span></text:p>
      <text:p text:style-name="P3">ОПРЕДЕЛИЛА:</text:p>
      <text:p text:style-name="P3"/>
      <text:p text:style-name="P20">1.  Рассмотрение дела <text:span text:style-name="Internet_20_link"><text:span text:style-name="T5">№ 1‑14‑708/77‑18</text:span></text:span><text:span text:style-name="Internet_20_link"><text:span text:style-name="T23"> </text:span></text:span>отложить<text:span text:style-name="Internet_20_link"><text:span text:style-name="T24">. </text:span></text:span></text:p>
      <text:p text:style-name="P21"><text:span text:style-name="Internet_20_link"><text:span text:style-name="T69">2.  </text:span></text:span><text:span text:style-name="Internet_20_link"><text:span text:style-name="T31">Назначить рассмотрение дела № 1-14-708/77-18 на </text:span></text:span><text:span text:style-name="Internet_20_link"><text:span text:style-name="T30">«___» __________ 2018 года в ____ часов ____ минут</text:span></text:span><text:span text:style-name="Internet_20_link"><text:span text:style-name="T31"> по адресу: г. Москва, Мясницкий проезд, дом 4, строение 1, каб. 307 (вход со стороны Боярского переулка).</text:span></text:span></text:p>
      <text:p text:style-name="P18"><text:span text:style-name="Internet_20_link"><text:span text:style-name="T29">3.  </text:span></text:span><text:span text:style-name="Internet_20_link"><text:span text:style-name="T46">В соответствии со статьей 25 Закона о защите конкуренции </text:span></text:span><text:span text:style-name="Internet_20_link"><text:span text:style-name="T36">Компании </text:span></text:span><text:span text:style-name="Internet_20_link"><text:span text:style-name="T40">«KRAFTOOL I/E GmbH»</text:span></text:span><text:span text:style-name="Internet_20_link"><text:span text:style-name="T41"> в течение 3 (трех) рабочих дней с момента получения настоящего определения, но </text:span></text:span><text:span text:style-name="Internet_20_link"><text:span text:style-name="T35">не позднее, чем за 2 (два) рабочих дня до даты заседания Комиссии,</text:span></text:span><text:span text:style-name="Internet_20_link"><text:span text:style-name="T38"> </text:span></text:span><text:span text:style-name="Internet_20_link"><text:span text:style-name="T35">представить в Московское УФАС России следующие документы и сведения:</text:span></text:span></text:p>
      <text:list xml:id="list4818536034714617982" text:style-name="WW8Num2">
        <text:list-item>
          <text:p text:style-name="P38"><text:span text:style-name="T28">копию уставных и учредительных документов </text:span><text:span text:style-name="Internet_20_link"><text:span text:style-name="T36">Компании </text:span></text:span><text:span text:style-name="Internet_20_link"><text:span text:style-name="T40">«KRAFTOOL I/E GmbH»</text:span></text:span><text:span text:style-name="T8">;</text:span><text:span text:style-name="T28"> </text:span></text:p>
        </text:list-item>
        <text:list-item>
          <text:p text:style-name="P38"><text:span text:style-name="T28">копию приказа о назначении генерального директора, иного руководящего лица </text:span><text:span text:style-name="Internet_20_link"><text:span text:style-name="T36">Компании </text:span></text:span><text:span text:style-name="Internet_20_link"><text:span text:style-name="T40">«KRAFTOOL I/E GmbH»</text:span></text:span><text:span text:style-name="T28">;</text:span></text:p>
        </text:list-item>
        <text:list-item>
          <text:p text:style-name="P38"><text:span text:style-name="T28">информацию об осуществляемых </text:span><text:span text:style-name="Internet_20_link"><text:span text:style-name="T36">Компании </text:span></text:span><text:span text:style-name="Internet_20_link"><text:span text:style-name="T40">«KRAFTOOL I/E GmbH»</text:span></text:span><text:span text:style-name="T28"> видах деятельности, в том числе по производству и реализации электрических ламп, осветительных приборов и установок, приборов осветительных светодиодных, светильников и т.п., географическом и товарном рынке такой деятельности, с приложением подтверждающих документов (договоры, товарные накладные, иные документы на усмотрение Общества в количестве нескольких экземпляров для каждого кода ОКВЭД); </text:span></text:p>
        </text:list-item>
        <text:list-item>
          <text:p text:style-name="P38"><text:span text:style-name="T8">документально подтвержденную информацию относительно происхождения </text:span><text:span text:style-name="Internet_20_link"><text:span text:style-name="T14">продукции с нанесенным на нее обозначением «СВЕТОЗАР»</text:span></text:span><text:span text:style-name="Internet_20_link"><text:span text:style-name="T17"> </text:span></text:span><text:span text:style-name="Internet_20_link"><text:span text:style-name="T14">(производство, закупка и т.п)</text:span></text:span><text:span text:style-name="Internet_20_link"><text:span text:style-name="T17"> </text:span></text:span><text:span text:style-name="Internet_20_link"><text:span text:style-name="T14">и права на поставку таких товаров третьим лицам</text:span></text:span><text:span text:style-name="Internet_20_link"><text:span text:style-name="T70">;</text:span></text:span><text:span text:style-name="T8"> </text:span></text:p>
        </text:list-item>
        <text:list-item>
          <text:p text:style-name="P38"><text:span text:style-name="Internet_20_link"><text:span text:style-name="T71">информацию о наличии либо отсутствии между </text:span></text:span><text:span text:style-name="Internet_20_link"><text:span text:style-name="T13">ООО «Крафтул»</text:span></text:span><text:span text:style-name="Internet_20_link"><text:span text:style-name="T71"> и </text:span></text:span><text:span text:style-name="Internet_20_link"><text:span text:style-name="T36">Компании </text:span></text:span><text:span text:style-name="Internet_20_link"><text:span text:style-name="T40">«KRAFTOOL I/E GmbH»</text:span></text:span><text:span text:style-name="Internet_20_link"><text:span text:style-name="T71"> договоров относительно </text:span></text:span><text:span text:style-name="Internet_20_link"><text:span text:style-name="T14">продукции с нанесенным на нее обозначением «СВЕТОЗАР»</text:span></text:span><text:span text:style-name="Internet_20_link"><text:span text:style-name="T17"> </text:span></text:span><text:span text:style-name="Internet_20_link"><text:span text:style-name="T14">(с приложением подтверждающих документов)</text:span></text:span><text:span text:style-name="Internet_20_link"><text:span text:style-name="T71">;</text:span></text:span></text:p>
        </text:list-item>
        <text:list-item>
          <text:p text:style-name="P39"><text:span text:style-name="Internet_20_link"><text:span text:style-name="T72">информацию о поставке третьим лицам на территорию Российской Федерации продукции </text:span></text:span><text:span text:style-name="Internet_20_link"><text:span text:style-name="T15">с нанесенным на нее обозначением «СВЕТОЗАР»</text:span></text:span><text:span text:style-name="Internet_20_link"><text:span text:style-name="T72">;</text:span></text:span></text:p>
        </text:list-item>
        <text:list-item>
          <text:p text:style-name="P40"><text:span text:style-name="Internet_20_link"><text:span text:style-name="T16">п</text:span></text:span><text:span text:style-name="Internet_20_link"><text:span text:style-name="T72">исьменные объяснения и дополнительные материалы по существу </text:span></text:span><text:soft-page-break/><text:span text:style-name="Internet_20_link"><text:span text:style-name="T72">рассматриваемого дела. </text:span></text:span></text:p>
        </text:list-item>
      </text:list>
      <text:p text:style-name="P18"><text:span text:style-name="Internet_20_link"><text:span text:style-name="T44">4.  </text:span></text:span><text:span text:style-name="Internet_20_link"><text:span text:style-name="T37">ООО «Светозар», </text:span></text:span><text:span text:style-name="Internet_20_link"><text:span text:style-name="T36">ООО «Крафтул»</text:span></text:span><text:span text:style-name="Internet_20_link"><text:span text:style-name="T41"> </text:span></text:span><text:span text:style-name="Internet_20_link"><text:span text:style-name="T35">не позднее, чем за 2 (два) рабочих дня до даты заседания Комиссии,</text:span></text:span><text:span text:style-name="Internet_20_link"><text:span text:style-name="T38"> </text:span></text:span><text:span text:style-name="Internet_20_link"><text:span text:style-name="T35">представить в Московское УФАС России </text:span></text:span><text:span text:style-name="Internet_20_link"><text:span text:style-name="T43">письменные объяснения и дополнительные материалы по существу рассматриваемого дела</text:span></text:span><text:span text:style-name="Internet_20_link"><text:span text:style-name="T45"> (при необходимости)</text:span></text:span><text:span text:style-name="Internet_20_link"><text:span text:style-name="T43">. </text:span></text:span></text:p>
      <text:p text:style-name="P17"><text:span text:style-name="Internet_20_link"><text:span text:style-name="T18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19">объяснения</text:span></text:span><text:span text:style-name="Internet_20_link"><text:span text:style-name="T18"> о причинах его отсутствия.</text:span></text:span></text:p>
      <text:p text:style-name="P15"><text:span text:style-name="Internet_20_link"><text:span text:style-name="T18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ий номер настоящего Определения.</text:span></text:span></text:p>
      <text:p text:style-name="P15"><text:span text:style-name="Internet_20_link"><text:span text:style-name="T18">Непредставление или несвоевременное представление в Московское УФАС России документов и сведений (информации), предусмотренных антимонопольным законодательством, в том числе непредставление сведений (информации) по требованию Московского УФАС России, а равно представление в антимонопольные органы заведомо недостоверных сведений (информации), влечет за собой административную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16">В целях обеспечения прохода на территорию Московского УФАС России, а равно допуска к рассмотрению дела, представителям лиц, участвующих в деле, при себе необходимо иметь:</text:p>
      <text:p text:style-name="P16">документ, удостоверяющий личность;</text:p>
      <text:p text:style-name="P16">документ, подтверждающий полномочия лица на представление интересов стороны по делу (доверенность, приказ, иное);</text:p>
      <text:p text:style-name="P16">копию настоящего Определения по делу. </text:p>
      <text:p text:style-name="P16">Явка сторон по делу, из законных представителей и (или) представителей по доверенности обязательна. В случае неявки указанных лиц, дело может быть рассмотрено в их отсутствие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редседатель Комиссии</text:p>
          </table:table-cell>
          <table:table-cell table:style-name="Таблица1.A1" office:value-type="string">
            <text:p text:style-name="P7"><text:span text:style-name="Internet_20_link"><text:span text:style-name="T52">&lt;...&gt;</text:span></text:span></text:p>
          </table:table-cell>
        </table:table-row>
        <table:table-row>
          <table:table-cell table:style-name="Таблица1.A1" office:value-type="string">
            <text:p text:style-name="P22">Члены Комиссии <text:s text:c="5"/><text:tab/></text:p>
          </table:table-cell>
          <table:table-cell table:style-name="Таблица1.A1" office:value-type="string">
            <text:p text:style-name="P7"><text:span text:style-name="Internet_20_link"><text:span text:style-name="T52">&lt;...&gt;</text:span></text:span></text:p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7"><text:span text:style-name="Internet_20_link"><text:span text:style-name="T52">&lt;...&gt;</text:span></text:span></text:p>
            <text:p text:style-name="P7"><text:span text:style-name="Internet_20_link"><text:span text:style-name="T52">&lt;...&gt;</text:span></text:span></text:p>
          </table:table-cell>
        </table:table-row>
      </table:table>
      <text:p text:style-name="P4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Helvetica1" svg:font-family="Helvetica, 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WW8Num2z0" style:family="text">
      <style:text-properties style:font-name="Symbol" fo:font-size="12pt" style:font-size-asian="12pt" style:font-name-complex="OpenSymbol1" style:font-size-complex="12pt"/>
    </style:style>
    <style:style style:name="WW8Num2z1" style:family="text">
      <style:text-properties style:font-name="OpenSymbol1" fo:font-size="14pt" style:font-size-asian="14pt" style:font-name-complex="OpenSymbol1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26cm" fo:margin-bottom="1.59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646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7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MP0" style:page-layout-name="Mpm2">
      <style:footer>
        <text:p text:style-name="MP2"/>
        <text:p text:style-name="MP2"><text:page-number text:select-page="current"/></text:p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0M46S</meta:editing-duration>
    <meta:editing-cycles>57</meta:editing-cycles>
    <meta:generator>OpenOffice.org/3.4.1$Win32 OpenOffice.org_project/341m1$Build-9593</meta:generator>
    <dc:date>2018-07-29T19:41:26.13</dc:date>
    <meta:print-date>2017-12-28T19:10:56.77</meta:print-date>
    <meta:document-statistic meta:table-count="1" meta:image-count="0" meta:object-count="0" meta:page-count="3" meta:paragraph-count="53" meta:word-count="664" meta:character-count="5153"/>
    <meta:user-defined meta:name="Info 1"/>
    <meta:user-defined meta:name="Info 2"/>
    <meta:user-defined meta:name="Info 3"/>
    <meta:user-defined meta:name="Info 4"/>
  </office:meta>
</office:document-meta>
</file>