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7FF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49df7-a03d-4379-a209-90077c38b2dd" text:name="BossProviderVariable"/>
      </text:user-field-decls>
      <text:p text:style-name="P18"><text:span text:style-name="T2"> </text:span><text:span text:style-name="T3">Москва, ул. Ходынский бульвар, д.4</text:span> </text:p>
      <text:p text:style-name="P8"/>
      <text:p text:style-name="P5"/>
      <text:p text:style-name="P9"/>
      <text:p text:style-name="P6"/>
      <text:p text:style-name="P6"/>
      <text:p text:style-name="P6"/>
      <text:p text:style-name="P6"/>
      <text:p text:style-name="P7">РЕШЕНИЕ</text:p>
      <text:p text:style-name="P11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6.11.2018 № 20-4-4085305-с, и приняла решение о согласовании предельной отпускной цены, заявленной на регистрацию<text:line-break/>АО «Биннофарм», на следующий лекарственный препарат, включенный в перечень жизненно необходимых и важнейших лекарственных препаратов:</text:p>
      <text:p text:style-name="P15">«Инспиракс» (МНН - <text:s/>«Ипратропия бромид+Фенотерол»), раствор для для ингаляций, 0,25 мг/мл+0,5 мг/мл, 20 мл — флаконы (1) — пачки картонные, в размере 182,00 руб.</text:p>
      <text:p text:style-name="P16"/>
      <text:p text:style-name="P4"/>
      <text:p text:style-name="P4"/>
      <text:p text:style-name="P4">А.Ю. Цариковский</text:p>
      <text:p text:style-name="P1"/>
      <text:p text:style-name="P2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7F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507FFF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59:09.27</meta:creation-date>
    <meta:generator>OpenOffice.org/3.4.1$Win32 OpenOffice.org_project/341m1$Build-9593</meta:generator>
    <dc:date>2018-12-25T09:43:22.56</dc:date>
    <meta:document-statistic meta:table-count="0" meta:image-count="1" meta:object-count="0" meta:page-count="1" meta:paragraph-count="9" meta:word-count="128" meta:character-count="1100"/>
    <meta:user-defined meta:name="Поле 1"/>
    <meta:user-defined meta:name="Поле 2"/>
    <meta:user-defined meta:name="Поле 3"/>
    <meta:user-defined meta:name="Поле 4"/>
  </office:meta>
</office:document-meta>
</file>