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0BA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35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2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1" style:family="paragraph" style:parent-style-name="Standard" style:master-page-name="First_20_Page">
      <style:paragraph-properties style:page-number="auto"/>
    </style:style>
    <style:style style:name="T1" style:family="text">
      <style:text-properties fo:font-variant="normal" fo:text-transform="none" fo:color="#ffffff" fo:letter-spacing="normal"/>
    </style:style>
    <style:style style:name="T2" style:family="text">
      <style:text-properties fo:font-variant="normal" fo:text-transform="none" fo:color="#ffffff" style:font-name="Navigo" fo:font-size="9.75pt" fo:letter-spacing="normal" fo:font-style="normal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fo:language="en" fo:country="US" style:font-size-asian="14pt" style:font-size-complex="14pt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1c901d-5e1f-48d9-87a7-2333061721f2" text:name="BossProviderVariable"/>
      </text:user-field-decls>
      <text:p text:style-name="P21"><text:span text:style-name="T1"> </text:span><text:span text:style-name="T2">Москва, ул. Ходынский бульвар, д.4</text:span> </text:p>
      <text:p text:style-name="P5"/>
      <text:p text:style-name="P10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12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1"/>
      <text:p text:style-name="P15"><text:span text:style-name="T4">В соответствии с пунктом </text:span><text:span text:style-name="T5">13</text:span><text:span text:style-name="T4"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<text:span text:style-name="T6"> от 04</text:span><text:span text:style-name="T7">.12.2018</text:span><text:span text:style-name="T6"> № 20-4-408</text:span><text:span text:style-name="T7">5410</text:span><text:span text:style-name="T6">-с, и приняла решение о согласовании предельных отпускных цен, заявленных на регистрацию держателем или владельцем регистрационного удостоверения «</text:span><text:span text:style-name="T7">Роутек Лимитед</text:span><text:span text:style-name="T6">» (Великобритания), производство (все стадии) ООО «РОЗЛЕКС ФАРМ» (Россия), на следующие лекарственные препараты, включенные в перечень жизненно необходимых и важнейших лекарственных препаратов:</text:span></text:p>
      <text:list xml:id="list6535610141541130549" text:style-name="L1">
        <text:list-item>
          <text:p text:style-name="P18">«Роулин-Роутек» (МНН — «Линезолид»), таблетки, покрытые пленочной оболочкой, 300 мг, 10 шт. — банки <text:s/>(1) — пачки картонные, в размере 5250,90 рублей;</text:p>
        </text:list-item>
        <text:list-item>
          <text:p text:style-name="P18">«Роулин-Роутек» (МНН — «Линезолид»), таблетки, покрытые пленочной оболочкой, 300 мг, 10 шт. — блистеры <text:s/>(1) — пачки картонные, в размере 5250,90 рублей.</text:p>
        </text:list-item>
      </text:list>
      <text:p text:style-name="P16"/>
      <text:p text:style-name="P7"><text:soft-page-break/></text:p>
      <text:p text:style-name="P8">А.Ю. Цариковский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Navigo" svg:font-family="Navig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40B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640BA6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0:22:43.95</meta:creation-date>
    <meta:generator>OpenOffice.org/3.4.1$Win32 OpenOffice.org_project/341m1$Build-9593</meta:generator>
    <dc:date>2018-12-25T09:56:11.06</dc:date>
    <meta:document-statistic meta:table-count="0" meta:image-count="1" meta:object-count="0" meta:page-count="2" meta:paragraph-count="12" meta:word-count="165" meta:character-count="1389"/>
    <meta:user-defined meta:name="Поле 1"/>
    <meta:user-defined meta:name="Поле 2"/>
    <meta:user-defined meta:name="Поле 3"/>
    <meta:user-defined meta:name="Поле 4"/>
  </office:meta>
</office:document-meta>
</file>