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E58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79cm" fo:margin-right="0cm" fo:margin-top="0cm" fo:margin-bottom="0cm" fo:text-align="justify" style:justify-single-word="false" fo:text-indent="1.4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8d0a5e-1897-47a8-b589-10d895bc29be" text:name="BossProviderVariable"/>
      </text:user-field-decls>
      <text:p text:style-name="P20"><text:span text:style-name="T1"> </text:span><text:span text:style-name="T2">Москва, ул. Ходынский бульвар, д.4</text:span> </text:p>
      <text:p text:style-name="P5"/>
      <text:p text:style-name="P10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6"> от 04</text:span><text:span text:style-name="T7">.12.2018</text:span><text:span text:style-name="T6"> № 20-4-408</text:span><text:span text:style-name="T7">5530</text:span><text:span text:style-name="T6">-с, и приняла решение о согласовании предельных отпускных цен, заявленных на регистрацию<text:line-break/>ОАО «Фармстандарт-Лексредства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1100663695322259532" text:style-name="L1">
        <text:list-item>
          <text:p text:style-name="P16">«Панаспар» (МНН — «Калия аспарагинат+Магния аспарагинат»), таблетки, покрытые пленочной оболочкой, 316 мг + 280 мг, 10 шт. — упаковки ячейковые контруные (2) — пачки картонные, в размере 123,30 рублей;</text:p>
        </text:list-item>
        <text:list-item>
          <text:p text:style-name="P17">«Панаспар» (МНН — «Калия аспарагинат+Магния аспарагинат»), таблетки, покрытые пленочной оболочкой, 316 мг + 280 мг, 10 шт. — упаковки ячейковые контруные (5) — пачки картонные, в размере 308,25 рублей.</text:p>
        </text:list-item>
      </text:list>
      <text:p text:style-name="P7"/>
      <text:p text:style-name="P8"/>
      <text:p text:style-name="P8"><text:soft-page-break/></text:p>
      <text:p text:style-name="P8">А.Ю. Цариковский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E5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3E583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0:35:04.99</meta:creation-date>
    <meta:generator>OpenOffice.org/3.4.1$Win32 OpenOffice.org_project/341m1$Build-9593</meta:generator>
    <dc:date>2018-12-25T09:56:57.21</dc:date>
    <meta:document-statistic meta:table-count="0" meta:image-count="1" meta:object-count="0" meta:page-count="2" meta:paragraph-count="12" meta:word-count="167" meta:character-count="1384"/>
    <meta:user-defined meta:name="Поле 1"/>
    <meta:user-defined meta:name="Поле 2"/>
    <meta:user-defined meta:name="Поле 3"/>
    <meta:user-defined meta:name="Поле 4"/>
  </office:meta>
</office:document-meta>
</file>