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C7F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01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0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5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d04c9-37d1-47c4-ae0d-f54e9dc569ad" text:name="BossProviderVariable"/>
      </text:user-field-decls>
      <text:p text:style-name="P16"><text:span text:style-name="T1"> </text:span><text:span text:style-name="T2">Москва, ул. Ходынский бульвар, д.4</text:span> </text:p>
      <text:p text:style-name="P3"/>
      <text:p text:style-name="P8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РЕШЕНИЕ</text:p>
      <text:p text:style-name="P10">о согласовании <text:span text:style-name="T3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6"> от 10</text:span><text:span text:style-name="T7">.12.2018</text:span><text:span text:style-name="T6"> № 20-4-4085426-с, и приняла решение о согласовании предельных отпускных цен, заявленных на регистрацию держателем или владельцем регистрационного удостоверения ООО «Джонсон </text:span><text:span text:style-name="T8">&amp;</text:span><text:span text:style-name="T9"> Джонсон» (Россия), </text:span><text:span text:style-name="T6">на следующие лекарственные препараты, включенные в перечень жизненно необходимых и важнейших лекарственных препаратов:</text:span></text:p>
      <text:list xml:id="list7075686423369867917" text:style-name="L1">
        <text:list-item>
          <text:p text:style-name="P17">«Дарзалекс» (МНН — «Даратумумаб»), концентрат для приготовления раствора для инфузий, 20 мг/мл, 5 мл — флаконы (1) <text:s/>— пачки картонные, пр., пер.уп., втор.уп., вып.к. - «Силаг АГ» (Швейцария), в размере 26615,00 рублей;</text:p>
        </text:list-item>
        <text:list-item>
          <text:p text:style-name="P18">«Дарзалекс» (МНН — «Даратумумаб»), концентрат для приготовления раствора для инфузий, 20 мг/мл, 5 мл — флаконы (1) <text:s/>— пачки картонные, пр, перв.уп. - «Веттер Фарма-Фертигунг ГмбХ и Ко. КГ» (Германия), втор.уп., вып.к. - «Силаг АГ» (Швейцария), в размере 26615,00 рублей;</text:p>
        </text:list-item>
        <text:list-item>
          <text:p text:style-name="P19">«Дарзалекс» (МНН — «Даратумумаб»), концентрат для приготовления раствора для инфузий, 20 мг/мл, 20 мл — флаконы (1) <text:s/>— пачки картонные, пр, перв.уп. - «Веттер Фарма-Фертигунг ГмбХ и Ко. КГ» (Германия), втор.уп., вып.к. - «Силаг АГ» (Швейцария), в размере 106459,00 рублей.</text:p>
        </text:list-item>
      </text:list>
      <text:p text:style-name="P14"/>
      <text:p text:style-name="P5"><text:soft-page-break/></text:p>
      <text:p text:style-name="P6"/>
      <text:p text:style-name="P6">А.Ю. Цариковский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C7F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8FC7FB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21:41.05</meta:creation-date>
    <meta:generator>OpenOffice.org/3.4.1$Win32 OpenOffice.org_project/341m1$Build-9593</meta:generator>
    <dc:date>2018-12-25T09:58:35.37</dc:date>
    <meta:document-statistic meta:table-count="0" meta:image-count="1" meta:object-count="0" meta:page-count="2" meta:paragraph-count="12" meta:word-count="228" meta:character-count="1793"/>
    <meta:user-defined meta:name="Поле 1"/>
    <meta:user-defined meta:name="Поле 2"/>
    <meta:user-defined meta:name="Поле 3"/>
    <meta:user-defined meta:name="Поле 4"/>
  </office:meta>
</office:document-meta>
</file>