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A1A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e7c16-5c7d-44a5-9c63-1b4cd4742caa" text:name="BossProviderVariable"/>
      </text:user-field-decls>
      <text:p text:style-name="P19"><text:span text:style-name="T2"> </text:span><text:span text:style-name="T3">Москва, ул. Ходынский бульвар, д.4</text:span> </text:p>
      <text:p text:style-name="P9"/>
      <text:p text:style-name="P7"/>
      <text:p text:style-name="P7"/>
      <text:p text:style-name="P7"/>
      <text:p text:style-name="P8">РЕШЕНИЕ</text:p>
      <text:p text:style-name="P12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2.12.2018 № 20-4-4087660-с, и приняла решение о согласовании предельной отпускной цены, заявленной на регистрацию держателем или владельцем регистрационного удостоверения «Ф.Хоффманн-Ля Рош Лтд.» (Швейцария), производитель «Ф.Хоффманн-Ля Рош Лтд.» (Швейцария), упаковщик (первичная, вторичная), <text:span text:style-name="T5">организация, осуществляющая </text:span>выпускающий контроль качества «Рош С.п.А.» (Италия), на следующий лекарственный препарат, включенный в перечень жизненно необходимых и важнейших лекарственных препаратов:</text:p>
      <text:p text:style-name="P16">«Котеллик» (МНН - «Кобиметиниб»), таблетки, покрытые пленочной оболочкой, 20 мг, 21 шт. - блистеры (3) — пачки картонные, в размере 176 030,00 рублей.</text:p>
      <text:p text:style-name="P17"/>
      <text:p text:style-name="P5"/>
      <text:p text:style-name="P5">А.Ю. Цариковский</text:p>
      <text:p text:style-name="P3"/>
      <text:p text:style-name="P4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A1A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6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52A1A0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4:00:35.07</meta:creation-date>
    <meta:generator>OpenOffice.org/3.4.1$Win32 OpenOffice.org_project/341m1$Build-9593</meta:generator>
    <dc:date>2018-12-25T09:59:18.72</dc:date>
    <meta:document-statistic meta:table-count="0" meta:image-count="1" meta:object-count="0" meta:page-count="1" meta:paragraph-count="10" meta:word-count="151" meta:character-count="1350"/>
    <meta:user-defined meta:name="Поле 1"/>
    <meta:user-defined meta:name="Поле 2"/>
    <meta:user-defined meta:name="Поле 3"/>
    <meta:user-defined meta:name="Поле 4"/>
  </office:meta>
</office:document-meta>
</file>