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0B77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10.107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margin-left="10.107cm" fo:margin-right="0cm" fo:margin-top="0cm" fo:margin-bottom="0cm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0a2b64-ff48-49f4-812a-8074e49833dc" text:name="BossProviderVariable"/>
      </text:user-field-decls>
      <text:p text:style-name="P10">Общество с ограниченной ответственностью «Тревеч-Управление»</text:p>
      <text:p text:style-name="P2"/>
      <text:p text:style-name="P2">Большой Саввинский пер., </text:p>
      <text:p text:style-name="P2">д. 10, стр. 2А, г. Москва, 119435</text:p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6"/>
      <text:p text:style-name="P7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ревеч-Управление»<text:span text:style-name="T1"> 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3">)</text:span><text:span text:style-name="T1"> </text:span>прав, позволяющих осуществлять функции единоличного исполнительного органа ООО «СФО МОС МСП 2»<text:span text:style-name="T2"> </text:span>(место нахождения: <text:s/>Российская Федерация, 119435, г. Москва, Большой Саввинский пер., д. 10,<text:line-break/>стр. 2А, офис 2 (202), этаж 2; основной вид деятельности – <text:s/>эмиссионная деятельность<text:span text:style-name="T3">),</text:span> и приняла решение об удовлетворении данного ходатайства.</text:p>
      <text:p text:style-name="P9"/>
      <text:p text:style-name="P7"/>
      <text:p text:style-name="P7"/>
      <text:p text:style-name="P5">А.Б. Кашеваров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1">&lt;...&gt;</text:p>
      <text:p text:style-name="P11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0B77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54808(1) </text:p></draw:text-box></draw:frame><draw:frame draw:style-name="Mfr2" draw:name="SpdBarcode" text:anchor-type="paragraph" svg:x="0cm" svg:width="3.6cm" svg:height="0.78cm" draw:z-index="1"><draw:image xlink:href="Pictures/10000201000000780000001A060B77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6:34:54.26</meta:creation-date>
    <meta:generator>OpenOffice.org/3.4.1$Win32 OpenOffice.org_project/341m1$Build-9593</meta:generator>
    <dc:date>2018-12-25T10:34:59.83</dc:date>
    <meta:document-statistic meta:table-count="0" meta:image-count="1" meta:object-count="0" meta:page-count="1" meta:paragraph-count="10" meta:word-count="115" meta:character-count="896"/>
    <meta:user-defined meta:name="Поле 1"/>
    <meta:user-defined meta:name="Поле 2"/>
    <meta:user-defined meta:name="Поле 3"/>
    <meta:user-defined meta:name="Поле 4"/>
  </office:meta>
</office:document-meta>
</file>