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467B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.1000003814697pt" fo:background-color="#ffffff" style:font-size-asian="14.1000003814697pt" style:font-size-complex="14.1000003814697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.1999998092651pt" fo:language="ru" fo:country="RU" fo:font-weight="normal" style:font-size-asian="14.1999998092651pt" style:font-weight-asian="normal" style:font-size-complex="14.199999809265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.1999998092651pt" fo:language="ru" fo:country="RU" style:font-size-asian="14.1999998092651pt" style:font-size-complex="14.199999809265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.1999998092651pt" fo:language="ru" fo:country="RU" fo:font-weight="normal" fo:background-color="#ffffff" style:font-size-asian="14.1999998092651pt" style:font-weight-asian="normal" style:font-size-complex="14.199999809265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.1999998092651pt" fo:language="ru" fo:country="RU" style:font-size-asian="14.1999998092651pt" style:font-size-complex="14.1999998092651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.1000003814697pt" style:font-size-asian="14.1000003814697pt" style:font-size-complex="14.1000003814697pt"/>
    </style:style>
    <style:style style:name="P40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.1000003814697pt" style:font-size-asian="14.1000003814697pt" style:font-size-complex="14.1000003814697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1000003814697pt" fo:language="ru" fo:country="RU" fo:background-color="#ffffff" style:font-name-asian="Segoe Print" style:font-size-asian="14.1000003814697pt" style:font-name-complex="Segoe Print" style:font-size-complex="14.100000381469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.1000003814697pt" fo:font-weight="normal" fo:background-color="#ffffff" style:font-name-asian="Times New Roman2" style:font-size-asian="14.1000003814697pt" style:font-name-complex="Times New Roman2" style:font-size-complex="14.100000381469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50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.1000003814697pt" fo:language="ru" fo:country="RU" style:font-size-asian="14.1000003814697pt" style:font-size-complex="14.1000003814697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1999998092651pt" fo:language="ru" fo:country="RU" fo:background-color="#ffffff" style:font-size-asian="14.1999998092651pt" style:font-size-complex="14.1999998092651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1000003814697pt" fo:letter-spacing="normal" fo:language="ru" fo:country="RU" fo:font-style="normal" style:text-underline-style="none" fo:font-weight="normal" style:text-blinking="false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name-asian="Segoe Print1" style:font-size-asian="14.1000003814697pt" style:language-asian="ru" style:country-asian="RU" style:font-style-asian="normal" style:font-name-complex="Segoe Print1" style:font-size-complex="14.1000003814697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size-asian="14.1000003814697pt" style:language-asian="ru" style:country-asian="RU" style:font-style-asian="normal" style:font-size-complex="14.1000003814697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fo:background-color="transparent" style:font-size-asian="14.1000003814697pt" style:language-asian="ru" style:country-asian="RU" style:font-style-asian="normal" style:font-size-complex="14.1000003814697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fo:background-color="transparent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name-asian="Segoe Print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.1000003814697pt" fo:letter-spacing="normal" fo:font-style="normal" style:letter-kerning="true" style:text-blinking="false" fo:background-color="transparent" style:font-name-asian="Times New Roman2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zxx" style:country-asian="none" style:font-style-asian="normal" style:font-weight-asian="normal" style:font-name-complex="Segoe Print" style:font-size-complex="14.1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language-asian="zxx" style:country-asian="none" style:font-style-asian="normal" style:font-weight-asian="normal" style:font-name-complex="Arial1" style:font-size-complex="14.1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4.1999998092651pt" style:language-asian="zxx" style:country-asian="none" style:font-style-asian="normal" style:font-weight-asian="normal" style:font-name-complex="Times New Roman4" style:font-size-complex="14.1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4.1999998092651pt" style:language-asian="zxx" style:country-asian="none" style:font-style-asian="normal" style:font-weight-asian="normal" style:font-name-complex="Times New Roman5" style:font-size-complex="14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4.1999998092651pt" style:language-asian="zxx" style:country-asian="none" style:font-style-asian="normal" style:font-weight-asian="normal" style:font-name-complex="Times New Roman" style:font-size-complex="14.199999809265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4.1999998092651pt" style:language-asian="zxx" style:country-asian="none" style:font-style-asian="normal" style:font-weight-asian="normal" style:font-name-complex="Times New Roman4" style:font-size-complex="14.1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language-asian="zxx" style:country-asian="none" style:font-style-asian="normal" style:font-weight-asian="normal" style:font-name-complex="Arial1" style:font-size-complex="14.1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style:font-name="Times New Roman" fo:font-size="14pt" style:font-size-asian="14pt" style:font-size-complex="14pt"/>
    </style:style>
    <style:style style:name="T34" style:family="text">
      <style:text-properties fo:font-size="14.1000003814697pt" fo:language="ru" fo:country="RU" fo:font-style="normal" style:text-underline-style="none" fo:font-weight="normal" style:font-size-asian="14.1000003814697pt" style:font-style-asian="normal" style:font-weight-asian="normal" style:font-size-complex="14.1000003814697pt" style:font-style-complex="normal" style:font-weight-complex="normal"/>
    </style:style>
    <style:style style:name="T35" style:family="text">
      <style:text-properties fo:font-size="14.1000003814697pt" style:font-size-asian="14.1000003814697pt" style:font-size-complex="14.1000003814697pt"/>
    </style:style>
    <style:style style:name="T36" style:family="text">
      <style:text-properties fo:font-size="14.1000003814697pt" fo:font-weight="normal" fo:background-color="transparent" style:font-name-asian="Segoe Print" style:font-size-asian="14.1000003814697pt" style:font-weight-asian="normal" style:font-name-complex="Segoe Print" style:font-size-complex="14.1000003814697pt" style:font-weight-complex="normal"/>
    </style:style>
    <style:style style:name="T37" style:family="text">
      <style:text-properties fo:font-size="14.1000003814697pt" fo:font-weight="normal" style:font-name-asian="Segoe Print" style:font-size-asian="14.1000003814697pt" style:font-weight-asian="normal" style:font-name-complex="Segoe Print" style:font-size-complex="14.1000003814697pt" style:font-weight-complex="normal"/>
    </style:style>
    <style:style style:name="T38" style:family="text">
      <style:text-properties fo:font-size="14.1000003814697pt" fo:background-color="#ffffff" style:font-name-asian="Times New Roman" style:font-size-asian="14.1000003814697pt" style:font-name-complex="Times New Roman" style:font-size-complex="14.1000003814697pt"/>
    </style:style>
    <style:style style:name="T39" style:family="text">
      <style:text-properties fo:font-size="14.1000003814697pt" fo:background-color="#ffffff" style:font-size-asian="14.1000003814697pt" style:font-size-complex="14.1000003814697pt"/>
    </style:style>
    <style:style style:name="T40" style:family="text">
      <style:text-properties style:font-name="Times New Roman" fo:font-size="14.1000003814697pt" fo:language="ru" fo:country="RU" fo:font-style="normal" style:text-underline-style="none" fo:font-weight="normal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41" style:family="text">
      <style:text-properties style:font-name="Times New Roman" fo:font-size="14.1000003814697pt" fo:language="ru" fo:country="RU" fo:background-color="#ffffff" style:font-name-asian="Segoe Print" style:font-size-asian="14.1000003814697pt" style:font-name-complex="Segoe Print" style:font-size-complex="14.1000003814697pt"/>
    </style:style>
    <style:style style:name="T42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46" style:family="text">
      <style:text-properties style:font-name="Times New Roman" fo:font-size="14.1999998092651pt" fo:language="ru" fo:country="RU" fo:background-color="#ffffff" style:font-size-asian="14.1999998092651pt" style:font-size-complex="14.1999998092651pt"/>
    </style:style>
    <style:style style:name="T47" style:family="text">
      <style:text-properties style:font-name="Times New Roman"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48" style:family="text">
      <style:text-properties style:font-name="Times New Roman" fo:font-size="14.1999998092651pt" fo:language="ru" fo:country="RU" fo:background-color="#ffffff" style:font-name-asian="Segoe Print1" style:font-size-asian="14.1999998092651pt" style:font-name-complex="Segoe Print1" style:font-size-complex="14.1999998092651pt"/>
    </style:style>
    <style:style style:name="T49" style:family="text">
      <style:text-properties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0" style:family="text">
      <style:text-properties style:font-name="Times New Roman" fo:font-size="14.1999998092651pt" fo:language="ru" fo:country="RU" style:font-size-asian="14.1999998092651pt" style:font-size-complex="14.1999998092651pt"/>
    </style:style>
    <style:style style:name="T51" style:family="text">
      <style:text-properties style:font-name="Times New Roman" fo:font-size="14.1999998092651pt" fo:language="en" fo:country="US" style:font-size-asian="14.1999998092651pt" style:font-size-complex="14.1999998092651pt"/>
    </style:style>
    <style:style style:name="T52" style:family="text">
      <style:text-properties style:font-name="serif" fo:font-size="14.1000003814697pt" fo:language="ru" fo:country="RU" fo:font-style="normal" style:text-underline-style="none" fo:font-weight="normal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53" style:family="text">
      <style:text-properties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56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57" style:family="text">
      <style:text-properties style:use-window-font-color="true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Segoe Print1" style:font-size-asian="14.1000003814697pt" style:font-style-asian="normal" style:font-weight-asian="normal" style:font-name-complex="Segoe Print1" style:font-size-complex="14.1000003814697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61" style:family="text">
      <style:text-properties style:use-window-font-color="true" fo:font-weight="normal" fo:background-color="#ffffff" style:font-weight-asian="normal" style:font-weight-complex="normal"/>
    </style:style>
    <style:style style:name="T62" style:family="text">
      <style:text-properties style:use-window-font-color="true" fo:font-size="14.1999998092651pt" style:font-size-asian="14.1999998092651pt" style:font-size-complex="14.1999998092651pt"/>
    </style:style>
    <style:style style:name="T63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T71" style:family="text">
      <style:text-properties fo:color="#000000" style:text-line-through-style="none" style:text-position="0% 100%" fo:font-size="14.1999998092651pt" fo:language="ru" fo:country="RU" fo:font-style="normal" style:text-underline-style="none" style:font-name-asian="Arial1" style:font-size-asian="14.1999998092651pt" style:font-style-asian="normal" style:font-name-complex="Arial1" style:font-size-complex="14.1999998092651pt" style:font-style-complex="normal"/>
    </style:style>
    <style:style style:name="T72" style:family="text">
      <style:text-properties fo:color="#000000" style:font-name="Times New Roman" fo:font-size="14.1999998092651pt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73" style:family="text">
      <style:text-properties fo:color="#000000" style:font-name="Times New Roman" fo:font-size="14.1999998092651pt" fo:font-style="normal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74" style:family="text">
      <style:text-properties fo:color="#000000" style:font-name="Times New Roman" fo:font-size="14.1999998092651pt" fo:font-weight="normal" fo:background-color="#ffffff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75" style:family="text">
      <style:text-properties fo:color="#000000" style:font-name="Times New Roman" fo:font-size="14.1999998092651pt" fo:font-weight="normal" style:font-size-asian="14.1999998092651pt" style:font-weight-asian="normal" style:font-size-complex="14.1999998092651pt" style:font-weight-complex="normal"/>
    </style:style>
    <style:style style:name="T76" style:family="text">
      <style:text-properties fo:color="#000000" style:font-name="Times New Roman" fo:font-size="14.1999998092651pt" fo:font-weight="normal" fo:background-color="transparent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77" style:family="text">
      <style:text-properties fo:color="#000000" style:font-name="Times New Roman" fo:font-size="14.1999998092651pt" style:text-underline-style="none" fo:font-weight="normal" fo:background-color="#ffffff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78" style:family="text">
      <style:text-properties fo:color="#000000" style:font-name="Times New Roman" fo:font-size="14.1999998092651pt" fo:language="ru" fo:country="RU" fo:font-style="normal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7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80" style:family="text">
      <style:text-properties fo:color="#000000" style:font-name="Times New Roman1" fo:font-size="14.1999998092651pt" fo:font-weight="normal" fo:background-color="#ffffff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81" style:family="text"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T82" style:family="text">
      <style:text-properties fo:font-size="14.1999998092651pt" style:font-size-asian="14.1999998092651pt" style:font-size-complex="14.1999998092651pt"/>
    </style:style>
    <style:style style:name="T83" style:family="text">
      <style:text-properties fo:font-size="14.1999998092651pt" fo:language="ru" fo:country="RU" style:font-name-asian="Segoe Print" style:font-size-asian="14.1999998092651pt" style:font-name-complex="Segoe Print" style:font-size-complex="14.1999998092651pt"/>
    </style:style>
    <style:style style:name="T84" style:family="text">
      <style:text-properties style:text-line-through-style="none" style:text-position="0% 100%" fo:font-size="14.1999998092651pt" fo:language="ru" fo:country="RU" fo:font-style="normal" style:text-underline-style="none" fo:font-weight="normal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71d41-ad4b-4eec-acad-ad4eec2eb057" text:name="BossProviderVariable"/>
      </text:user-field-decls>
      <text:p text:style-name="P54"><text:span text:style-name="Основной_20_шрифт_20_абзаца"><text:span text:style-name="T55">РЕШЕНИЕ № 223ФЗ-969/18</text:span></text:span></text:p>
      <text:p text:style-name="P19"><text:span text:style-name="Основной_20_шрифт_20_абзаца"><text:span text:style-name="T56">по результатам рассмотрения жалобы </text:span></text:span><text:span text:style-name="Основной_20_шрифт_20_абзаца"><text:span text:style-name="T42">ООО «Статус Групп»</text:span></text:span><text:span text:style-name="Основной_20_шрифт_20_абзаца"><text:span text:style-name="T56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41">17.12.2018 <text:s text:c="104"/>Москва</text:p>
      <text:p text:style-name="P42">Комиссия Федеральной антимонопольной службы по контролю в сфере закупок в составе: </text:p>
      <text:p text:style-name="P49"><text:span text:style-name="Основной_20_шрифт_20_абзаца"><text:span text:style-name="T14">«...»</text:span></text:span></text:p>
      <text:p text:style-name="P9">при участии представителей:</text:p>
      <text:p text:style-name="P50"><text:span text:style-name="Основной_20_шрифт_20_абзаца"><text:span text:style-name="T65">«...»</text:span></text:span></text:p>
      <text:p text:style-name="P7"><text:span text:style-name="Основной_20_шрифт_20_абзаца"><text:span text:style-name="T38">рассмотрев жалобу </text:span></text:span><text:span text:style-name="Основной_20_шрифт_20_абзаца"><text:span text:style-name="T41">ООО «Статус Групп» от 05.11.2018 № 866 на действия (бездействие) заказчика АО «Югорский лесопромышленный холдинг», оператора электронной площадки ЗАО «Сбербанк-АСТ» при проведении открытого запроса предложений в электронной форме на <text:s text:c="20"/>право заключения договора на поставку дизельного топлива <text:s text:c="42"/>(извещение № 31807155552)</text:span></text:span><text:span text:style-name="Основной_20_шрифт_20_абзаца"><text:span text:style-name="T39">, в соответствии со статьей 18.1 Федерального закона от 26.07.2006 № 135-ФЗ «О защите конкуренции» <text:s text:c="36"/>(далее - Закон о защите конкуренции),</text:span></text:span></text:p>
      <text:p text:style-name="P7"><text:span text:style-name="Основной_20_шрифт_20_абзаца"><text:span text:style-name="T39"/></text:span></text:p>
      <text:p text:style-name="P19"><text:span text:style-name="Основной_20_шрифт_20_абзаца"><text:span text:style-name="T81"/></text:span></text:p>
      <text:p text:style-name="P21">У С Т А Н О В И Л А:</text:p>
      <text:p text:style-name="P21"/>
      <text:p text:style-name="P6"><text:span text:style-name="Основной_20_шрифт_20_абзаца"><text:span text:style-name="T45"/></text:span></text:p>
      <text:p text:style-name="P6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47">ООО «Статус Групп» <text:s text:c="32"/>(далее – Заявитель) от 05.11.2018 № 866 на действия (бездействие) заказчика <text:s text:c="26"/>АО «Югорский лесопромышленный холдинг» (далее – Заказчик), оператора электронной площадки ЗАО «Сбербанк-АСТ» (далее – Оператор) при проведении открытого запроса предложений в электронной форме на право заключения договора на поставку дизельного топлива <text:s text:c="39"/>(извещение № 31807155552) </text:span></text:span><text:span text:style-name="Основной_20_шрифт_20_абзаца"><text:span text:style-name="T46">(далее — Запрос предложений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T61">В соответствии с пунктом 1 части 1 статьи 18.1 Закона о защите конкуренции </text:span>по правилам статьи 18.1 Закона о защите конкуренции <text:span text:style-name="T61"><text:s/>антимонопольный орган рассматривает жалобы на действия (бездействие) юридического лица, организатора торгов, оператора электронной площадки, </text:span><text:span text:style-name="T61">конкурсной комиссии или аукционной комиссии при организации и проведении торгов, заключении договоров по результатам торгов либо в </text:span><text:soft-page-break/><text:span text:style-name="T61">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pan text:style-name="Основной_20_шрифт_20_абзаца"><text:span text:style-name="T7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48">Закупочная деятельность Заказчика регламентируется Положением о закупке товаров, работ, услуг для нужд </text:span></text:span><text:span text:style-name="Основной_20_шрифт_20_абзаца"><text:span text:style-name="T49">АО «Югорский лесопромышленный </text:span></text:span><text:span text:style-name="Основной_20_шрифт_20_абзаца"><text:span text:style-name="T49">холдинг»</text:span></text:span><text:span text:style-name="Основной_20_шрифт_20_абзаца"><text:span text:style-name="T48">, которое утверждено приказом от 30.03.2012 № 127<text:line-break/>(далее – Положение о закупке).</text:span></text:span></text:p>
      <text:p text:style-name="P11"><text:span text:style-name="T62">Согласно извещению о проведении Запроса предложения, </text:span><text:span text:style-name="T82">Документацией о проведении </text:span><text:span text:style-name="T62">Запроса предложения</text:span><text:span text:style-name="T82"> </text:span><text:span text:style-name="T62">(далее — Извещение, </text:span><text:span text:style-name="T62">Документация)</text:span><text:span text:style-name="T82"> </text:span><text:span text:style-name="T62">Запрос предложений</text:span><text:span text:style-name="T82"> осуществляется Заказчиком с использованием функционала единой информационной системы (далее - ЕИС) </text:span><text:soft-page-break/><text:span text:style-name="T82">и сайта ЭТП </text:span><text:span text:style-name="Основной_20_шрифт_20_абзаца"><text:span text:style-name="T83">ЗАО «Сбербанк-АСТ»</text:span></text:span><text:span text:style-name="T82">, расположеного по адресу: http://sberbank-ast.ru.</text:span></text:p>
      <text:p text:style-name="P12"><text:span text:style-name="T72">Вопросы, связанные с информационно-техническим обеспечением </text:span><text:span text:style-name="T74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73"><text:s/>http://sberbank-ast.ru</text:span><text:span text:style-name="T77">, </text:span><text:span text:style-name="T74">регулируются Регламентом </text:span><text:span text:style-name="T80">электронной торговой площадки </text:span><text:span text:style-name="Основной_20_шрифт_20_абзаца"><text:span text:style-name="T78">ЗАО «Сбербанк-АСТ»</text:span></text:span><text:span text:style-name="T75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text:s text:c="35"/></text:span><text:span text:style-name="T76">(далее – Регламент).</text:span></text:p>
      <text:p text:style-name="P4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p text:style-name="P18"><text:span text:style-name="Основной_20_шрифт_20_абзаца"><text:span text:style-name="T66"><text:s text:c="7"/></text:span></text:span><text:span text:style-name="Основной_20_шрифт_20_абзаца"><text:span text:style-name="T58">В <text:s text:c="3"/>соответствии <text:s text:c="3"/>с <text:s text:c="3"/>извещением <text:s text:c="3"/>об <text:s text:c="3"/>осуществлении <text:s text:c="2"/>закупки, документацией о закупке, протоколами, составленными при определении поставщика (подрядчика, исполнителя):</text:span></text:span></text:p>
      <text:list xml:id="list6060566390496769787" text:style-name="L1">
        <text:list-item>
          <text:list>
            <text:list-item>
              <text:list>
                <text:list-item>
                  <text:p text:style-name="P51">документация размещены в ЕИС – <text:s/>15.11.2018;</text:p>
                </text:list-item>
                <text:list-item>
                  <text:p text:style-name="P51">начальная (максимальная) цена договора — 234 764 636 рублей;</text:p>
                </text:list-item>
                <text:list-item>
                  <text:p text:style-name="P51">дата окончания подачи заявок — 30.11.2018;</text:p>
                </text:list-item>
                <text:list-item>
                  <text:p text:style-name="P52"><text:span text:style-name="Основной_20_шрифт_20_абзаца"><text:span text:style-name="T84">дата рассмотрения заявок — 30.11.2018;</text:span></text:span></text:p>
                </text:list-item>
                <text:list-item>
                  <text:p text:style-name="P53"><text:span text:style-name="Основной_20_шрифт_20_абзаца"><text:span text:style-name="T59">дата подведения итогов — 30.11.2018;</text:span></text:span></text:p>
                </text:list-item>
                <text:list-item>
                  <text:p text:style-name="P48"><text:span text:style-name="Основной_20_шрифт_20_абзаца"><text:span text:style-name="T59">на участие в Конкурсе подана 1 заявка.</text:span></text:span></text:p>
                </text:list-item>
              </text:list>
            </text:list-item>
          </text:list>
        </text:list-item>
      </text:list>
      <text:p text:style-name="P26"><text:span text:style-name="Strong_20_Emphasis"><text:span text:style-name="T68"><text:s text:c="7"/></text:span></text:span><text:span text:style-name="Основной_20_шрифт_20_абзаца"><text:span text:style-name="T69">По <text:s/>мнению <text:s/>Заявителя, <text:s/>его <text:s/>права <text:s/>и <text:s/>законные <text:s/>интересы нарушены действиями Оператора электронной площадки, возвратившего заявку Заявителя в связи с отсутствием денежных средств на лицевом счете Заявителя в размере обеспечения заявки на участие в Конкурсе в период после окончания срока подачи заявок на участие в Конкурсе.</text:span></text:span></text:p>
      <text:p text:style-name="P17"><text:span text:style-name="Основной_20_шрифт_20_абзаца"><text:span text:style-name="T70">На заседании Комиссии ФАС России представитель Оператора с доводом Жалобы не согласился и указал, что при проведении Запроса предложения 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3"><text:span text:style-name="Основной_20_шрифт_20_абзаца"><text:span text:style-name="T16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13"><text:span text:style-name="Основной_20_шрифт_20_абзаца"><text:span text:style-name="T67">Согласно пункту 2 части 1 статьи 3 Закона о закупках при закупке товаров, работ, услуг заказчики руководствуются принципом равноправия, </text:span></text:span><text:span text:style-name="Основной_20_шрифт_20_абзаца"><text:span text:style-name="T67">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17"><text:s text:c="9"/>Из <text:s text:c="2"/>Жалобы <text:s text:c="2"/>следует, <text:s/></text:span></text:span><text:span text:style-name="Основной_20_шрифт_20_абзаца"><text:span text:style-name="T16">что <text:s/>Заявитель <text:s/>в <text:s/>качестве обеспечения заявки предоставил банковскую гарантию. При этом, заявка Заявителя возвращена </text:span></text:span><text:span text:style-name="Основной_20_шрифт_20_абзаца"><text:span text:style-name="T16">Оператором электронной площадки в связи с отсутствием денежных средств на лицевом счете Заявителя в размере обеспечения заявки на участие в Запросе </text:span></text:span><text:soft-page-break/><text:span text:style-name="Основной_20_шрифт_20_абзаца"><text:span text:style-name="T16">предложения.</text:span></text:span></text:p>
      <text:p text:style-name="P24"><text:span text:style-name="Основной_20_шрифт_20_абзаца"><text:span text:style-name="T18"><text:s text:c="7"/></text:span></text:span><text:span text:style-name="Основной_20_шрифт_20_абзаца"><text:span text:style-name="T19">Частью 12 статьи 3.3 Закона о закупках установлено, что </text:span></text:span><text:span text:style-name="Основной_20_шрифт_20_абзаца"><text:span text:style-name="T20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17"><text:s text:c="6"/>Согласно <text:s/>части 8 <text:s/>статьи <text:s/>4 <text:s/>Закона <text:s/>о <text:s/>закупках, и</text:span></text:span><text:span text:style-name="Основной_20_шрифт_20_абзаца"><text:span text:style-name="T27">звещение об осуществлении конкурентной закупки является неотъемлемой частью документации о конкурентной закупке. Сведения, содержащиеся в извещении об осуществлении конкурентной закупки, должны соответствовать сведениям, содержащимся в документации о конкурентной закупке. </text:span></text:span><text:span text:style-name="Основной_20_шрифт_20_абзаца"><text:span text:style-name="T18"><text:s/></text:span></text:span></text:p>
      <text:p text:style-name="P24"><text:span text:style-name="Основной_20_шрифт_20_абзаца"><text:span text:style-name="T18"><text:tab/></text:span></text:span><text:span text:style-name="Основной_20_шрифт_20_абзаца"><text:span text:style-name="T17">При подаче заявки на участие в закупке Заявителем была предоставлена оформленная банковская гарантия от 29.11.2018 № 214208, которая послужила основанием для отклонения Оператором заявки Заявителя.</text:span></text:span><text:span text:style-name="Основной_20_шрифт_20_абзаца"><text:span text:style-name="T18"> <text:s text:c="3"/></text:span></text:span></text:p>
      <text:p text:style-name="P24"><text:span text:style-name="Основной_20_шрифт_20_абзаца"><text:span text:style-name="T18"><text:tab/></text:span></text:span><text:span text:style-name="Основной_20_шрифт_20_абзаца"><text:span text:style-name="T17">На заседании Комиссии ФАС России Оператор сообщил, что Заказчиком на электронной площадке указано, что обеспечение заявок осуществляется путем внесения денежных средств, в связи с чем Оператор электронной площадки осуществлен возврат заявки Заявителя на участие в закупке.</text:span></text:span></text:p>
      <text:p text:style-name="P24"><text:span text:style-name="Основной_20_шрифт_20_абзаца"><text:span text:style-name="T17"><text:tab/>Вместе с тем, в</text:span></text:span><text:span text:style-name="Основной_20_шрифт_20_абзаца"><text:span text:style-name="T21"> соответствии с</text:span></text:span><text:span text:style-name="Основной_20_шрифт_20_абзаца"><text:span text:style-name="T18"> пунктом 5.1 Документации установлено, что при проведении закупки устанавливается </text:span></text:span><text:span text:style-name="Основной_20_шрифт_20_абзаца"><text:span text:style-name="T17">требование к обеспечению заявок в виде внесения денежных средств или предоставления банковской гарантии. </text:span></text:span></text:p>
      <text:p text:style-name="P24"><text:span text:style-name="Основной_20_шрифт_20_абзаца"><text:span text:style-name="T17"><text:tab/></text:span></text:span><text:span text:style-name="T50">На <text:s/>основании <text:s/>изложенного, <text:s/>Комиссия ФАС России приходит к выводу что действия Заказчика, указавшего противоречивые сведения в отношении порядка внесения денежных средств в качестве обеспечения заявки на участие в закупке, нарушают часть 8 статьи 4 Закона о закупках, что содерж</text:span><text:span text:style-name="T51">и</text:span><text:span text:style-name="T50">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span></text:p>
      <text:p text:style-name="P25"/>
      <text:p text:style-name="P25"/>
      <text:p text:style-name="P31"><text:span text:style-name="Основной_20_шрифт_20_абзаца"><text:span text:style-name="T22">Р Е Ш И Л А</text:span></text:span><text:span text:style-name="Основной_20_шрифт_20_абзаца"><text:span text:style-name="T23">:</text:span></text:span></text:p>
      <text:p text:style-name="P31"><text:span text:style-name="Основной_20_шрифт_20_абзаца"><text:span text:style-name="T24"/></text:span></text:p>
      <text:p text:style-name="P22"><text:span text:style-name="Основной_20_шрифт_20_абзаца"><text:span text:style-name="T3">1. Признать жалобу </text:span></text:span><text:span text:style-name="Основной_20_шрифт_20_абзаца"><text:span text:style-name="T5">ООО «Статус Групп» (ИНН: 5018156960; <text:s text:c="19"/>ОГРН: 1135018004604) от 05.11.2018 № 866 на действия (бездействие) заказчика АО «Югорский лесопромышленный холдинг» (ИНН: 8601022074; ОГРН: 1048600000492), оператора электронной площадки <text:s text:c="38"/></text:span></text:span><text:soft-page-break/><text:span text:style-name="Основной_20_шрифт_20_абзаца"><text:span text:style-name="T5">ЗАО «Сбербанк-АСТ» (ИНН: 7707308480; ОГРН: 1027707000441) при проведении открытого запроса предложений в электронной форме на право заключения договора на поставку дизельного топлива <text:s text:c="42"/>(извещение № 31807155552)</text:span></text:span><text:span text:style-name="Основной_20_шрифт_20_абзаца"><text:span text:style-name="T25"> </text:span></text:span><text:span text:style-name="Основной_20_шрифт_20_абзаца"><text:span text:style-name="T4">обоснованной.</text:span></text:span></text:p>
      <text:p text:style-name="P22"><text:span text:style-name="Основной_20_шрифт_20_абзаца"><text:span text:style-name="T4">2. <text:s text:c="2"/>Признать <text:s/>в <text:s/>действиях <text:s/>Заказчика <text:s/>нарушение части <text:s/>8 <text:s/>статьи 4 Закона о закупках.</text:span></text:span></text:p>
      <text:p text:style-name="P44">3. <text:s/>Выдать <text:s/>Заказчику, <text:s/>Аукционной <text:s/>комиссии, Оператору <text:s/>предписание <text:s/>об устранении выявленного нарушения Закона о закупках.</text:p>
      <text:p text:style-name="P45"><text:span text:style-name="T33">4. <text:s/></text:span><text:span text:style-name="T43">Передать <text:s/>материалы <text:s/>от 17.12.2018 по делу </text:span><text:span text:style-name="Основной_20_шрифт_20_абзаца"><text:span text:style-name="T44">№ 223ФЗ-969/18</text:span></text:span><text:span text:style-name="T43">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.</text:span></text:p>
      <text:p text:style-name="P23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79"/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467B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94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940(3) </text:p></draw:text-box></draw:frame><draw:frame draw:style-name="Mfr2" draw:name="SpdBarcode" text:anchor-type="paragraph" svg:x="0cm" svg:width="3.6cm" svg:height="0.78cm" draw:z-index="5"><draw:image xlink:href="Pictures/10000201000000780000001A69467B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22:56:00.63</meta:creation-date>
    <meta:generator>OpenOffice.org/3.4.1$Win32 OpenOffice.org_project/341m1$Build-9593</meta:generator>
    <dc:date>2018-12-25T14:38:08.49</dc:date>
    <meta:print-date>2018-12-19T22:58:07.03</meta:print-date>
    <meta:document-statistic meta:table-count="0" meta:image-count="1" meta:object-count="0" meta:page-count="5" meta:paragraph-count="46" meta:word-count="1279" meta:character-count="10626"/>
    <meta:user-defined meta:name="Поле 1"/>
    <meta:user-defined meta:name="Поле 2"/>
    <meta:user-defined meta:name="Поле 3"/>
    <meta:user-defined meta:name="Поле 4"/>
  </office:meta>
</office:document-meta>
</file>