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5959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ru" fo:country="RU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06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81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2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language="en" fo:country="US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0pt" fo:language="en" fo:country="US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191cm" style:auto-text-indent="false" style:page-number="auto"/>
      <style:text-properties fo:language="en" fo:country="US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name-asian="Times New Roman2" style:language-asian="ru" style:country-asian="RU" style:font-weight-asian="bold" style:font-name-complex="Times New Roman2" style:font-weight-complex="bold"/>
    </style:style>
    <style:style style:name="T4" style:family="text">
      <style:text-properties fo:language="ru" fo:country="RU" fo:background-color="transparent" style:font-name-complex="Times New Roman2"/>
    </style:style>
    <style:style style:name="T5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language="ru" fo:country="RU" fo:font-weight="normal" fo:background-color="transparent" style:font-weight-asian="normal" style:font-weight-complex="normal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bold" fo:background-color="transparent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background-color="transparent"/>
    </style:style>
    <style:style style:name="T20" style:family="text">
      <style:text-properties fo:background-color="transparent" style:font-name-complex="Times New Roman2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position="33% 80%" fo:background-color="transparent"/>
    </style:style>
    <style:style style:name="T31" style:family="text">
      <style:text-properties fo:font-weight="normal" fo:background-color="transparent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4pt"/>
    </style:style>
    <style:style style:name="T34" style:family="text">
      <style:text-properties fo:font-size="14pt" fo:language="ru" fo:country="RU"/>
    </style:style>
    <style:style style:name="T35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ad27cb-fe17-4a78-9d45-f3dc758ac7f9" text:name="BossProviderVariable"/>
      </text:user-field-decls>
      <text:p text:style-name="P39"><text:span text:style-name="T10">&lt;...&gt;</text:span></text:p>
      <text:p text:style-name="P7"> </text:p>
      <text:p text:style-name="P8">РЕШЕНИЕ № Т-208/18<text:line-break/>по результатам рассмотрения жалобы<text:span text:style-name="T9"> </text:span><text:span text:style-name="T3">ООО «Планета-сервис»</text:span><text:span text:style-name="T9"><text:line-break/>на нарушение процедуры торгов и порядка</text:span> заключения договоров</text:p>
      <text:p text:style-name="P10"/>
      <text:p text:style-name="P10"> </text:p>
      <text:p text:style-name="P10"/>
      <text:p text:style-name="P10"/>
      <text:p text:style-name="P9">Дата принятия решения: <text:span text:style-name="T1">19.12.2018</text:span>                                                            г. Москва</text:p>
      <text:p text:style-name="P9"> </text:p>
      <text:p text:style-name="P14">Комиссия ФАС России по рассмотрению жалоб на нарушение процедуры торгов и порядка заключения договоров № <text:span text:style-name="T1">20</text:span> в составе:</text:p>
      <text:p text:style-name="P36"><text:span text:style-name="T10">&lt;...&gt;</text:span></text:p>
      <text:p text:style-name="P14">при участии представителей:</text:p>
      <text:p text:style-name="P14"><text:span text:style-name="T18">&lt;...&gt;</text:span></text:p>
      <text:p text:style-name="P15">рассмотрев жалобу <text:span text:style-name="T5">ООО «Планета-сервис»</text:span><text:span text:style-name="T16"> на действия </text:span><text:span text:style-name="T1">организатора торгов — </text:span><text:span text:style-name="T5">Министерства экологии и рационального природопользования Красноярского края </text:span><text:span text:style-name="T16">при проведении </text:span><text:span text:style-name="T1">конкурсного отбора регионального оператора по обращению с твердыми коммунальными отходами для Назаровской технологической зоны Красноярского края</text:span><text:span text:style-name="T16"> (извещение № 011118</text:span><text:span text:style-name="T1">/25833875/01</text:span><text:span text:style-name="T16">)</text:span> в соответствии со статьей 18.1 Федерального закона от 26.07.2006 № 135-ФЗ «О защите конкуренции» (далее – Закон о защите конкуренции),</text:p>
      <text:p text:style-name="P10"> </text:p>
      <text:p text:style-name="P10"/>
      <text:p text:style-name="P8">У С Т А Н О В И Л А:</text:p>
      <text:p text:style-name="P8"/>
      <text:p text:style-name="P9"> </text:p>
      <text:p text:style-name="P17">В Федеральную антимонопольную службу поступила жалоба <text:span text:style-name="T5">ООО «Планета-сервис»</text:span><text:span text:style-name="T16"> (далее – Заявитель) на действия </text:span><text:span text:style-name="T1">организатора торгов — </text:span><text:span text:style-name="T5">Министерства экологии и рационального природопользования Красноярского края (далее – Организатор торгов) </text:span><text:span text:style-name="T16">при проведении </text:span><text:span text:style-name="T1">конкурсного отбора регионального оператора по обращению с твердыми коммунальными отходами для Назаровской технологической зоны Красноярского края</text:span><text:span text:style-name="T16"> (извещение № 011118</text:span><text:span text:style-name="T1">/25833875/01</text:span><text:span text:style-name="T16">) </text:span>(далее – <text:s/>Жалоба).</text:p>
      <text:p text:style-name="P17">Рассмотрев все представленные документы, Комиссия ФАС России установила следующее.</text:p>
      <text:p text:style-name="P17">01.11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16">www</text:span>.<text:span text:style-name="T16">torgi</text:span>.<text:span text:style-name="T16">gov</text:span>.<text:span text:style-name="T16">ru </text:span><text:span text:style-name="T1">(далее — официальный сайт торгов)</text:span> Организатором торгов было размещено извещение о<text:span text:style-name="T19"> проведении Конкурса, согласно которому дата начала подачи заявок на участие в Конкурсе – </text:span><text:soft-page-break/><text:span text:style-name="T19">17.11.2018, дата окончания подачи заявок на участие в Конкурсе – 06.12.2018, дата вскрытия конвертов с заявками на участие в Конкурсе – 07.12.2018; с</text:span>рок, на который присваивается статус регионального оператора – 10 лет.</text:p>
      <text:p text:style-name="P17"><text:span text:style-name="T1">1. Согласно Жалобе </text:span><text:span text:style-name="T20">Организатором торгов неправомерно объявлен повторный конкурсн</text:span><text:span text:style-name="T4">ый отбор</text:span><text:span text:style-name="T5"> регионального оператора по обращению с твердыми коммунальными отходами для Назаровской технологической зоны Красноярского края (извещение № </text:span><text:span text:style-name="T17">011118</text:span><text:span text:style-name="T5">/25833875/01</text:span><text:span text:style-name="T17">) </text:span><text:span text:style-name="T5">(далее — Конкурс 2)</text:span><text:span text:style-name="T21">.</text:span></text:p>
      <text:p text:style-name="P21">Комиссией ФАС России <text:span text:style-name="T1">установлено</text:span>, что 21.03.2018 Организатором торгов был объявлен <text:span text:style-name="T20">конкурсн</text:span><text:span text:style-name="T4">ый отбор</text:span><text:span text:style-name="T5"> регионального оператора </text:span><text:span text:style-name="T5">по обращению с твердыми коммунальными отходами для Назаровской технологической зоны Красноярского края (извещение № 210318/25833875/11) (далее — Конкурс 1)</text:span>. </text:p>
      <text:p text:style-name="P22"><text:span text:style-name="T1">В соответствии с</text:span> Протокол<text:span text:style-name="T1">ом</text:span> № <text:span text:style-name="T1">3</text:span> <text:span text:style-name="T25">рассмотрения заявок на участие в Конкурсе 1 от 18.04.2018 принято решение рекомендовать Организатору торгов присвоить единственному участнику конкурсного отбора </text:span><text:span text:style-name="T25">ООО «Планета-сервис», подавшему заявку, отвечающую требованиям Правил проведения уполномоченными органами исполнительной власти субъектов Российской Федерации конкурсного отбора региональных операторов по обращению с твердыми коммунальными отходами, утвержденными постановлением Правительства Российской Федерации от 05.09.2016 № 881 (далее – Правила), статус регионального оператора по обращению с твердыми коммунальными отходами для Назаровской технологической зоны Красноярского края в соответствии с конкурсной документацией, утвержденной приказом Организатора торгов от 21.03.2018 № 1/518-од.</text:span></text:p>
      <text:p text:style-name="P20">07.05.2018 <text:span text:style-name="T1">между Организатором торгов и</text:span> ООО «Планета-сервис» <text:span text:style-name="T1">заключено соглашение</text:span><text:span text:style-name="T26"> № 6 об организации <text:s/>деятельности по обращению с твердыми коммунальными отходами </text:span>на территории Назаровской технологической зоны Красноярского края <text:span text:style-name="T1">(далее — Соглашение)</text:span>.</text:p>
      <text:p text:style-name="P20"><text:span text:style-name="T1">В соответствии с Решением </text:span>Арбитражн<text:span text:style-name="T1">ого</text:span> <text:span text:style-name="T1">с</text:span>уд<text:span text:style-name="T1">а</text:span> Красноярского <text:span text:style-name="T1">к</text:span>рая <text:span text:style-name="T1">от 29.10.2018 по делу № </text:span>А33-17513/2018 (далее — Решение суда) <text:span text:style-name="T22">Конкурс 1</text:span>, <text:span text:style-name="T1">С</text:span>оглашение <text:span text:style-name="T1">признаны недействительными.</text:span></text:p>
      <text:p text:style-name="P40">Вместе с тем 01.11.2018 Организатором торгов был утвержден приказ <text:s/>№ 1/2392-од о проведении Конкурса 2.</text:p>
      <text:p text:style-name="P25"><text:span text:style-name="T27">Статьей 18.1 Закона о защите конкуренции установлен порядок </text:span>рассмотрения комиссией антимонопольного органа жалоб на нарушение процедуры проведения обязательных в соответствии с законодательством Российской Федерации торгов.</text:p>
      <text:p text:style-name="P25">Комиссия ФАС России отмечает, что рассмотрение вопроса о проведении Организатором торгов Конкурса 2 ранее даты вступления в законную силу Решения суда<text:span text:style-name="T22"> </text:span>не может быть рассмотрено в порядке, установленном статьей 18.1 Закона о защите конкуренции.</text:p>
      <text:p text:style-name="P17"><text:span text:style-name="T1">2. Согласно Жалобе Организ</text:span><text:span text:style-name="T2">атором торгов были нарушены требования </text:span><text:soft-page-break/><text:span text:style-name="T2">Правил при продлении срока подачи заявок на участие в Конкурсе 2 после внесения изменений в Документацию</text:span><text:span text:style-name="T8"> </text:span><text:span text:style-name="T19">о конкурсном отборе регионального оператора по обращению с твердыми коммунальными отходами для Назаровской технологической зоны</text:span><text:span text:style-name="T30"> </text:span><text:span text:style-name="T19">Красноярского края, </text:span><text:span text:style-name="T2">утвержденную приказом Министерства экологии и рационального природопользования</text:span><text:span text:style-name="T1"> Красноярского края </text:span>от 01.11.201<text:span text:style-name="T1">8</text:span> № 1/2392-од <text:span text:style-name="T1">(далее — </text:span><text:span text:style-name="T1">Конкурсная документация).</text:span></text:p>
      <text:p text:style-name="P22">В соответствии с пунктом 17 Правил о<text:span text:style-name="T28">рганизатор конкурсного отбора вправе принять решение о внесении изменений в документацию об отборе </text:span><text:span text:style-name="T28">не позднее чем за 5 дней до дня окончания срока подачи заявок. В течение 3 рабочих дней со дня принятия указанного решения такие изменения размещаются организатором конкурсного отбора в порядке, установленном для размещения документации об отборе. При этом срок подачи заявок должен быть продлен таким образом, чтобы срок со дня размещения внесенных в документацию об отборе изменений на официальном сайте торгов до дня окончания срока подачи заявок составил не менее чем 20 дней.</text:span></text:p>
      <text:p text:style-name="P21"><text:span text:style-name="T23">Согласно подпунктам «р», «у» пункта 12 Правил д</text:span><text:span text:style-name="T29">окументация об отборе содержит срок, место и порядок подачи заявок; место, дату и время вскрытия конвертов с заявками.</text:span></text:p>
      <text:p text:style-name="P21"><text:span text:style-name="T19">В ходе изучения Конкурсной документации Комиссией ФАС России было установлено, что 16.</text:span><text:span text:style-name="T2">11</text:span><text:span text:style-name="T19">.2018 Организатором торгов были внесены изменения в Конкурсную документацию. </text:span></text:p>
      <text:p text:style-name="P23">В соответствии с извещением о проведении Конкурса 2, размещенным на официальном сайте торгов, срок окончания подачи заявок — 06.12.2018, в соответствии с Конкурсной документацией срок окончания подачи заявок — 05.12.2018. Таким образом, Комиссия ФАС России приходит к выводу о наличии разночтений в части сведений о сроке окончания подачи заявок на участие в Конкурсе 2.</text:p>
      <text:p text:style-name="P21"><text:span text:style-name="T2">При этом согл</text:span><text:span text:style-name="T6">асно </text:span><text:span text:style-name="T31">Протокол</text:span><text:span text:style-name="T6">у</text:span><text:span text:style-name="T31"> № 2 </text:span><text:span text:style-name="T32">вскрытия конвертов на участие в конкурсном отборе р</text:span>егионального оператора по обращению с твердыми коммунальными отходами для Назаровской технологической зоны Красноярского края <text:span text:style-name="T1">от 07.12.2018 вскрытие конвертов с заявками осуществлено <text:s/></text:span><text:span text:style-name="T7">07.12.2018.</text:span></text:p>
      <text:p text:style-name="P24">Комиссия ФАС России отмечает, что в составе Жалобы Заявителем не представлено сведений, подтверждающих нарушение Организатором торгов указанными действиями требований Правил, а также прав и законных интересов Заявителя.</text:p>
      <text:p text:style-name="P24">Таким образом, данный довод Жалобы является необоснованным.</text:p>
      <text:p text:style-name="P24">3. Согласно Жалобе Организатором торгов в нарушение Правил не были внесены изменения в Конкурсную документацию после подачи Заявителем запроса разъяснения ее положений.</text:p>
      <text:p text:style-name="P27">Заявитель обратился к Организатору торгов за разъяснениями Конкурсной <text:soft-page-break/>документации: <text:span text:style-name="T23">«</text:span><text:span text:style-name="T1">в</text:span> соответствии с приложением № 4 к <text:span text:style-name="T1">Конкурсной </text:span>документации <text:s/>информация о несанкционированных местах размещения отходов содержится в книге 2 Том 11 <text:span text:style-name="T1">П</text:span>риложение № 16 <text:span text:style-name="T1">Т</text:span>ерриториальной схемы. Обращение с твердыми коммунальными отходами, размещенными в Назаровской технологической зоны на земельных участках, не предназначенных для этих целей осуществляется региональным оператором в соответствии с постановлением Правительства <text:span text:style-name="T1">Российской Федерации</text:span> от 12.11.2016 № 1156 «Об обращении с ТКО и внесении изменения в постановление Правительства Российской Федерации от 25 августа 2008 г. № 641» за исключением объектов, указанных в приложении № 4/1.</text:p>
      <text:p text:style-name="P29">Указанное приложение № 4/1 отсутствует в составе <text:span text:style-name="T1">К</text:span>онкурсной документации. </text:p>
      <text:p text:style-name="P29">Просим дать разъяснение о несанкционированных местах размещения отходов, обязанность по изъятию которых возложена на регионального оператора<text:span text:style-name="T23">»</text:span>.</text:p>
      <text:p text:style-name="P27"><text:span text:style-name="T1">В соответствии со сведениями официального сайта торгов </text:span>ответ на запрос Заявителя <text:span text:style-name="T1">размещен 04.12.2018, а именно: </text:span><text:span text:style-name="T23">«</text:span><text:span text:style-name="T1">в связи с тем, что приложение № 4/1 к Конкурсной документации отсутствует, обязанность по ликвидации существующих несанкционированных мест размещения отходов на регионального оператора не возложена.</text:span></text:p>
      <text:p text:style-name="P30">В случае обнаружения мест складирования ТКО, объем которых превышает 1 куб. метр, на земельном участке, не предназначенном для этих целей, региональный оператор обязан руководствоваться Правилами обращениями с ТКО<text:span text:style-name="T23">»</text:span>.</text:p>
      <text:p text:style-name="P27">В соответствии с пунктом 18 Правил организатор конкурсного отбора или конкурсная комиссия обязаны представлять в письменной форме разъяснения положений документации об отборе по запросам заявителей, если такие запросы поступили организатору конкурсного отбора или в конкурсную комиссию не позднее чем за 10 дней до дня истечения срока представления заявок. Разъяснения положений документации об отборе направляются организатором конкурсного отбора или конкурсной комиссией заявителю<text:line-break/>в течение 3 рабочих дней, но не позднее чем за 5 дней до дня истечения срока представления заявок, а также размещаются на официальном сайте торгов с приложением содержания запроса и без указания заявителя, от которого поступил запрос.</text:p>
      <text:p text:style-name="P22">В соответствии с пунктом 17 Правил о<text:span text:style-name="T28">рганизатор конкурсного отбора вправе принять решение о внесении изменений в документацию об отборе не позднее чем за 5 дней до дня окончания срока подачи заявок.</text:span></text:p>
      <text:p text:style-name="P28">Таким образом, учитывая отсутствие в Правилах обязанности вносить изменения в документацию об отборе после подачи запроса разъяснения ее положений, <text:s/>а также принимая во внимание, что вышеуказанные разъяснения положений Конкурсной документации, данные Организатором торгов, <text:soft-page-break/>не изменяют требования Конкурсной документации, Комиссия ФАС России приходит к выводу о необоснованности данного довода Жалобы.</text:p>
      <text:p text:style-name="P24">4. Согласно Жалобе Конкурсная документация содержит противоречивые требования в отношении порядка определения оператора по транспортированию твердых коммунальных отходов. Кроме того, по мнению Заявителя, требование по определению перевозчика посредством проведения торгов является излишним.</text:p>
      <text:p text:style-name="P24">В соответствии п. 2.1.7 Проекта соглашения об организации деятельности по обращению с ТКО на территории Назаровской технологической зоны Красноярского края региональный оператор обязан осуществлять транспортирование самостоятельно или с привлечением операторов, определенных по результатам проведения торгов, со второго года действия соглашения.</text:p>
      <text:p text:style-name="P24">Кроме того, в соответствии со сведениями официального сайта торгов 04.11.2018 Организатором торгов был дан ответ на запрос разъяснений положений Конкурсной документации, направленный участником Конкурса, по указанному вопросу, а именно:</text:p>
      <text:p text:style-name="P24">«Проект соглашения об организации деятельности по обращению с ТКО на территории Назаровской технологической зоны Красноярского края является неотъемлемой частью конкурсной документации.</text:p>
      <text:p text:style-name="P21">Согласно п. 2.1.7 Проекта соглашения, региональный оператор обязан осуществлять транспортирование самостоятельно или с привлечением операторов, определенных по результатам проведения торгов, со второго года действия соглашения.</text:p>
      <text:p text:style-name="P21">В связи с тем, что условия транспортирования на первый год действия соглашения не установлены, Вы вправе самостоятельно определить данные условия на первый год деятельности регионального оператора».</text:p>
      <text:p text:style-name="P26">Согласно пункту 14 Правил в случаях, установленных Правительством Российской Федерации, документация об отборе должна содержать сведения о территориях в зоне деятельности регионального оператора, для которых цены на услуги по транспортированию твердых коммунальных отходов для регионального оператора формируются по результатам торгов.</text:p>
      <text:p text:style-name="P21"><text:span text:style-name="T23">В соответствии с пунктом 3 Правил проведения торгов, по результатам которых формируются цены на услуги по транспортированию твердых коммунальных отходов для регионального оператора, утвержденных постановлением Правительства Российской Федерации от 03.11.2016 № 1133 (далее - Правила 2), ц</text:span><text:span text:style-name="T24">ены на услуги по транспортированию твердых коммунальных отходов для регионального оператора должны формироваться по результатам торгов в следующих случаях:</text:span></text:p>
      <text:p text:style-name="P33">а) если в зоне деятельности регионального оператора образуется более 30 процентов твердых коммунальных отходов (по массе отходов), образующихся на территории субъекта Российской Федерации;</text:p>
      <text:p text:style-name="P34"><text:soft-page-break/>б) если требование к формированию по результатам торгов цен на услуги по транспортированию твердых коммунальных отходов для регионального оператора было установлено при проведении конкурсного отбора регионального оператора и определено в соглашении, заключенном между органами исполнительной власти субъектов Российской Федерации и региональным оператором.</text:p>
      <text:p text:style-name="P21"><text:span text:style-name="T23">Таким образом, учитывая отсутствие в Конкурсной документации </text:span><text:span text:style-name="T23">требования к формированию по результатам торгов цен на услуги по транспортированию твердых коммунальных отходов для регионального </text:span><text:span text:style-name="T23">оператора, а также принимая во внимание непредоставление Заявителем в составе Жалобы документов и сведений, подтверждающих нарушение Организатором торгов требований Правил, Правил 2, Комиссия ФАС России приходит к выводу о необоснованности данного довода Жалобы.</text:span></text:p>
      <text:p text:style-name="P17"><text:span text:style-name="T1">5. </text:span>Согласно Жалобе Организатором торгов некорректно произведен расчет приведенной стоимости услуг регионального оператора, указанный<text:line-break/>в Приложении № 8 к Конкурсной документации, <text:span text:style-name="T1">а именно, неверно указаны величина собственных расходов регионального оператора, а также в данный расчет не включена предпринимательская прибыль</text:span>.</text:p>
      <text:p text:style-name="P17">В соответствии с подпунктом «м» пункта 12 Правил документация<text:line-break/>об отборе содержит информацию о порядке расчета приведенной стоимости услуги регионального оператора и ее максимально допустимой величине.</text:p>
      <text:p text:style-name="P17">В соответствии с Приложением № 8 к Конкурсной документации расчет приведенной стоимости услуги регионального оператора и ставки дисконтирования осуществляется в соответствии с постановлением Правительства Российской Федерации от 30.05.2016 № 484 «О ценообразовании в области обращения с твердыми коммунальными отходами», а также приказом ФАС России от 21.11.2016 № 1638/16 «Об утверждении Методических указаний по расчету регулируемых тарифов в области обращения с твердыми коммунальными отходами».</text:p>
      <text:p text:style-name="P17">Максимально допустимая величина приведенной стоимости услуг регионального оператора за период действия соглашения (без учета налога<text:line-break/>на добавленную стоимость) составляет <text:span text:style-name="T1">5 892 178,93 тыс. руб.</text:span> </text:p>
      <text:p text:style-name="P17"><text:span text:style-name="T27">Комиссия ФАС России отмечает, </text:span><text:span text:style-name="T23">что </text:span><text:span text:style-name="T27">полномочия по проверке расчета максимально допустимой величины стоимости услуги регионального оператора, установленной Организатором торгов в Конкурсной документации, в рамках рассмотрения Жалобы в порядке, установленном статьей 18.1 Закона о защите конкуренции, у Комиссии ФАС России отсутствуют.</text:span></text:p>
      <text:p text:style-name="P18">На основании изложенного и в соответствии с частью 20 статьи 18.1 Закона о защите конкуренции Комиссия ФАС России</text:p>
      <text:p text:style-name="P19"> </text:p>
      <text:p text:style-name="P16">Р Е Ш И Л А:</text:p>
      <text:p text:style-name="P16"/>
      <text:p text:style-name="P19"><text:soft-page-break/><text:span text:style-name="T33">Признать жалобу </text:span><text:span text:style-name="T13">ООО «Планета-сервис»</text:span><text:span text:style-name="T15"> на действия </text:span><text:span text:style-name="T14">организатора торгов — </text:span><text:span text:style-name="T13">Министерства экологии и рационального природопользования Красноярского края </text:span><text:span text:style-name="T15">при проведении </text:span><text:span text:style-name="T35">конкурсного отбора регионального оператора по обращению с твердыми коммунальными отходами для </text:span><text:span text:style-name="T35">Назаровской технологической зоны Красноярского края</text:span><text:span text:style-name="T15"> (извещение № 011118</text:span><text:span text:style-name="T14">/25833875/01</text:span><text:span text:style-name="T15">)</text:span><text:span text:style-name="T33"> </text:span><text:span text:style-name="T34">не</text:span><text:span text:style-name="T33">обоснованной.</text:span></text:p>
      <text:p text:style-name="P19"> </text:p>
      <text:p text:style-name="P19"> </text:p>
      <text:p text:style-name="P18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9"> </text:p>
      <text:p text:style-name="P4"> </text:p>
      <text:p text:style-name="P38"><text:span text:style-name="T12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75959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595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59597(1) </text:p></draw:text-box></draw:frame><draw:frame draw:style-name="Mfr2" draw:name="SpdBarcode" text:anchor-type="paragraph" svg:x="0cm" svg:width="3.6cm" svg:height="0.78cm" draw:z-index="7"><draw:image xlink:href="Pictures/10000201000000780000001A575959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3:38:54.94</meta:creation-date>
    <meta:generator>OpenOffice.org/3.4.1$Win32 OpenOffice.org_project/341m1$Build-9593</meta:generator>
    <dc:date>2018-12-25T15:49:08.46</dc:date>
    <meta:print-date>2018-12-24T15:34:32.67</meta:print-date>
    <meta:document-statistic meta:table-count="0" meta:image-count="1" meta:object-count="0" meta:page-count="7" meta:paragraph-count="71" meta:word-count="1903" meta:character-count="15099"/>
    <meta:user-defined meta:name="Поле 1"/>
    <meta:user-defined meta:name="Поле 2"/>
    <meta:user-defined meta:name="Поле 3"/>
    <meta:user-defined meta:name="Поле 4"/>
  </office:meta>
</office:document-meta>
</file>