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666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-0.004cm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8.899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indent="8.78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indent="8.899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7cm" style:auto-text-indent="false" fo:background-color="transparent">
        <style:background-image/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language="en" fo:country="US" fo:font-style="normal" style:font-style-asian="normal" style:font-style-complex="normal"/>
    </style:style>
    <style:style style:name="T4" style:family="text">
      <style:text-properties fo:color="#000000" style:text-underline-style="none" fo:background-color="#ffffff"/>
    </style:style>
    <style:style style:name="T5" style:family="text">
      <style:text-properties fo:color="#000000" fo:letter-spacing="-0.004cm" style:text-underline-style="none" fo:background-color="#ffffff"/>
    </style:style>
    <style:style style:name="T6" style:family="text">
      <style:text-properties fo:color="#000000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language="en" fo:country="US"/>
    </style:style>
    <style:style style:name="T9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424ebc-f6d9-4bc1-ab72-f6a0c0058ab3" text:name="BossProviderVariable"/>
      </text:user-field-decls>
      <text:p text:style-name="P23"/>
      <text:p text:style-name="P16"/>
      <text:p text:style-name="P16"/>
      <text:p text:style-name="P16"/>
      <text:p text:style-name="P16">ООО «Экотекс»</text:p>
      <text:p text:style-name="P16"/>
      <text:p text:style-name="P16">ул. Рабочая, д. 35 А, 330,</text:p>
      <text:p text:style-name="P16">г. Электросталь, Московская обл.,</text:p>
      <text:p text:style-name="P16">144001</text:p>
      <text:p text:style-name="P16"/>
      <text:p text:style-name="P16">2454371@mail.ru</text:p>
      <text:p text:style-name="P17"/>
      <text:p text:style-name="P17"/>
      <text:p text:style-name="P17"/>
      <text:p text:style-name="P18"/>
      <text:p text:style-name="P13">ОПРЕДЕЛЕНИЕ</text:p>
      <text:p text:style-name="P15"><text:span text:style-name="T1">об отложении рассмотрения дела № 4-19.5-2015/00-08-18</text:span> </text:p>
      <text:p text:style-name="P14">об административном правонарушении</text:p>
      <text:p text:style-name="P13"/>
      <text:p text:style-name="P6">«19» декабря 2018 г.                                                                                  <text:s text:c="3"/>г. Москва</text:p>
      <text:p text:style-name="P6"/>
      <text:p text:style-name="P11"><text:span text:style-name="T9">&lt;...&gt; </text:span><text:span text:style-name="T1">рассмотрев протокол и материалы дела № </text:span><text:span text:style-name="T2">4-1</text:span><text:span text:style-name="T3">9.</text:span><text:span text:style-name="T2">5-2015/00-08-18</text:span><text:span text:style-name="T1"> об административном правонарушении, возбужденного в отношении ООО «ЭКОТЕКС» <text:s/>(144001, Московская обл., г. Электросталь, ул. Рабочая, д. 35 А, 330, ИНН 7743591412, ОГРН 1067746476148), </text:span></text:p>
      <text:p text:style-name="P12"/>
      <text:p text:style-name="P8">УСТАНОВИЛ:</text:p>
      <text:p text:style-name="P8"/>
      <text:p text:style-name="P19"><text:span text:style-name="T4">В </text:span><text:span text:style-name="T5">связи с невозможностью рассмотрения дела № 4-19.5-2015/00-08-18 об административном правонарушении, у</text:span>читывая изложенное и руководствуясь статьями 29.1, 29.4 КоАП РФ,</text:p>
      <text:p text:style-name="P19"/>
      <text:p text:style-name="P10">ОПРЕДЕЛИЛ:</text:p>
      <text:p text:style-name="P10"/>
      <text:p text:style-name="P20"><text:span text:style-name="T7">Отложить рассмотрение дела № 4-1</text:span><text:span text:style-name="T8">9.</text:span><text:span text:style-name="T7">5-2015/00-08-18 об </text:span><text:soft-page-break/><text:span text:style-name="T7">административном правонарушении на 15.01.2019 года в 15.30 по адресу: г. Москва, Уланский пер., д. 16, корп. 1 (т. 8-499-755-23-23, доб. 088-851).</text:span></text:p>
      <text:p text:style-name="P21"/>
      <text:p text:style-name="P9">Примечание:</text:p>
      <text:p text:style-name="P22"><text:span text:style-name="T6">Для обеспечения пропусков в здание Федеральной антимонопольной службы паспортные данные</text:span> представителей необходимо сообщить за 3 дня до рассмотрения дела.</text:p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7666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9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9446(1) </text:p></draw:text-box></draw:frame><draw:frame draw:style-name="Mfr2" draw:name="SpdBarcode" text:anchor-type="paragraph" svg:x="0cm" svg:width="3.6cm" svg:height="0.78cm" draw:z-index="2"><draw:image xlink:href="Pictures/10000201000000780000001AFF7666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1:51:29.11</meta:creation-date>
    <meta:generator>OpenOffice.org/3.4.1$Win32 OpenOffice.org_project/341m1$Build-9593</meta:generator>
    <dc:date>2018-12-25T16:26:34.23</dc:date>
    <meta:document-statistic meta:table-count="0" meta:image-count="1" meta:object-count="0" meta:page-count="2" meta:paragraph-count="19" meta:word-count="133" meta:character-count="1137"/>
    <meta:user-defined meta:name="Поле 1"/>
    <meta:user-defined meta:name="Поле 2"/>
    <meta:user-defined meta:name="Поле 3"/>
    <meta:user-defined meta:name="Поле 4"/>
  </office:meta>
</office:document-meta>
</file>