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EF55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29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0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31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fo:language="en" fo:country="US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.953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5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language="ru" fo:country="RU" style:font-name-asian="Times New Roman3" style:language-asian="ru" style:country-asian="RU" style:font-name-complex="Times New Roman3"/>
    </style:style>
    <style:style style:name="T8" style:family="text">
      <style:text-properties fo:color="#000000" style:font-name="Times New Roman" fo:language="ru" fo:country="RU" fo:background-color="transparent" style:font-name-asian="Times New Roman3" style:language-asian="ru" style:country-asian="RU" style:font-name-complex="Times New Roman3"/>
    </style:style>
    <style:style style:name="T9" style:family="text">
      <style:text-properties fo:color="#000000" fo:font-size="14pt" fo:font-style="normal" style:font-size-asian="14pt" style:font-size-complex="14pt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weight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 style:font-name-asian="Times New Roman3" style:language-asian="ru" style:country-asian="RU" style:font-name-complex="Times New Roman3"/>
    </style:style>
    <style:style style:name="T15" style:family="text">
      <style:text-properties style:font-name="Times New Roman" fo:language="ru" fo:country="RU" fo:font-weight="bold" style:font-name-asian="Times New Roman3" style:language-asian="ru" style:country-asian="RU" style:font-name-complex="Times New Roman3"/>
    </style:style>
    <style:style style:name="T16" style:family="text">
      <style:text-properties style:font-name="Times New Roman" style:font-name-asian="Times New Roman2" style:font-name-complex="Times New Roman2"/>
    </style:style>
    <style:style style:name="T17" style:family="text">
      <style:text-properties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style:font-name-asian="Times New Roman3" style:language-asian="ru" style:country-asian="RU" style:font-name-complex="Times New Roman3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style:font-name-asian="Times New Roman2" style:font-name-complex="Times New Roman2"/>
    </style:style>
    <style:style style:name="T23" style:family="text">
      <style:text-properties style:font-name="Times New Roman1" fo:background-color="transparent"/>
    </style:style>
    <style:style style:name="T24" style:family="text">
      <style:text-properties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4ed2aa-7e46-49cf-a5e3-35e605c0c95e" text:name="BossProviderVariable"/>
      </text:user-field-decls>
      <text:p text:style-name="P32"/>
      <text:p text:style-name="P30">&lt;...&gt;</text:p>
      <text:p text:style-name="P31"/>
      <text:p text:style-name="P11"/>
      <text:p text:style-name="P11"/>
      <text:p text:style-name="P11"/>
      <text:p text:style-name="P4"><text:span text:style-name="T12">РЕШЕНИЕ № Т-210/18</text:span> </text:p>
      <text:p text:style-name="P5"><text:span text:style-name="T12">по результатам рассмотрения жалобы </text:span><text:span text:style-name="T15">ООО «СПЕЦГЕОСТРОЙ»<text:line-break/></text:span><text:span text:style-name="T12">на нарушение процедуры торгов и порядка заключения договоров </text:span></text:p>
      <text:p text:style-name="P3"/>
      <text:p text:style-name="P3"/>
      <text:p text:style-name="P3">Дата принятия решения: 20.12.2018                          <text:s text:c="4"/>                      <text:s text:c="4"/>    г. Москва</text:p>
      <text:p text:style-name="P3"> </text:p>
      <text:p text:style-name="P12">Комиссия ФАС России по рассмотрению жалоб на нарушение процедуры торгов и порядка заключения договоров № 13 в составе:</text:p>
      <text:p text:style-name="P17"><text:span text:style-name="T8">&lt;...&gt;</text:span><text:span text:style-name="T23"> (далее – Комиссия ФАС России),</text:span></text:p>
      <text:p text:style-name="P12">при участии представителей:</text:p>
      <text:p text:style-name="P35"><text:span text:style-name="T4"><text:s text:c="2"/>&lt;...&gt;,</text:span></text:p>
      <text:p text:style-name="P23">рассмотрев жалобу <text:span text:style-name="T14">ООО «СПЕЦГЕОСТРОЙ»</text:span><text:span text:style-name="T20"> на действия организатора торгов — </text:span><text:span text:style-name="T7">Департамента по недропользованию по Дальневосточному федеральному округу Федерального агентства по недропользованию</text:span><text:span text:style-name="T20"> при проведении аукциона на право пользования недрами с целью разведки и добычи опала на месторождении Радужное в Приморском крае (извещение<text:line-break/>№ 161018/0926541/01)</text:span> в соответствии со статьей 18.1 Федерального закона от 26.07.2006 № 135-ФЗ «О защите конкуренции» (далее – Закон о защите конкуренции), </text:p>
      <text:p text:style-name="P3"/>
      <text:p text:style-name="P3"/>
      <text:p text:style-name="P8">У С Т А Н О В И Л А:</text:p>
      <text:p text:style-name="P3"/>
      <text:p text:style-name="P3"/>
      <text:p text:style-name="P12">В ФАС России поступила жалоба <text:span text:style-name="T14">ООО «СПЕЦГЕОСТРОЙ» (далее - Заявитель)</text:span><text:span text:style-name="T20"> на действия организатора торгов — </text:span><text:span text:style-name="T7">Департамента<text:line-break/>по недропользованию по Дальневосточному федеральному округу Федерального агентства по недропользованию (далее — Организатор торгов)</text:span><text:span text:style-name="T20"> при проведении аукциона на право пользования недрами с целью разведки<text:line-break/>и добычи опала на месторождении Радужное в Приморском крае (извещение<text:line-break/>№ 161018/0926541/01)</text:span> (далее – Жалоба, Аукцион).</text:p>
      <text:p text:style-name="P12">Рассмотрев все представленные Заявителем, Организатором торгов документы и выслушав пояснения представителей Заявителя, Организатора торгов, Комиссия ФАС России установила следующее.</text:p>
      <text:p text:style-name="P18"><text:span text:style-name="T24">16.10.2018 </text:span><text:span text:style-name="T19">на официальном сайте Российской Федерации </text:span><text:soft-page-break/><text:span text:style-name="T19">в информационно-телекоммуникационной сети «Интернет» для размещения информации о проведении</text:span><text:span text:style-name="T5"> торгов </text:span><text:a xlink:type="simple" xlink:href="http://www.torgi.gov.ru/"><text:span text:style-name="T6">www</text:span></text:a><text:a xlink:type="simple" xlink:href="http://www.torgi.gov.ru/"><text:span text:style-name="T5">.</text:span></text:a><text:a xlink:type="simple" xlink:href="http://www.torgi.gov.ru/"><text:span text:style-name="T6">torgi</text:span></text:a><text:a xlink:type="simple" xlink:href="http://www.torgi.gov.ru/"><text:span text:style-name="T5">.</text:span></text:a><text:a xlink:type="simple" xlink:href="http://www.torgi.gov.ru/"><text:span text:style-name="T6">gov</text:span></text:a><text:a xlink:type="simple" xlink:href="http://www.torgi.gov.ru/"><text:span text:style-name="T5">.</text:span></text:a><text:span text:style-name="T9">ru</text:span><text:span text:style-name="T6"> </text:span><text:span text:style-name="T3">(далее — сайт </text:span><text:a xlink:type="simple" xlink:href="http://www.torgi.gov.ru/"><text:span text:style-name="T6">www</text:span></text:a><text:a xlink:type="simple" xlink:href="http://www.torgi.gov.ru/"><text:span text:style-name="T3">.</text:span></text:a><text:a xlink:type="simple" xlink:href="http://www.torgi.gov.ru/"><text:span text:style-name="T6">torgi</text:span></text:a><text:a xlink:type="simple" xlink:href="http://www.torgi.gov.ru/"><text:span text:style-name="T3">.</text:span></text:a><text:a xlink:type="simple" xlink:href="http://www.torgi.gov.ru/"><text:span text:style-name="T6">gov</text:span></text:a><text:a xlink:type="simple" xlink:href="http://www.torgi.gov.ru/"><text:span text:style-name="T3">.</text:span></text:a><text:a xlink:type="simple" xlink:href="http://www.torgi.gov.ru/"><text:span text:style-name="T6">ru</text:span></text:a><text:span text:style-name="T3">)</text:span><text:span text:style-name="T10"> Организатором торгов было размещено извещение о проведении Аукциона, согласно которому д</text:span><text:span text:style-name="T11">ата </text:span><text:span text:style-name="T25">окончания приема заявок на участие в Аукционе — 16.11.2018; </text:span><text:span text:style-name="T24">дата и время проведения Аукциона — 03.12.2018 в 10:00.</text:span></text:p>
      <text:p text:style-name="P14">1. Из Жалобы следует, что Организатором торгов при допуске<text:line-break/>ООО «Амур Голд Майнинг» и ООО «Верхнезейская горнорудная компания»<text:line-break/>к участию в Аукционе было нарушено законодательство Российской Федерации. По мнению Заявителя, ООО «Амур Голд Майнинг»<text:line-break/>и ООО «Верхнезейская горнорудная компания» являются группой лиц<text:line-break/>и не могут принимать участие в Аукционе.</text:p>
      <text:p text:style-name="P13"><text:span text:style-name="T21">Согласно Порядку и условиям проведения Аукциона, утвержденным приказом Департамента по недропользованию по Дальневосточному федеральному округу Федерального агентства по недропользованию № 731<text:line-break/>от 12.10.2018 (далее — Порядок), Аукцион проводится в соответствии<text:line-break/></text:span><text:span text:style-name="T21">с </text:span><text:span text:style-name="T13">Административным регламентом Федерального агентства<text:line-break/>по недропользованию по исполнению государственной функции по организации проведения в установленном порядке конкурсов и аукционов </text:span><text:span text:style-name="T13">на право пользования недрами, утвержденного приказом Минприроды Российской Федерации от 22.12.2017 № 698 (далее — </text:span><text:span text:style-name="T13">Административный регламент).</text:span></text:p>
      <text:p text:style-name="P19"><text:span text:style-name="T28">Согласно пункту 23 Административного регламента о</text:span><text:span text:style-name="T29">тказ в приеме заявки в соответствии с</text:span><text:span text:style-name="T2">о статьей 14 Закона Российской Федерации «О недрах» может последовать в следующих случ</text:span><text:span text:style-name="T29">аях:</text:span></text:p>
      <text:list xml:id="list7598539039073281751" text:style-name="L1">
        <text:list-item>
          <text:p text:style-name="P36">заявка подана с нарушением установленных требований, в том числе если ее содержание не соответствует объявленным порядку и условиям проведения конкурса или аукциона на право пользования недрами;</text:p>
        </text:list-item>
        <text:list-item>
          <text:p text:style-name="P36">заявитель умышленно представил о себе неверные сведения;</text:p>
        </text:list-item>
        <text:list-item>
          <text:p text:style-name="P36">заявитель не представил и не может представить доказательств того, что обладает или будет обладать квалифицированными специалистами, необходимыми финансовыми и техническими средствами для эффективного<text:line-break/>и безопасного проведения работ;</text:p>
        </text:list-item>
        <text:list-item>
          <text:p text:style-name="P36">если в случае предоставления права пользования недрами данному заявителю не будут соблюдены антимонопольные требования.</text:p>
        </text:list-item>
      </text:list>
      <text:p text:style-name="P21">Аналогичные требования установлены Порядком.</text:p>
      <text:p text:style-name="P22">Пунктами 18, 19, 20 Административного регламента установлены перечень требований к заявке на участие в аукционе на право пользования недрами, который в соответствии с пунктом 21 Административного регламента является исчерпывающим.</text:p>
      <text:p text:style-name="P22">Положениями Административного регламента не установлен запрет<text:line-break/>на участие в Аукционе лиц, имеющих одного и того же учредителя.</text:p>
      <text:p text:style-name="P22">Таким образом, у Комиссии ФАС России отсутствуют основания полагать, <text:soft-page-break/>что при допуске <text:span text:style-name="T23">ООО «Амур Голд Майнинг» и ООО «Верхнезейская горнорудная компания» к участию в Аукционе Организатором торгов были нарушены требования законодательства о недрах.</text:span></text:p>
      <text:p text:style-name="P17">На основании изложенного Комиссия ФАС России приходит к выводу,<text:line-break/>что довод Заявителя не обоснован.</text:p>
      <text:p text:style-name="P15"><text:span text:style-name="T26">2. </text:span><text:span text:style-name="T30">Согласно жалобе учредитель ООО «АМУР ГОЛД МАЙНИНГ» Завьялов С.В. является депутатом Благовещенской городской думы шестого созыва и не вправе осуществлять предпринимательскую деятельность, в том числе участвовать в Аукционе.</text:span></text:p>
      <text:p text:style-name="P25"><text:span text:style-name="T31">В соответствии с пунктом 1 части 1 статьи 18.1 Закона о защите конкуренции в</text:span><text:span text:style-name="T32"> соответствии с правилами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или аукционной комиссии при организации<text:line-break/>и</text:span><text:span text:style-name="T1"> проведении торгов, заключении договоров по результатам торгов или<text:line-break/>в случае, если торги, проведение которых является обязательным<text:line-break/>в соответствии с законодательством Российской Федерации, признаны несостоявшимися, а также при организации и проведении закупок<text:line-break/>в соответствии с Федеральным законом от 18.07.2011 № 223-ФЗ<text:line-break/></text:span><text:span text:style-name="T1">«О закупках товаров, работ, услуг отдельными видами юридических лиц»,<text:line-break/>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<text:line-break/>и муниципальных нужд.</text:span></text:p>
      <text:p text:style-name="P26">Таким образом, у Комиссии ФАС России отсутствуют полномочия<text:line-break/>по рассмотрению указанного довода в порядке статьи 18.1 Закона о защите конкуренции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6"/>
      <text:p text:style-name="P6"/>
      <text:p text:style-name="P8">Р Е Ш И Л А:</text:p>
      <text:p text:style-name="P9"/>
      <text:p text:style-name="P9"/>
      <text:p text:style-name="P6"><text:tab/>Признать жалобу <text:span text:style-name="T14">ООО «СПЕЦГЕОСТРОЙ»</text:span><text:span text:style-name="T20"> на действия организатора торгов — </text:span><text:span text:style-name="T7">Департамента по недропользованию по Дальневосточному федеральному округу Федерального агентства по недропользованию</text:span><text:span text:style-name="T20"> при проведении аукциона на право пользования недрами с целью разведки и добычи опала на месторождении Радужное в Приморском крае (извещение<text:line-break/>№ 161018/0926541/01)</text:span> необоснованной.</text:p>
      <text:list xml:id="list1268050812047823326" text:style-name="L2">
        <text:list-item>
          <text:list>
            <text:list-item>
              <text:list>
                <text:list-header>
                  <text:p text:style-name="P37"/>
                  <text:p text:style-name="P37"/>
                </text:list-header>
              </text:list>
            </text:list-item>
          </text:list>
        </text:list-item>
      </text:list>
      <text:p text:style-name="P24">Решение или предписание комиссии антимонопольного органа может <text:soft-page-break/>быть обжаловано в судебном порядке в течение трех месяцев со дня принятия решения или выдачи предписания.</text:p>
      <text:p text:style-name="P24"/>
      <text:p text:style-name="P3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7EF55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9480(1) </text:p></draw:text-box></draw:frame><draw:frame draw:style-name="Mfr2" draw:name="SpdBarcode" text:anchor-type="paragraph" svg:x="0cm" svg:width="3.6cm" svg:height="0.78cm" draw:z-index="1"><draw:image xlink:href="Pictures/10000201000000780000001A87EF55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2:09:55.09</meta:creation-date>
    <meta:generator>OpenOffice.org/3.4.1$Win32 OpenOffice.org_project/341m1$Build-9593</meta:generator>
    <dc:date>2018-12-25T17:07:27.78</dc:date>
    <meta:document-statistic meta:table-count="0" meta:image-count="1" meta:object-count="0" meta:page-count="4" meta:paragraph-count="36" meta:word-count="823" meta:character-count="6397"/>
    <meta:user-defined meta:name="Поле 1"/>
    <meta:user-defined meta:name="Поле 2"/>
    <meta:user-defined meta:name="Поле 3"/>
    <meta:user-defined meta:name="Поле 4"/>
  </office:meta>
</office:document-meta>
</file>