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E5E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underline-style="none" fo:font-weight="bold" style:font-weight-asian="bold" style:font-weight-complex="bold"/>
    </style:style>
    <style:style style:name="T4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fo:background-color="#ffffff" style:font-weight-asian="normal" style:font-weight-complex="normal"/>
    </style:style>
    <style:style style:name="T5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1" style:family="text">
      <style:text-properties style:use-window-font-color="true" style:font-name="Times New Roman" fo:font-weight="normal" fo:background-color="#ffffff" style:font-name-asian="Times New Roman3" style:font-size-asian="14pt" style:font-name-complex="Times New Roman3" style:font-size-complex="14pt"/>
    </style:style>
    <style:style style:name="T62" style:family="text">
      <style:text-properties style:font-name="Times New Roman" fo:language="ru" fo:country="RU" fo:background-color="#ffffff" style:font-name-asian="Segoe Print" style:font-name-complex="Segoe Prin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style:font-size-asian="14pt" style:font-size-complex="14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fo:background-color="#ffffff" style:font-weight-asian="bold" style:font-weight-complex="bold"/>
    </style:style>
    <style:style style:name="T68" style:family="text">
      <style:text-properties fo:font-weight="bold" style:font-name-asian="Segoe Print" style:font-weight-asian="bold" style:font-name-complex="Segoe Print" style:font-weight-complex="bold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font-weight="bold" fo:background-color="#ffffff" style:font-weight-asian="bold" style:font-weight-complex="bold"/>
    </style:style>
    <style:style style:name="T71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style:font-name-asian="Segoe Print" style:font-name-complex="Segoe Print"/>
    </style:style>
    <style:style style:name="T74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75" style:family="text">
      <style:text-properties fo:background-color="#ffffff" style:font-name-asian="Segoe Print" style:font-name-complex="Segoe Print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6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7" style:family="text">
      <style:text-properties fo:color="#000000" style:font-size-asian="14pt" style:font-size-complex="14pt"/>
    </style:style>
    <style:style style:name="T88" style:family="text">
      <style:text-properties fo:color="#000000" fo:font-weight="normal" style:font-size-asian="14pt" style:font-weight-asian="normal" style:font-size-complex="14pt" style:font-weight-complex="normal"/>
    </style:style>
    <style:style style:name="T8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0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color="#000000" style:font-name="Times New Roman1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font-name="Times New Roman1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4" style:family="text">
      <style:text-properties style:text-underline-style="none" style:font-name-asian="Segoe Print" style:font-weight-asian="normal" style:font-name-complex="Segoe Print" style:font-weight-complex="normal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dbd0e-e6f9-4d19-93ed-5bd3405c68e3" text:name="BossProviderVariable"/>
      </text:user-field-decls>
      <text:p text:style-name="P53">ОАО «РЖД»</text:p>
      <text:p text:style-name="P42"/>
      <text:p text:style-name="P43"><text:span text:style-name="Основной_20_шрифт_20_абзаца"><text:span text:style-name="T38">Новая Басманная</text:span></text:span><text:span text:style-name="Основной_20_шрифт_20_абзаца"><text:span text:style-name="T41"> ул., д. </text:span></text:span><text:span text:style-name="Основной_20_шрифт_20_абзаца"><text:span text:style-name="T38">2</text:span></text:span><text:span text:style-name="Основной_20_шрифт_20_абзаца"><text:span text:style-name="T41">, </text:span></text:span></text:p>
      <text:p text:style-name="P44"><text:span text:style-name="Основной_20_шрифт_20_абзаца"><text:span text:style-name="T46">Москва, </text:span></text:span><text:span text:style-name="Основной_20_шрифт_20_абзаца"><text:span text:style-name="T47">107174</text:span></text:span></text:p>
      <text:p text:style-name="P44"><text:span text:style-name="Основной_20_шрифт_20_абзаца"><text:span text:style-name="T62"/></text:span></text:p>
      <text:p text:style-name="P44"><text:span text:style-name="Основной_20_шрифт_20_абзаца"><text:span text:style-name="T62"/></text:span></text:p>
      <text:p text:style-name="P44"><text:span text:style-name="Основной_20_шрифт_20_абзаца"><text:span text:style-name="T62">ООО «Холдинговая</text:span></text:span></text:p>
      <text:p text:style-name="P44"><text:span text:style-name="Основной_20_шрифт_20_абзаца"><text:span text:style-name="T62">компания Возрождение»</text:span></text:span></text:p>
      <text:p text:style-name="P44"><text:span text:style-name="Основной_20_шрифт_20_абзаца"><text:span text:style-name="T62"/></text:span></text:p>
      <text:p text:style-name="P44"><text:span text:style-name="Основной_20_шрифт_20_абзаца"><text:span text:style-name="T62">Малый пр-т. П.С., д. 19, лит. А,</text:span></text:span></text:p>
      <text:p text:style-name="P44"><text:span text:style-name="Основной_20_шрифт_20_абзаца"><text:span text:style-name="T62">Санкт-Петербург, 197198</text:span></text:span></text:p>
      <text:p text:style-name="P4"/>
      <text:p text:style-name="P32"><text:span text:style-name="T66">РЕШЕНИЕ № 223</text:span><text:span text:style-name="T67">ФЗ</text:span><text:span text:style-name="T70">-976/18</text:span></text:p>
      <text:p text:style-name="P32"><text:span text:style-name="T66">по результатам рассмотрения жалобы <text:s text:c="70"/></text:span><text:span text:style-name="T68">ООО «</text:span><text:span text:style-name="Основной_20_шрифт_20_абзаца"><text:span text:style-name="T71">Холдинговая компания Возрождение</text:span></text:span><text:span text:style-name="T68">»</text:span><text:span text:style-name="T48"> </text:span><text:span text:style-name="T6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5"><text:span text:style-name="T72">20.12.2018</text:span><text:span text:style-name="T75"> <text:s text:c="106"/>Москва</text:span></text:p>
      <text:p text:style-name="P57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9">&lt;...&gt;</text:span></text:span><text:bookmark-start text:name="__DdeLink__11390_793310945"/></text:p>
      <text:p text:style-name="P18">при участии представителей: <text:span text:style-name="T95">&lt;...&gt;</text:span></text:p>
      <text:p text:style-name="P17"><text:span text:style-name="T94">рассмотрев жалобу </text:span><text:bookmark-end text:name="__DdeLink__11390_793310945"/><text:span text:style-name="Основной_20_шрифт_20_абзаца"><text:span text:style-name="T74">ООО «Холдинговая компания Возрождение» <text:s text:c="20"/>от 05.11.2018 № 38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7438/ОАЭ-РЖДС/18 на <text:s text:c="18"/>право заключения договора поставки металлических изделий <text:s text:c="40"/></text:span></text:span><text:span text:style-name="Основной_20_шрифт_20_абзаца"><text:span text:style-name="T74">(извещение № 31807082480)</text:span></text:span><text:span text:style-name="T94">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6">У С Т А Н О В И Л А:</text:p>
      <text:p text:style-name="P46"/>
      <text:p text:style-name="P19"><text:span text:style-name="T51">В ФАС России поступила жалоба </text:span><text:span text:style-name="Основной_20_шрифт_20_абзаца"><text:span text:style-name="T54">ООО «Холдинговая компания Возрождение» </text:span></text:span><text:span text:style-name="T49">(далее – Заявитель)</text:span><text:span text:style-name="T50"> </text:span><text:span text:style-name="Основной_20_шрифт_20_абзаца"><text:span text:style-name="T54">от 05.11.2018 № 382</text:span></text:span><text:span text:style-name="T54"> </text:span><text:span text:style-name="T49">на действия (бездействие) заказчика </text:span><text:span text:style-name="T55">ОАО «РЖД» (далее – Заказчик) </text:span><text:span text:style-name="Основной_20_шрифт_20_абзаца"><text:span text:style-name="T54">при проведении открытого аукциона среди субъектов малого и среднего предпринимательства в электронной форме №7438/ОАЭ-РЖДС/18 на право заключения договора поставки металлических изделий (извещение № 31807082480)</text:span></text:span><text:span text:style-name="T54"> <text:s text:c="29"/></text:span><text:span text:style-name="T49">(далее — Аукцион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,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72">товаров, работ, услуг для нужд ОАО «РЖД», утвержденным решением </text:span></text:span><text:span text:style-name="Основной_20_шрифт_20_абзаца"><text:span text:style-name="T72">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97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9">частями 15</text:span></text:span></text:a><text:span text:style-name="Основной_20_шрифт_20_абзаца"><text:span text:style-name="T97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9">16</text:span></text:span></text:a><text:span text:style-name="Основной_20_шрифт_20_абзаца"><text:span text:style-name="T98"> </text:span></text:span><text:span text:style-name="Основной_20_шрифт_20_абзаца"><text:span text:style-name="T97">статьи 4 Закона о закупках.</text:span></text:span></text:p>
      <text:p text:style-name="P6"><text:soft-page-break/><text:span text:style-name="Основной_20_шрифт_20_абзаца"><text:span text:style-name="T4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488345414480025064" text:style-name="L1">
        <text:list-item>
          <text:list>
            <text:list-item>
              <text:list>
                <text:list-item>
                  <text:p text:style-name="P54"><text:span text:style-name="T56">И</text:span><text:span text:style-name="T59"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30</text:span><text:span text:style-name="T56">.10</text:span><text:span text:style-name="T59">.2018;</text:span></text:p>
                </text:list-item>
                <text:list-item>
                  <text:p text:style-name="P54"><text:span text:style-name="T60">Начальная (максимальная) цена договора — 55 190 121, 91</text:span><text:span text:style-name="Strong_20_Emphasis"><text:span text:style-name="T57"> </text:span></text:span><text:span text:style-name="Strong_20_Emphasis"><text:span text:style-name="T58"><text:s/></text:span></text:span><text:span text:style-name="T56"><text:s/></text:span><text:span text:style-name="T60">рубль;</text:span></text:p>
                </text:list-item>
                <text:list-item>
                  <text:p text:style-name="P55">Дата окончания подачи заявок — 19<text:span text:style-name="T69">.11</text:span><text:span text:style-name="T95">.2018</text:span><text:span text:style-name="T69">;</text:span></text:p>
                </text:list-item>
                <text:list-item>
                  <text:p text:style-name="P56">Дата рассмотрения заявок — 30.11.2018;</text:p>
                </text:list-item>
                <text:list-item>
                  <text:p text:style-name="P58"><text:span text:style-name="Основной_20_шрифт_20_абзаца"><text:span text:style-name="T40">Д</text:span></text:span><text:span text:style-name="Основной_20_шрифт_20_абзаца"><text:span text:style-name="T42">ата </text:span></text:span><text:span text:style-name="Основной_20_шрифт_20_абзаца"><text:span text:style-name="T40">подведения итогов</text:span></text:span><text:span text:style-name="Основной_20_шрифт_20_абзаца"><text:span text:style-name="T42"> — 07</text:span></text:span><text:span text:style-name="Основной_20_шрифт_20_абзаца"><text:span text:style-name="T40">.11.2018;</text:span></text:span></text:p>
                </text:list-item>
                <text:list-item>
                  <text:p text:style-name="P58"><text:span text:style-name="Основной_20_шрифт_20_абзаца"><text:span text:style-name="T40">На участие в Аукционе подано 4 заявок, из них 2 признаны <text:s/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7"><text:span text:style-name="Основной_20_шрифт_20_абзаца"><text:span text:style-name="T77">Из Жалобы следует, что при проведении Аукциона </text:span></text:span><text:span text:style-name="Основной_20_шрифт_20_абзаца"><text:span text:style-name="T78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7"><text:span text:style-name="Основной_20_шрифт_20_абзаца"><text:span text:style-name="T4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7"><text:span text:style-name="Основной_20_шрифт_20_абзаца"><text:span text:style-name="T4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10"><text:span text:style-name="Основной_20_шрифт_20_абзаца"><text:span text:style-name="T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12">В соответствии с частью </text:span></text:span><text:span text:style-name="T63">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text:soft-page-break/><text:span text:style-name="T63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p>
      <text:p text:style-name="P23"><text:span text:style-name="Основной_20_шрифт_20_абзаца"><text:span text:style-name="T13">В соответствии с подпунктом 3.8.3.1 пункта 3.8.1 Документации </text:span></text:span><text:span text:style-name="Основной_20_шрифт_20_абзаца"><text:span text:style-name="T36"><text:s/>участник Аукциона не допускается к участию в Аукционе в случае </text:span></text:span><text:span text:style-name="T100">непредставления определенных Документацией документов и/или предоставления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24">Пунктом 3.19.1 Документации установлено, что в составе аукционной заявки участник должен представить техническое предложение, оформленное по форме приложения № 5.2 Документации.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2"/>№ 1 Документации предоставляются во второй части аукционной заявк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1 Документации. </text:p>
      <text:p text:style-name="P25"><text:span text:style-name="T64">Согласно протоколу</text:span><text:span text:style-name="T86"> рассмотрения и оценки аукционных заявок от 28.11.2018 № 7438/ОАЭ-РЖДС/18/1 Заявителю отказано в допуске к участию в Аукционе на основании пункта 3.8.3.1 Документации в связи с </text:span><text:span text:style-name="T89">представлением документа, предусмотренного пунктом 3.19.1 Документации,</text:span><text:span text:style-name="T93"> </text:span><text:span text:style-name="T90">содержащего информацию о товарах, закупка которых осуществляется, несоответствующую действительности, а именно: в представленном техническом предложении по позициям № 81 (порошок для дефектоскопа; марка,чертеж: МП ДИАГМА-0473) </text:span><text:span text:style-name="T90">и № 82 (порошок для дефектоскопа; марка,чертеж: КМС ДИАГМА-1100) указан производитель ОАО «ГЕПАЛ», который в ответе на запрос сообщает, что </text:span><text:span text:style-name="T91">не является производителем порошка для дефектоскопа серии «ДИАГМА»</text:span><text:span text:style-name="T90">. Также, по позициям № 140-164 (шплинты, ГОСТ 397-79) указан производитель <text:s text:c="13"/>ОАО «ММК-МЕТИЗ», который в ответе на запрос сообщает, что </text:span><text:span text:style-name="T91">не является производителем шплинтов</text:span><text:span text:style-name="T90">. Таким образом, информация о производителях продукции по позициям № 81-82, 140-164 не соответствует действительности, что является основанием для отклонения заявки на участие в Аукционе, поданной Заявителем.</text:span></text:p>
      <text:p text:style-name="P26"><text:span text:style-name="Основной_20_шрифт_20_абзаца"><text:span text:style-name="T14">На заседании Комиссии ФАС России представитель Заказчика представил материалы, заявку Заявителя и сообщил, что </text:span></text:span><text:span text:style-name="Основной_20_шрифт_20_абзаца"><text:span text:style-name="T12">в составе заявки, поданной Заявителем для участия в Аукционе, Заявителем</text:span></text:span><text:span text:style-name="Основной_20_шрифт_20_абзаца"><text:span text:style-name="T13"> предоставлены документы, предусмотренные пунктом 3.19.1 Документации, </text:span></text:span><text:span text:style-name="Основной_20_шрифт_20_абзаца"><text:span text:style-name="T37">содержащие информацию о товарах, закупка которых осуществляется, несоответствующую действительности</text:span></text:span><text:span text:style-name="Основной_20_шрифт_20_абзаца"><text:span text:style-name="T13">, что является основанием отказа Заявителю в допуске к </text:span></text:span><text:soft-page-break/><text:span text:style-name="Основной_20_шрифт_20_абзаца"><text:span text:style-name="T13">участию в</text:span></text:span><text:span text:style-name="Основной_20_шрифт_20_абзаца"><text:span text:style-name="T13"> Аукционе.</text:span></text:span></text:p>
      <text:p text:style-name="P26"><text:span text:style-name="Основной_20_шрифт_20_абзаца"><text:span text:style-name="T13">В целях подтверждения действительности представленных Заявителем в </text:span></text:span><text:span text:style-name="T63">составе заявки документов, Заказчиком направлен запрос в адрес ОАО «Гепал», ОАО «ММК-Метиз» о подтверждении производства продукции, указанной Заявителем в техническом предложении. В ответ на указанный запрос в адрес Заказчика поступило письмо ОАО «Гепал», ОАО «ММК-Метиз», согласно которому ОАО «Гепал» не является производителем </text:span><text:span text:style-name="T90">порошка для дефектоскопа серии «ДИАГМА», ОАО «ММК-Метиз» не является производителем </text:span><text:span text:style-name="T92">шплинтов</text:span><text:span text:style-name="T63">.</text:span></text:p>
      <text:p text:style-name="P26"><text:span text:style-name="Основной_20_шрифт_20_абзаца"><text:span text:style-name="T13">Вместе с тем, представитель Заявителя на заседание Комиссии <text:s text:c="17"/>ФАС России не явился и не представил доказательств, подтверждающих обоснованность довода Жалобы.</text:span></text:span></text:p>
      <text:p text:style-name="P26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85">Вместе с тем, предметом обжалования являются, согласно Жалобе Заявителя, действия Заказчика, выразившиеся в </text:span></text:span><text:span text:style-name="Основной_20_шрифт_20_абзаца"><text:span text:style-name="T4">неправомерном отказе Заявителю в допуске к участию в Аукционе</text:span></text:span><text:span text:style-name="Основной_20_шрифт_20_абзаца"><text:span text:style-name="T85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1"><text:span text:style-name="Основной_20_шрифт_20_абзаца"><text:span text:style-name="T31">На основании изложенного, Комиссией ФАС России выявлены следующие нарушения.</text:span></text:span></text:p>
      <text:p text:style-name="P10"><text:span text:style-name="Основной_20_шрифт_20_абзаца"><text:span text:style-name="T11">2. </text:span></text:span><text:span text:style-name="Основной_20_шрифт_20_абзаца"><text:span text:style-name="T12">Пунктом 3.8.8 Документации установлено, что Заказчик вправе до даты проведения </text:span></text:span><text:span text:style-name="Основной_20_шрифт_20_абзаца"><text:span text:style-name="T4">Аукциона</text:span></text:span><text:span text:style-name="Основной_20_шрифт_20_абзаца"><text:span text:style-name="T12"> в письменной форме запросить у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1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2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16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17">.</text:span></text:span></text:p>
      <text:p text:style-name="P10"><text:span text:style-name="Основной_20_шрифт_20_абзаца"><text:span text:style-name="T13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49"><text:span text:style-name="Основной_20_шрифт_20_абзаца"><text:span text:style-name="T21">Вместе с тем, выявленное нарушение не повлияло на результаты проведения Аукциона, поскольку указанные права при проведении Аукциона Заказчиком не применялись.</text:span></text:span></text:p>
      <text:p text:style-name="P9"><text:span text:style-name="Основной_20_шрифт_20_абзаца"><text:span text:style-name="T17">3.</text:span></text:span><text:span text:style-name="Основной_20_шрифт_20_абзаца"><text:span text:style-name="T23"> </text:span></text:span><text:span text:style-name="Основной_20_шрифт_20_абзаца"><text:span text:style-name="T17">Пунктом 3.21.1 Документации установлено, что д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17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5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5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5"><text:span text:style-name="Emphasis"><text:span text:style-name="T22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1"><text:span text:style-name="Emphasis"><text:span text:style-name="T2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4"><text:span text:style-name="Основной_20_шрифт_20_абзаца"><text:span text:style-name="T11">Таким образом, действия Заказчика, установившего указанное </text:span></text:span><text:span text:style-name="Основной_20_шрифт_20_абзаца"><text:span text:style-name="T11">требование в Документации, </text:span></text:span><text:span text:style-name="Emphasis"><text:span text:style-name="T11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11">4. </text:span></text:span><text:span text:style-name="Основной_20_шрифт_20_абзаца"><text:span text:style-name="T15">Согласно пункту 3.20.9 Документации, п</text:span></text:span><text:span text:style-name="Основной_20_шрифт_20_абзаца"><text:span text:style-name="T30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.</text:span></text:span></text:p>
      <text:p text:style-name="P50"><text:span text:style-name="Основной_20_шрифт_20_абзаца"><text:span text:style-name="T79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79">Кроме того, пунктом 3.20.10 Документации установлено, что п</text:span></text:span><text:span text:style-name="Основной_20_шрифт_20_абзаца"><text:span text:style-name="T84">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</text:span></text:span><text:soft-page-break/><text:span text:style-name="Основной_20_шрифт_20_абзаца"><text:span text:style-name="T84">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</text:span></text:span><text:span text:style-name="Основной_20_шрифт_20_абзаца"><text:span text:style-name="T79"> Документации.</text:span></text:span></text:p>
      <text:p text:style-name="P51"><text:span text:style-name="Основной_20_шрифт_20_абзаца"><text:span text:style-name="T25">В силу пункта 3.20.11 </text:span></text:span><text:span text:style-name="Основной_20_шрифт_20_абзаца"><text:span text:style-name="T15">Документации</text:span></text:span><text:span text:style-name="Основной_20_шрифт_20_абзаца"><text:span text:style-name="T25">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7 предоставление гарантии предложенным банком </text:span></text:span><text:span text:style-name="Основной_20_шрифт_20_абзаца"><text:span text:style-name="T26">может быть согласовано</text:span></text:span><text:span text:style-name="Основной_20_шрифт_20_абзаца"><text:span text:style-name="T25">.</text:span></text:span></text:p>
      <text:p text:style-name="P52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6"> </text:span></text:span></text:p>
      <text:p text:style-name="P15"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3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><text:span text:style-name="Основной_20_шрифт_20_абзаца"><text:span text:style-name="T81">Р Е Ш И Л А</text:span></text:span><text:span text:style-name="Основной_20_шрифт_20_абзаца"><text:span text:style-name="T82">:</text:span></text:span></text:p>
      <text:p text:style-name="P30"><text:span text:style-name="Основной_20_шрифт_20_абзаца"><text:span text:style-name="T82"/></text:span></text:p>
      <text:list xml:id="list3340282519418100869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80">Признать жалобу </text:span></text:span><text:span text:style-name="Основной_20_шрифт_20_абзаца"><text:span text:style-name="T44">ООО «Холдинговая компания Возрождение» </text:span></text:span><text:span text:style-name="Основной_20_шрифт_20_абзаца"><text:span text:style-name="T80">(ИНН: 1108022379, <text:s/>ОГРН: 1131108000440) </text:span></text:span><text:span text:style-name="Основной_20_шрифт_20_абзаца"><text:span text:style-name="T44">от 05.11.2018 № 382</text:span></text:span><text:span text:style-name="Основной_20_шрифт_20_абзаца"><text:span text:style-name="T80"> на <text:s text:c="15"/>действия (бездействие) заказчика ОАО «РЖД» (ИНН: 7708503727, <text:s text:c="37"/>ОГРН: 1037739877295)</text:span></text:span><text:span text:style-name="Основной_20_шрифт_20_абзаца"><text:span text:style-name="T83"> </text:span></text:span><text:span text:style-name="Основной_20_шрифт_20_абзаца"><text:span text:style-name="T44">при проведении открытого аукциона среди субъектов малого и среднего предпринимательства в электронной форме <text:s text:c="35"/>№ 7438/ОАЭ-РЖДС/18 на право заключения договора поставки металлических изделий <text:s/>(извещение № 31807082480)</text:span></text:span><text:span text:style-name="Основной_20_шрифт_20_абзаца"><text:span text:style-name="T24"> </text:span></text:span><text:span text:style-name="Основной_20_шрифт_20_абзаца"><text:span text:style-name="T20">необоснованной</text:span></text:span><text:span text:style-name="Основной_20_шрифт_20_абзаца"><text:span text:style-name="T24">.</text:span></text:span></text:p>
                </text:list-item>
                <text:list-item>
                  <text:p text:style-name="P59"><text:span text:style-name="T87">Признать в действиях </text:span><text:span text:style-name="T88">ОАО «РЖД»</text:span><text:span text:style-name="T87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9"><text:span text:style-name="Основной_20_шрифт_20_абзаца"><text:span text:style-name="T32">Выдать </text:span></text:span><text:span text:style-name="Основной_20_шрифт_20_абзаца"><text:span text:style-name="T33">ОАО «РЖД» </text:span></text:span><text:span text:style-name="Основной_20_шрифт_20_абзаца"><text:span text:style-name="T32">обязательное к исполнению предписание, направленное на устранение выявленных нарушений, в соответствии с принятым решением от 20.12.2018 № 223ФЗ-976/18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29"><text:soft-page-break/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1FE5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A1FE5E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3:08:30.38</meta:creation-date>
    <meta:generator>OpenOffice.org/3.4.1$Win32 OpenOffice.org_project/341m1$Build-9593</meta:generator>
    <dc:date>2018-12-25T17:25:25.76</dc:date>
    <meta:document-statistic meta:table-count="0" meta:image-count="1" meta:object-count="0" meta:page-count="8" meta:paragraph-count="70" meta:word-count="2223" meta:character-count="17770"/>
    <meta:user-defined meta:name="Поле 1"/>
    <meta:user-defined meta:name="Поле 2"/>
    <meta:user-defined meta:name="Поле 3"/>
    <meta:user-defined meta:name="Поле 4"/>
  </office:meta>
</office:document-meta>
</file>