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C2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7.4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7.4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55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04777d-a5c3-4bb4-bbd3-bb7f8ad2abc9" text:name="BossProviderVariable"/>
      </text:user-field-decls>
      <text:p text:style-name="P21"><text:tab/><text:tab/><text:tab/><text:tab/><text:tab/><text:tab/><text:tab/>ООО «Натива»</text:p>
      <text:p text:style-name="P7"> </text:p>
      <text:p text:style-name="P13">Ермолаевский пер., д. 25,</text:p>
      <text:p text:style-name="P13">г. Москва, 123001</text:p>
      <text:p text:style-name="P7"> </text:p>
      <text:p text:style-name="P7"> </text:p>
      <text:p text:style-name="P12"><text:tab/>ООО "Пфайзер Инновации"</text:p>
      <text:p text:style-name="P7"> </text:p>
      <text:p text:style-name="P12"><text:tab/>Пресненская наб., д. 10,</text:p>
      <text:p text:style-name="P12"><text:tab/>г. Москва, 123112 </text:p>
      <text:p text:style-name="P7"> </text:p>
      <text:p text:style-name="P7"> </text:p>
      <text:p text:style-name="P12"><text:tab/>Ассоциация международных </text:p>
      <text:p text:style-name="P13">фармацевтических производителей </text:p>
      <text:p text:style-name="P12"><text:tab/>(AIPM)</text:p>
      <text:p text:style-name="P7"> </text:p>
      <text:p text:style-name="P12"><text:tab/>Трехпрудный пер., д.9, стр.2, </text:p>
      <text:p text:style-name="P12"><text:tab/>оф.313, г. Москва, 123001</text:p>
      <text:p text:style-name="P8"> </text:p>
      <text:p text:style-name="P8"> </text:p>
      <text:p text:style-name="P14">Угрюмову В.М., Христофорову А.А. – представителям Компаний Сьюджен ЛЛС (<text:span text:style-name="T1">SUGEN</text:span> <text:span text:style-name="T1">LLC</text:span>) и Фармасиа энд Апджон Кампэни ЛЛС (<text:span text:style-name="T1">PHARMACIA</text:span> &amp; <text:span text:style-name="T1">UPJOHN</text:span> <text:span text:style-name="T1">COMPANY</text:span> <text:span text:style-name="T1">LLC</text:span>)</text:p>
      <text:p text:style-name="P15"> </text:p>
      <text:p text:style-name="P16">Гоголевский бул., 11, </text:p>
      <text:p text:style-name="P17">г. Москва, 119019</text:p>
      <text:p text:style-name="P18"> </text:p>
      <text:p text:style-name="P13"> </text:p>
      <text:h text:style-name="P11" text:outline-level="1">ОПРЕДЕЛЕНИЕ</text:h>
      <text:p text:style-name="P9">ОБ ИСПРАВЛЕНИИ ОПИСКИ, ОПЕЧАТКИ ИЛИ АРИФМЕТИЧЕСКОЙ ОШИБКИ</text:p>
      <text:p text:style-name="P9"> </text:p>
      <text:p text:style-name="P7">24 декабря 2018 г.                                                                                  <text:tab/>г. Москва</text:p>
      <text:p text:style-name="P7"> </text:p>
      <text:p text:style-name="P19">Комиссия Федеральной антимонопольной службы по рассмотрению дела о нарушении антимонопольного законодательства в составе: </text:p>
      <text:p text:style-name="P24">&lt;...&gt;</text:p>
      <text:p text:style-name="P20">рассмотрев дело № 1-14-94/00-08-18 о нарушении антимонопольного законодательства по признакам нарушения ООО «НАТИВА» (143402, Московская область, г. Красногорск, ул. Октябрьская, д. 13, ОГРН <text:soft-page-break/>1107746352163 ИНН 7715808818) статьи 14.5 Федерального закона от 26.07.2006 № 135-ФЗ «О защите конкуренции» (далее - Закон «О защите конкуренции»),</text:p>
      <text:p text:style-name="P22">УСТАНОВИЛА:</text:p>
      <text:p text:style-name="P9"> </text:p>
      <text:p text:style-name="P19">Комиссия ФАС России по собственной инициативе исправляет опечатку в резолютивной части определения ФАС России от 10.09.2018 о приостановлении рассмотрения  дела № 1-14-94/00-08-18 о нарушении антимонопольного законодательства, а именно: неверно указан номер судебного дела – А40-219387/2016, в то время как номером судебного дела, в рамках которого Арбитражным судом города Москвы определением от 01.06.2018 назначено проведение комплексной судебной патентно-технической экспертизы, является А40-166505/2017, как это следует из материалов дела № 1-14-94/00-08-18 о нарушении антимонопольного законодательства и мотивировочной части определения ФАС России от 10.09.2018.</text:p>
      <text:p text:style-name="P19">В соответствии со статьей 51.1 Федерального закона от 26.07.2006 № 135-ФЗ «О защите конкуренции», Комиссия</text:p>
      <text:p text:style-name="P20"> </text:p>
      <text:p text:style-name="P4">О П Р Е Д Е Л И Л А:</text:p>
      <text:p text:style-name="P9"> </text:p>
      <text:p text:style-name="P19">Исправить опечатку в резолютивной части определения ФАС России от 10.09.2018 о приостановлении рассмотрения дела № 1-14-94/00-08-18 о нарушении антимонопольного законодательства: в резолютивной части определения ФАС России от 10.09.2018 о приостановлении рассмотрения дела № 1-14-94/00-08-18 о нарушении антимонопольного законодательства исправить номер судебного дела на № А40-166505/2017.</text:p>
      <text:p text:style-name="P8"> </text:p>
      <text:p text:style-name="P8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C2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94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59458(1) </text:p></draw:text-box></draw:frame><draw:frame draw:style-name="Mfr2" draw:name="SpdBarcode" text:anchor-type="paragraph" svg:x="0cm" svg:width="3.6cm" svg:height="0.78cm" draw:z-index="2"><draw:image xlink:href="Pictures/10000201000000780000001AD14C2C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1:52:02.44</meta:creation-date>
    <meta:generator>OpenOffice.org/3.4.1$Win32 OpenOffice.org_project/341m1$Build-9593</meta:generator>
    <dc:date>2018-12-26T14:10:21.04</dc:date>
    <meta:document-statistic meta:table-count="0" meta:image-count="1" meta:object-count="0" meta:page-count="2" meta:paragraph-count="47" meta:word-count="285" meta:character-count="2328"/>
    <meta:user-defined meta:name="Поле 1"/>
    <meta:user-defined meta:name="Поле 2"/>
    <meta:user-defined meta:name="Поле 3"/>
    <meta:user-defined meta:name="Поле 4"/>
  </office:meta>
</office:document-meta>
</file>