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F75D2B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5.622cm" style:rel-column-width="3187*"/>
    </style:style>
    <style:style style:name="Таблица2.B" style:family="table-column">
      <style:table-column-properties style:column-width="5.794cm" style:rel-column-width="3285*"/>
    </style:style>
    <style:style style:name="Таблица2.C" style:family="table-column">
      <style:table-column-properties style:column-width="5.597cm" style:rel-column-width="3173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language="de" fo:country="DE" fo:background-color="#ffffff" style:font-size-asian="14pt" style:font-size-complex="14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line-height="106%"/>
    </style:style>
    <style:style style:name="P10" style:family="paragraph" style:parent-style-name="Text_20_body">
      <style:paragraph-properties fo:text-align="center" style:justify-single-word="false"/>
      <style:text-properties fo:font-size="14pt" fo:language="de" fo:country="DE" fo:background-color="#ffffff" style:font-size-asian="14pt" style:font-size-complex="14pt"/>
    </style:style>
    <style:style style:name="P11" style:family="paragraph" style:parent-style-name="Text_20_body">
      <style:paragraph-properties fo:line-height="102%"/>
    </style:style>
    <style:style style:name="P12" style:family="paragraph" style:parent-style-name="Text_20_body">
      <style:paragraph-properties fo:line-height="102%" fo:text-align="center" style:justify-single-word="false"/>
    </style:style>
    <style:style style:name="P13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fo:language="de" fo:country="D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58cm" style:auto-text-indent="false"/>
      <style:text-properties fo:font-size="14pt" fo:language="de" fo:country="D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</style:style>
    <style:style style:name="P22" style:family="paragraph" style:parent-style-name="Text_20_body">
      <style:paragraph-properties fo:margin-left="0cm" fo:margin-right="0cm" fo:line-height="102%" fo:text-align="center" style:justify-single-word="false" fo:text-indent="1.258cm" style:auto-text-indent="false"/>
      <style:text-properties fo:font-size="14pt" fo:language="de" fo:country="DE"/>
    </style:style>
    <style:style style:name="P23" style:family="paragraph" style:parent-style-name="Text_20_body">
      <style:paragraph-properties fo:background-color="transparent">
        <style:background-image/>
      </style:paragraph-properties>
      <style:text-properties fo:background-color="#ffffff"/>
    </style:style>
    <style:style style:name="P24" style:family="paragraph" style:parent-style-name="Text_20_body">
      <style:paragraph-properties fo:margin-left="0cm" fo:margin-right="0cm" fo:margin-top="0cm" fo:margin-bottom="0cm" fo:text-indent="8.999cm" style:auto-text-indent="false"/>
      <style:text-properties fo:color="#000000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6" style:family="paragraph" style:parent-style-name="Footer" style:master-page-name="First_20_Page">
      <style:paragraph-properties fo:text-align="end" style:justify-single-word="false" style:page-number="auto"/>
    </style:style>
    <style:style style:name="P27" style:family="paragraph" style:parent-style-name="Standard" style:master-page-name="First_20_Page">
      <style:paragraph-properties style:page-number="auto"/>
    </style:style>
    <style:style style:name="P2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58cm" style:auto-text-indent="false"/>
      <style:text-properties fo:font-size="14pt" fo:background-color="#ffffff" style:font-size-asian="14pt" style:font-size-complex="14pt"/>
    </style:style>
    <style:style style:name="P3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33" style:family="paragraph" style:parent-style-name="Table_20_Contents">
      <style:text-properties fo:font-size="14pt" fo:language="en" fo:country="US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8cm" style:auto-text-indent="false"/>
      <style:text-properties fo:color="#000000"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</style:style>
    <style:style style:name="P36" style:family="paragraph" style:parent-style-name="Text_20_body" style:list-style-name="L1">
      <style:paragraph-properties fo:margin-left="-0.044cm" fo:margin-right="0cm" fo:margin-top="0cm" fo:margin-bottom="0cm" fo:text-align="justify" style:justify-single-word="false" fo:text-indent="1.279cm" style:auto-text-indent="false">
        <style:tab-stops/>
      </style:paragraph-properties>
      <style:text-properties fo:color="#000000" fo:font-size="14pt"/>
    </style:style>
    <style:style style:name="P37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38" style:family="paragraph" style:parent-style-name="Text_20_body" style:master-page-name="First_20_Page">
      <style:paragraph-properties style:page-number="auto" fo:background-color="transparent">
        <style:background-image/>
      </style:paragraph-properties>
      <style:text-properties fo:font-size="14pt" fo:language="en" fo:country="US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language="de" fo:country="DE"/>
    </style:style>
    <style:style style:name="T5" style:family="text">
      <style:text-properties fo:font-size="14pt"/>
    </style:style>
    <style:style style:name="T6" style:family="text">
      <style:text-properties fo:font-size="14pt" fo:language="de" fo:country="DE"/>
    </style:style>
    <style:style style:name="T7" style:family="text">
      <style:text-properties fo:font-size="14pt" fo:language="en" fo:country="US"/>
    </style:style>
    <style:style style:name="T8" style:family="text">
      <style:text-properties fo:font-size="14pt" fo:language="ru" fo:country="RU"/>
    </style:style>
    <style:style style:name="T9" style:family="text">
      <style:text-properties fo:language="de" fo:country="DE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б отложении" text:name="Annotation"/>
        <text:user-field-decl office:value-type="string" office:string-value="А.Г. Цыганов" text:name="PredsedatelIOF"/>
        <text:user-field-decl office:value-type="string" office:string-value="8(499)755-23-23 вн.088-172" text:name="IspolnitelPhone"/>
        <text:user-field-decl office:value-type="string" office:string-value="Савинова Ольга Александровна" text:name="Ispolnitel"/>
        <text:user-field-decl office:value-type="string" office:string-value="" text:name="BDCTemplate"/>
        <text:user-field-decl office:value-type="string" office:string-value="f64d3e2e-68f1-4ee3-b54c-9758ca3f3c70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28"/>
        </draw:text-box>
      </draw:frame>
      <text:p text:style-name="P2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2">Минсельхоз России</text:p>
            <text:p text:style-name="P3"/>
            <text:p text:style-name="P3">Орликов пер., 1/11, г. Москва, 107139</text:p>
            <text:p text:style-name="P3"><text:line-break/>ФГБУ «ВНИИЗЖ» </text:p>
            <text:p text:style-name="P3"/>
            <text:p text:style-name="P3">микрорайон Юрьевец, г. Владимир, Владимирская область, 600901 </text:p>
            <text:p text:style-name="P3"/>
            <text:p text:style-name="P15">Россельхознадзор</text:p>
            <text:p text:style-name="P24"> </text:p>
            <text:p text:style-name="P25">Орликов пер., 1/11, г. Москва, 107139</text:p>
            <text:p text:style-name="P3"/>
          </table:table-cell>
        </table:table-row>
      </table:table>
      <text:p text:style-name="Standard"/>
      <text:p text:style-name="Standard"/>
      <text:p text:style-name="P6"/>
      <text:p text:style-name="P10">ОПРЕДЕЛЕНИЕ</text:p>
      <text:p text:style-name="P14"><text:span text:style-name="T6">ОБ ОТЛОЖЕНИИ РАССМОТРЕНИЯ ДЕЛА </text:span>№ <text:span text:style-name="T6">1-17-122/00-06-18</text:span></text:p>
      <text:p text:style-name="P12">  </text:p>
      <text:p text:style-name="P12"> </text:p>
      <text:p text:style-name="P11"><text:span text:style-name="T5">19 декабря </text:span><text:span text:style-name="T6">2018 г.  </text:span>                                                          <text:s text:c="18"/>                                    <text:span text:style-name="T6">г. Москва</text:span></text:p>
      <text:p text:style-name="P16"> </text:p>
      <text:p text:style-name="P17">Комиссия ФАС России по рассмотрению дела о нарушении антимонопольного законодательства (далее — Комиссия) в составе:</text:p>
      <text:p text:style-name="P21"><text:span text:style-name="T7">&lt;...&gt;,</text:span></text:p>
      <text:p text:style-name="P21"><text:span text:style-name="T6">рассмотрев дело № 1-17-122/00-06-18 по признакам нарушения Мин</text:span><text:span text:style-name="T5">сельхозом России</text:span> <text:span text:style-name="T6">(107139, г. Москва, Орликов пер., д. 1/11) части 1 статьи 17 Федерального закона от 26.07.2006 № 135-ФЗ «О защите конкуренции»</text:span> <text:span text:style-name="T6">(далее </text:span><text:span text:style-name="T5">-</text:span> <text:span text:style-name="T6">Закон о защите конкуренции), выразивши</text:span><text:span text:style-name="T5">м</text:span><text:span text:style-name="T6">ся в установлении к закупаемой Минсельхозом России вакцине требования о том, что штаммом возбудителя, используемым для изготовления вакцины </text:span><text:span text:style-name="T4">для профилактической и вынужденной иммунизации крупного, мелкого рогатого скота и лошадей против бешенства жидкой</text:span><text:span text:style-name="T6">, должен быть только штамм «Щелково-51» (далее </text:span><text:span text:style-name="T5">-</text:span> <text:span text:style-name="T5">д</text:span><text:span text:style-name="T6">ело № 1-17-122/00-06-18),</text:span></text:p>
      <text:p text:style-name="P21"> </text:p>
      <text:p text:style-name="P18">УСТАНОВИЛА:</text:p>
      <text:p text:style-name="P21"><text:span text:style-name="T6">Для надлежащего и всестороннего рассмотрения </text:span><text:span text:style-name="T5">д</text:span><text:span text:style-name="T6">ел</text:span><text:span text:style-name="T5">а</text:span> № <text:span text:style-name="T6">1-17-122/00-06-18 необходимо получение дополнительных доказательств.</text:span></text:p>
      <text:p text:style-name="P17">В соответствии с пункт<text:span text:style-name="T1">ом</text:span> 2 части 1 и частью 5 статьи 47 Закона о защите конкуренции Комиссия</text:p>
      <text:p text:style-name="P22"><text:soft-page-break/>ОПРЕДЕЛИЛА:</text:p>
      <text:p text:style-name="P21"><text:span text:style-name="T6">1. Отложить рассмотрение </text:span><text:span text:style-name="T5">д</text:span><text:span text:style-name="T6">ел</text:span><text:span text:style-name="T5">а</text:span> № <text:span text:style-name="T6">1-17-122/00-06-18.</text:span></text:p>
      <text:p text:style-name="P21"><text:span text:style-name="T5">2</text:span><text:span text:style-name="T6">. Минсельхозу России в срок до </text:span><text:span text:style-name="T7">28.01.2019 </text:span><text:span text:style-name="T6">представить в Комиссию следующ</text:span><text:span text:style-name="T5">ие документы,</text:span> <text:span text:style-name="T5">информацию</text:span><text:span text:style-name="T6">:</text:span></text:p>
      <text:p text:style-name="P21"><text:span text:style-name="T5">2</text:span><text:span text:style-name="T6">.1. </text:span><text:span text:style-name="T5">Копию документа, который содержит предложение </text:span><text:span text:style-name="T4">ФКП «Щелковский биокомбинат»</text:span><text:span text:style-name="T2"> </text:span><text:span text:style-name="T5">цены государственного контракта </text:span><text:span text:style-name="T4">на поставку в 2017 году вакцин</text:span><text:span text:style-name="T3">ы</text:span><text:span text:style-name="T2"> </text:span><text:span text:style-name="T4">для профилактической и вынужденной иммунизации крупного, мелкого рогатого скота и лошадей против бешенства жидк</text:span><text:span text:style-name="T3">ой (</text:span><text:span text:style-name="T4">электронн</text:span><text:span text:style-name="T3">ый</text:span><text:span text:style-name="T2"> </text:span><text:span text:style-name="T4">аукцион </text:span>№ <text:span text:style-name="T6">0173100006417000263)</text:span><text:span text:style-name="T5">;</text:span></text:p>
      <text:p text:style-name="P21"><text:span text:style-name="T3">2.2. Копию запроса о предоставлении ценовой информации, используемой Минсельхозом России для обоснования начальной (максимальной) цены государственного </text:span><text:span text:style-name="T5">контракта </text:span><text:span text:style-name="T4">на поставку в 2017 году вакцин</text:span><text:span text:style-name="T3">ы</text:span><text:span text:style-name="T2"> </text:span><text:span text:style-name="T4">для профилактической и вынужденной иммунизации крупного, мелкого рогатого скота и лошадей против бешенства жидк</text:span><text:span text:style-name="T3">ой (</text:span><text:span text:style-name="T4">электронн</text:span><text:span text:style-name="T3">ый</text:span><text:span text:style-name="T2"> </text:span><text:span text:style-name="T4">аукцион </text:span>№ <text:span text:style-name="T6">0173100006417000263)</text:span> <text:span text:style-name="T5">с приложением копий ответов, поступивших на указанный запрос;</text:span></text:p>
      <text:p text:style-name="P21"><text:span text:style-name="T3">2.3. Копию методических рекомендаций, действующих в 2017-2018 г.г. и на основании которых в субъектах Российской Федерации (органами власти субъектов Российской Федерации в сфере ветеринарии) производится расчет потребности </text:span><text:span text:style-name="T5">лекарственных средств и препаратов для ветеринарного применения для проведения </text:span><text:span text:style-name="T3">противоэпизоотических мероприятий;</text:span></text:p>
      <text:list xml:id="list5920302865467878108" text:style-name="L1">
        <text:list-item>
          <text:list>
            <text:list-item>
              <text:p text:style-name="P34">Информацию о том, кем/каким органом и каким образом утверждаются вышеуказанные методические рекомендации, с приложением копии документа, утверждающего вышеуказанные методические рекомендации;</text:p>
            </text:list-item>
            <text:list-item>
              <text:p text:style-name="P36">Информацию о том, каким образом до сведения <text:s/>органов власти <text:s/>субъектов Российской Федерации в сфере ветеринарии были доведены <text:s/>вышеуказанные методические рекомендации, в случае направления <text:s/>соответствующих писем, в том числе электронных, также представить их копии. </text:p>
            </text:list-item>
          </text:list>
        </text:list-item>
      </text:list>
      <text:p text:style-name="P20">3<text:span text:style-name="T9">. Назначить рассмотрение </text:span>д<text:span text:style-name="T9">ел</text:span>а № <text:span text:style-name="T9">1-17-122/00-06-18 на «</text:span><text:span text:style-name="T11">26</text:span><text:span text:style-name="T9">»</text:span><text:span text:style-name="T11"> </text:span><text:span text:style-name="T1">февраля </text:span><text:span text:style-name="T9">201</text:span>9 <text:span text:style-name="T9">года в «</text:span>16<text:span text:style-name="T9">» часов «</text:span><text:span text:style-name="T1">00</text:span><text:span text:style-name="T9">» минут, по адресу: 125993, г. Москва, ул. Садовая-Кудринская, д. 11, ФАС России, каб. № </text:span><text:span text:style-name="T1">140</text:span><text:span text:style-name="T9">.</text:span></text:p>
      <text:p text:style-name="P21"><text:span text:style-name="T6">Явка лиц, участвующих в </text:span><text:span text:style-name="T5">д</text:span><text:span text:style-name="T6">ел</text:span><text:span text:style-name="T5">е</text:span> № <text:span text:style-name="T6">1-17-122/00-06-18 или их представителей (с доверенностью на участие в рассмотрении дела) обязательна.</text:span></text:p>
      <text:p text:style-name="P21"> </text:p>
      <text:p text:style-name="P31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8">&lt;...&gt;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</table:table-row>
        <table:table-row>
          <table:table-cell table:style-name="Таблица2.A1" office:value-type="string">
            <text:p text:style-name="P33">&lt;...&gt;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37"/>
          </table:table-cell>
        </table:table-row>
      </table:table>
      <text:p text:style-name="P13"><text:tab/></text:p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5D2B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C453A8AC.png" xlink:type="simple" xlink:show="embed" xlink:actuate="onLoad"/></draw:frame><draw:frame draw:style-name="Mfr2" draw:name="SpdBarcode" text:anchor-type="paragraph" svg:x="0cm" svg:width="3.6cm" svg:height="0.78cm" draw:z-index="4"><draw:image xlink:href="Pictures/10000201000000780000001AF75D2B3B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12-26T14:22:43.79</dc:date>
    <meta:editing-duration>PT3H5M37S</meta:editing-duration>
    <meta:editing-cycles>8</meta:editing-cycles>
    <meta:generator>OpenOffice.org/3.4.1$Win32 OpenOffice.org_project/341m1$Build-9593</meta:generator>
    <meta:print-date>2018-12-20T18:07:01.99</meta:print-date>
    <meta:document-statistic meta:table-count="2" meta:image-count="2" meta:object-count="0" meta:page-count="2" meta:paragraph-count="36" meta:word-count="410" meta:character-count="3351"/>
    <meta:user-defined meta:name="Поле 1"/>
    <meta:user-defined meta:name="Поле 2"/>
    <meta:user-defined meta:name="Поле 3"/>
    <meta:user-defined meta:name="Поле 4"/>
  </office:meta>
</office:document-meta>
</file>