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5CFB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9pt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462cm"/>
        </style:tab-stops>
      </style:paragraph-properties>
      <style:text-properties fo:font-size="13.5pt" style:font-size-asian="13.5pt" style:font-size-complex="13.5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462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.46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1.46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>
        <style:tab-stops>
          <style:tab-stop style:position="1.46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>
        <style:tab-stops>
          <style:tab-stop style:position="1.46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>
        <style:tab-stops>
          <style:tab-stop style:position="1.462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language="ru" fo:country="RU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73eaf4-2eb1-4040-adde-93df7f495d80" text:name="BossProviderVariable"/>
      </text:user-field-decls>
      <text:p text:style-name="P14"/>
      <text:p text:style-name="P7">Министерство здравоохранения</text:p>
      <text:p text:style-name="P7">Российской Федерации</text:p>
      <text:p text:style-name="P7"/>
      <text:p text:style-name="P7">Рахмановский пер., д. 3/25,</text:p>
      <text:p text:style-name="P7">г. Москва, ГСП-4, 127994</text:p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10">РЕШЕНИЕ</text:p>
      <text:p text:style-name="P10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1"><text:tab/>В соответствии с пунктом 13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9</text:span><text:span text:style-name="T5">.12</text:span><text:span text:style-name="T4">.2018</text:span><text:span text:style-name="T2"> № 20-4-4</text:span><text:span text:style-name="T3">08</text:span><text:span text:style-name="T4">7521-с</text:span><text:span text:style-name="T2">, и приняла решение согласовать предельн</text:span><text:span text:style-name="T4">ую</text:span><text:span text:style-name="T2"> отпускную цену, заявленную на регистрацию держателем или владельцем регистрационного удостоверения лекарственного препарата <text:s/>Новартис Фарма АГ (Швейцария), производство готовой лекарственной формы </text:span><text:span text:style-name="T3"><text:s/>Г</text:span><text:span text:style-name="T4">лаксо Вэллком Оперэйшенс</text:span><text:span text:style-name="T2"> (Великобритания), первичная и вторичная упаковка, организация, осуществляющая выпускающий контроль качества Глаксо Вэллком С.А. (Испания), на следующий лекарственный препарат, включенн</text:span><text:span text:style-name="T4">ый</text:span><text:span text:style-name="T2"> в перечень жизненно необходимых и важнейших лекарственных препаратов:</text:span></text:p>
      <text:p text:style-name="P5"><text:tab/>Тайверб (МНН — Лапатиниб), таблетки, покрытые пленочной оболочкой, 250 мг, 140 шт., - флаконы (1) - пачки картонные, в размере 118 569,72 руб.</text:p>
      <text:p text:style-name="P3"/>
      <text:p text:style-name="P4"/>
      <text:p text:style-name="P4">А.Ю. Цариковский</text:p>
      <text:p text:style-name="P2"/>
      <text:p text:style-name="P1"/>
      <text:p text:style-name="P1"/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5CFB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5:25:37.43</meta:creation-date>
    <meta:generator>OpenOffice.org/3.4.1$Win32 OpenOffice.org_project/341m1$Build-9593</meta:generator>
    <meta:editing-duration>P0D</meta:editing-duration>
    <meta:editing-cycles>1</meta:editing-cycles>
    <dc:date>2018-12-26T15:19:36.73</dc:date>
    <meta:document-statistic meta:table-count="0" meta:image-count="0" meta:object-count="0" meta:page-count="1" meta:paragraph-count="12" meta:word-count="163" meta:character-count="1448"/>
    <meta:user-defined meta:name="Поле 1"/>
    <meta:user-defined meta:name="Поле 2"/>
    <meta:user-defined meta:name="Поле 3"/>
    <meta:user-defined meta:name="Поле 4"/>
  </office:meta>
</office:document-meta>
</file>