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040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4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ccfc8c-1595-4487-a6ac-b758aa4983a9" text:name="BossProviderVariable"/>
      </text:user-field-decls>
      <text:p text:style-name="P13"/>
      <text:p text:style-name="P7">Министерство здравоохранения</text:p>
      <text:p text:style-name="P7">Российской Федерации</text:p>
      <text:p text:style-name="P7"/>
      <text:p text:style-name="P7">Рахмановский пер., д. 3/25,</text:p>
      <text:p text:style-name="P7">г. Москва, ГСП-4, 127994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2</text:span><text:span text:style-name="T5">.12</text:span><text:span text:style-name="T4">.2018</text:span><text:span text:style-name="T2"> № 20-4-4</text:span><text:span text:style-name="T3">086</text:span><text:span text:style-name="T4">129-с</text:span><text:span text:style-name="T2">, и приняла решение согласовать предельн</text:span><text:span text:style-name="T4">ую</text:span><text:span text:style-name="T2"> отпускную цену, заявленную на регистрацию держателем или владельцем регистрационного удостоверения лекарственного препарата - Байер АГ (Германия), производство готовой лекарственной формы, первичная и вторичная упаковка </text:span><text:span text:style-name="T3">- </text:span><text:span text:style-name="T2">Институт Энергетических Технологий (Норвегия), организация, осуществляющая выпускающий контроль качества - Байер АС (Норвегия), на следующий лекарственный препарат, включенн</text:span><text:span text:style-name="T4">ый</text:span><text:span text:style-name="T2"> в перечень жизненно необходимых и важнейших лекарственных препаратов:</text:span></text:p>
      <text:p text:style-name="P5"><text:tab/>Ксофиго (МНН — Радия хлорид [223 Ra]), раствор для внутривенного введения, 1100 кБк/мл, 6 мл, - флакон (1) контейнеры свинцовые - коробки картонные, в размере 304 308<text:span text:style-name="T6">,00</text:span> руб.</text:p>
      <text:p text:style-name="P3"/>
      <text:p text:style-name="P4"/>
      <text:p text:style-name="P4">А.Ю. Цариковский</text:p>
      <text:p text:style-name="P2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04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1:30:32.01</meta:creation-date>
    <meta:generator>OpenOffice.org/3.4.1$Win32 OpenOffice.org_project/341m1$Build-9593</meta:generator>
    <meta:editing-duration>P0D</meta:editing-duration>
    <meta:editing-cycles>1</meta:editing-cycles>
    <dc:date>2018-12-26T15:20:40.53</dc:date>
    <meta:document-statistic meta:table-count="0" meta:image-count="0" meta:object-count="0" meta:page-count="1" meta:paragraph-count="11" meta:word-count="168" meta:character-count="1454"/>
    <meta:user-defined meta:name="Поле 1"/>
    <meta:user-defined meta:name="Поле 2"/>
    <meta:user-defined meta:name="Поле 3"/>
    <meta:user-defined meta:name="Поле 4"/>
  </office:meta>
</office:document-meta>
</file>