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1B2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color="#000000" fo:font-size="13.5pt" style:font-size-asian="13.5pt" style:font-size-complex="13.5pt"/>
    </style:style>
    <style:style style:name="P1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e1814a-92a6-4043-8720-fc841c32d26d" text:name="BossProviderVariable"/>
      </text:user-field-decls>
      <text:p text:style-name="P12"/>
      <text:p text:style-name="P6">Министерство здравоохранения</text:p>
      <text:p text:style-name="P6">Российской Федерации</text:p>
      <text:p text:style-name="P6"/>
      <text:p text:style-name="P6">Рахмановский пер., д. 3/25,</text:p>
      <text:p text:style-name="P6">г. Москва, ГСП-4, 127994</text:p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1"><text:tab/>В соответствии с пунктом 13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8</text:span><text:span text:style-name="T5">.12</text:span><text:span text:style-name="T4">.2018</text:span><text:span text:style-name="T2"> № 20-4-4</text:span><text:span text:style-name="T3">08</text:span><text:span text:style-name="T4">7002-с</text:span><text:span text:style-name="T2">, и приняла решение согласовать предельн</text:span><text:span text:style-name="T4">ую</text:span><text:span text:style-name="T2"> отпускную цену, заявленную на регистрацию держателем или владельцем регистрационного удостоверения лекарственного препарата Алексион Юроп САС (Франция), производство готовой лекарственной формы и первичная упаковка</text:span><text:span text:style-name="T3"> </text:span><text:span text:style-name="T4">Патеон Италия С.п.А.</text:span><text:span text:style-name="T2"> (Италия), вторичная упаковка, организация, осуществляющая выпускающий контроль качества </text:span><text:span text:style-name="T3">-</text:span><text:span text:style-name="T2"> Алмак Фарма Сервисиз Лтд (Соединенное Королевство),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4"><text:tab/>Канума (МНН — Себелипаза альфа), концентрат для приготовления раствора для инфузий, 2 мг/мл, 10 мл, - флаконы (1) - пачки картонные, в размере 430 000,00 руб.</text:p>
      <text:p text:style-name="P2"/>
      <text:p text:style-name="P3"/>
      <text:p text:style-name="P3"/>
      <text:p text:style-name="P3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B1B2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0:39:06.87</meta:creation-date>
    <meta:generator>OpenOffice.org/3.4.1$Win32 OpenOffice.org_project/341m1$Build-9593</meta:generator>
    <meta:editing-duration>P0D</meta:editing-duration>
    <meta:editing-cycles>1</meta:editing-cycles>
    <dc:date>2018-12-26T15:22:14.31</dc:date>
    <meta:document-statistic meta:table-count="0" meta:image-count="0" meta:object-count="0" meta:page-count="1" meta:paragraph-count="12" meta:word-count="170" meta:character-count="1479"/>
    <meta:user-defined meta:name="Поле 1"/>
    <meta:user-defined meta:name="Поле 2"/>
    <meta:user-defined meta:name="Поле 3"/>
    <meta:user-defined meta:name="Поле 4"/>
  </office:meta>
</office:document-meta>
</file>