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E1BF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576ff-fa36-450a-83eb-bebfd3892aba" text:name="BossProviderVariable"/>
      </text:user-field-decls>
      <text:p text:style-name="P15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10</text:span><text:span text:style-name="T8">.12</text:span><text:span text:style-name="T7">.2018</text:span><text:span text:style-name="T5"> № 20-4-4</text:span><text:span text:style-name="T6">086</text:span><text:span text:style-name="T7">739-с и № 20-4-4086761-с</text:span><text:span text:style-name="T5">, и приняла решение согласовать предельн</text:span><text:span text:style-name="T7">ые</text:span><text:span text:style-name="T5"> отпускные цены, заявленные на регистрацию держателем или владельцем регистрационного удостоверения лекарственного препарата ЗАО «ГлаксоСмитКляйн Трейдинг» (Россия), производства (все стадии) Патеон Инк. (Канада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Волибрис (МНН — Амбризентан), таблетки, покрытые пленочной оболочкой, 5 мг, 10 шт., - блистеры (3) - пачки картонные, в размере <text:span text:style-name="T9">93000,00</text:span> руб.</text:p>
      <text:p text:style-name="P5"><text:tab/>2. Волибрис (МНН — Амбризентан), таблетки, покрытые пленочной оболочкой, 10 мг, 10 шт., - блистеры (3) - пачки картонные, в размере <text:span text:style-name="T9">93000,00</text:span> руб.</text:p>
      <text:p text:style-name="P7"/>
      <text:p text:style-name="P6"/>
      <text:p text:style-name="P6"/>
      <text:p text:style-name="P6">А.Ю. Цариковский</text:p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E1BF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52:59.28</meta:creation-date>
    <meta:generator>OpenOffice.org/3.4.1$Win32 OpenOffice.org_project/341m1$Build-9593</meta:generator>
    <meta:editing-duration>P0D</meta:editing-duration>
    <meta:editing-cycles>1</meta:editing-cycles>
    <dc:date>2018-12-26T15:23:38.62</dc:date>
    <meta:document-statistic meta:table-count="0" meta:image-count="0" meta:object-count="0" meta:page-count="1" meta:paragraph-count="13" meta:word-count="174" meta:character-count="1467"/>
    <meta:user-defined meta:name="Поле 1"/>
    <meta:user-defined meta:name="Поле 2"/>
    <meta:user-defined meta:name="Поле 3"/>
    <meta:user-defined meta:name="Поле 4"/>
  </office:meta>
</office:document-meta>
</file>