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D0DF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4fc76-4a3f-49c0-9cb3-036b0ba7ae3d" text:name="BossProviderVariable"/>
      </text:user-field-decls>
      <text:p text:style-name="P17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ами</text:span><text:span text:style-name="T4"> Минздрава России от 16</text:span><text:span text:style-name="T9">.11</text:span><text:span text:style-name="T6">.2018</text:span><text:span text:style-name="T5"> № 20-4-4</text:span><text:span text:style-name="T6">08</text:span><text:span text:style-name="T7">4784-с и от 12.12.2018<text:line-break/>№ 20-4-4084784-доп</text:span><text:span text:style-name="T5">, и приняла решение согласовать предельн</text:span><text:span text:style-name="T7">ые</text:span><text:span text:style-name="T5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</text:span><text:span text:style-name="T5">АО «Акрихин» (Россия), производства (все стадии) Дженетик С.П.А. (Итал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2"><text:tab/>1. Пульмибуд (МНН — Будесонид), суспензия для ингаляций дозированная, 0.25 мг/мл, 2 мл, - ампула (20) - пачка картонная, в размере <text:span text:style-name="T10">592,23</text:span> руб.</text:p>
      <text:p text:style-name="P6"><text:tab/>2. Пульмибуд (МНН — Будесонид), суспензия для ингаляций дозированная, 0.5 мг/мл, 2 мл, - ампула (20) - пачка картонная, в размере 751,60 руб.</text:p>
      <text:p text:style-name="P11"><text:tab/></text:p>
      <text:p text:style-name="P5"/>
      <text:p text:style-name="P7"/>
      <text:p text:style-name="P8">А.Ю. Цариковский</text:p>
      <text:p text:style-name="P9"/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D0DF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31:05.61</meta:creation-date>
    <meta:generator>OpenOffice.org/3.4.1$Win32 OpenOffice.org_project/341m1$Build-9593</meta:generator>
    <meta:editing-duration>P0D</meta:editing-duration>
    <meta:editing-cycles>1</meta:editing-cycles>
    <dc:date>2018-12-26T15:24:38.97</dc:date>
    <meta:document-statistic meta:table-count="0" meta:image-count="0" meta:object-count="0" meta:page-count="1" meta:paragraph-count="14" meta:word-count="175" meta:character-count="1464"/>
    <meta:user-defined meta:name="Поле 1"/>
    <meta:user-defined meta:name="Поле 2"/>
    <meta:user-defined meta:name="Поле 3"/>
    <meta:user-defined meta:name="Поле 4"/>
  </office:meta>
</office:document-meta>
</file>