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952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b1020-7be7-4842-a168-9e334d451e71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13.12</text:span><text:span text:style-name="T7">.2018</text:span><text:span text:style-name="T5"> № 20-4-4</text:span><text:span text:style-name="T6">08</text:span><text:span text:style-name="T7">7359-с</text:span><text:span text:style-name="T5">, и приняла решение согласовать предельн</text:span><text:span text:style-name="T7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</text:span><text:span text:style-name="T5">ЗАО «Биокад» (Россия), производства (все стадии) ОАО «Фармстандарт-Лексредств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8"><text:tab/>1. Финголимод (МНН — Финголимод), капсулы, 0.5 мг, 7 шт. - упаковки ячейковые контурные (1) - пачки картонные, в размере <text:span text:style-name="T9">10321,11</text:span> руб.</text:p>
      <text:p text:style-name="P5"><text:tab/>2. Финголимод (МНН — Финголимод), капсулы, 0.5 мг, 14 шт. - упаковки ячейковые контурные (2) - пачки картонные, в размере 41284,45 руб.</text:p>
      <text:p text:style-name="P7"><text:tab/>3. Финголимод (МНН — Финголимод), капсулы, 0.5 мг, 14 шт. - упаковки ячейковые контурные (7) - пачки картонные, в размере 144495,57 руб.</text:p>
      <text:p text:style-name="P4"><text:tab/></text:p>
      <text:p text:style-name="P4"/>
      <text:p text:style-name="P6">А.Ю. Цариковский</text:p>
      <text:p text:style-name="P2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A95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7:16:50.52</meta:creation-date>
    <meta:generator>OpenOffice.org/3.4.1$Win32 OpenOffice.org_project/341m1$Build-9593</meta:generator>
    <meta:editing-duration>P0D</meta:editing-duration>
    <meta:editing-cycles>1</meta:editing-cycles>
    <dc:date>2018-12-26T15:25:22.56</dc:date>
    <meta:document-statistic meta:table-count="0" meta:image-count="0" meta:object-count="0" meta:page-count="1" meta:paragraph-count="15" meta:word-count="190" meta:character-count="1566"/>
    <meta:user-defined meta:name="Поле 1"/>
    <meta:user-defined meta:name="Поле 2"/>
    <meta:user-defined meta:name="Поле 3"/>
    <meta:user-defined meta:name="Поле 4"/>
  </office:meta>
</office:document-meta>
</file>