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B195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 style:font-size-asian="14pt" style:font-size-complex="14pt"/>
    </style:style>
    <style:style style:name="T6" style:family="text">
      <style:text-properties fo:color="#000000" style:font-name="Times New Roman1" fo:language="ru" fo:country="RU" style:font-size-asian="14pt" style:font-size-complex="14pt"/>
    </style:style>
    <style:style style:name="T7" style:family="text">
      <style:text-properties fo:color="#000000" style:font-name="Times New Roman1" style:font-size-asian="14pt" style:font-size-complex="14pt"/>
    </style:style>
    <style:style style:name="T8" style:family="text">
      <style:text-properties fo:color="#000000" fo:language="ru" fo:country="RU" style:font-size-asian="14pt" style:font-size-complex="14pt"/>
    </style:style>
    <style:style style:name="T9" style:family="text">
      <style:text-properties fo:color="#000000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6aeab8-eefd-48d8-8d02-8f3b65d337e0" text:name="BossProviderVariable"/>
      </text:user-field-decls>
      <text:p text:style-name="P17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9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0">РЕШЕНИЕ</text:p>
      <text:p text:style-name="P10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9"><text:tab/>В соответствии с пунктом 13 Правил </text:span><text:span text:style-name="T7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9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ами</text:span><text:span text:style-name="T9"> Минздрава России от 14</text:span><text:span text:style-name="T8">.12</text:span><text:span text:style-name="T6">.2018</text:span><text:span text:style-name="T7"> № 20-4-4</text:span><text:span text:style-name="T5">086</text:span><text:span text:style-name="T6">225-с и № 20-4-4</text:span><text:span text:style-name="T11">086707-с</text:span><text:span text:style-name="T7">, и приняла решение согласовать предельн</text:span><text:span text:style-name="T6">ые</text:span><text:span text:style-name="T7"> отпускные цены, заявленные на регистрацию держателем или владельцем регистрационного удостоверения лекарственного препарата Амджен Европа Б.В. (Нидерланды), на следующие лекарственные препараты, включенн</text:span><text:span text:style-name="T6">ые</text:span><text:span text:style-name="T7"> в перечень жизненно необходимых и важнейших лекарственных препаратов:</text:span></text:p>
      <text:p text:style-name="P8"><text:tab/>1. Блинцито (МНН — Блинатумомаб), порошок для приготовления концентрата для приготовления раствора для инфузий, 35 мкг, - флаконы (1) - / в комплекте с раствором стабилизатора для приготовления раствора для инфузий, флаконы (1), 10 мл / пачки картонные, <text:span text:style-name="T4">производство готовой лекарственной формы и первичная упаковка Берингер Ингельхайм Фарма ГмбХ и Ко.КГ (Германия), вторичная упаковка и организация, осуществляющая выпускающий контроль качества Амджен Европа Б.В. (Нидерланды), </text:span>в размере <text:span text:style-name="T10">156071,54</text:span> руб.</text:p>
      <text:p text:style-name="P2"><text:tab/>2. Блинцито (МНН — Блинатумомаб), порошок для приготовления концентрата <text:soft-page-break/>для приготовления раствора для инфузий, 35 мкг, - флаконы (1) - / в комплекте с раствором стабилизатора для приготовления раствора для инфузий, флаконы (1), 10 мл / пачки картонные, <text:span text:style-name="T4">производство готовой лекарственной формы и первичная упаковка Берингер Ингельхайм Фарма ГмбХ и Ко.КГ (Германия), вторичная упаковка и организация, осуществляющая выпускающий контроль качества ОАО «Фармстандарт-УфаВИТА» (Россия), </text:span>в размере <text:span text:style-name="T10">156071,54</text:span> руб.</text:p>
      <text:p text:style-name="P7"><text:tab/></text:p>
      <text:p text:style-name="P7"/>
      <text:p text:style-name="P7"/>
      <text:p text:style-name="P3"/>
      <text:p text:style-name="P5">А.Ю. Цариковский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B195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15:57:41.18</meta:creation-date>
    <meta:generator>OpenOffice.org/3.4.1$Win32 OpenOffice.org_project/341m1$Build-9593</meta:generator>
    <meta:editing-duration>P0D</meta:editing-duration>
    <meta:editing-cycles>1</meta:editing-cycles>
    <dc:date>2018-12-26T15:26:44.85</dc:date>
    <meta:document-statistic meta:table-count="0" meta:image-count="0" meta:object-count="0" meta:page-count="2" meta:paragraph-count="13" meta:word-count="256" meta:character-count="2120"/>
    <meta:user-defined meta:name="Поле 1"/>
    <meta:user-defined meta:name="Поле 2"/>
    <meta:user-defined meta:name="Поле 3"/>
    <meta:user-defined meta:name="Поле 4"/>
  </office:meta>
</office:document-meta>
</file>