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3C72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9.502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.462cm"/>
        </style:tab-stops>
      </style:paragraph-properties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fo:font-size="13.5pt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.462cm"/>
        </style:tab-stops>
      </style:paragraph-properties>
      <style:text-properties fo:font-size="13.5pt" style:font-size-asian="13.5pt" style:font-size-complex="13.5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62cm"/>
        </style:tab-stops>
      </style:paragraph-properties>
      <style:text-properties style:font-name="TimesNewRomanPSMT" fo:font-size="13.5pt" style:font-name-asian="TimesNewRomanPSMT" style:font-size-asian="13.5pt" style:font-name-complex="TimesNewRomanPSMT" style:font-size-complex="13.5pt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1.462cm"/>
        </style:tab-stops>
      </style:paragraph-properties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>
        <style:tab-stops>
          <style:tab-stop style:position="1.462cm"/>
        </style:tab-stops>
      </style:paragraph-properties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.462cm"/>
        </style:tab-stops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>
        <style:tab-stops>
          <style:tab-stop style:position="1.462cm"/>
        </style:tab-stops>
      </style:paragraph-properties>
      <style:text-properties fo:color="#000000" fo:font-size="13.5pt" style:font-size-asian="13.5pt" style:font-size-complex="13.5pt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05cdf4-a619-483f-bb5b-409d75caa574" text:name="BossProviderVariable"/>
      </text:user-field-decls>
      <text:p text:style-name="P14"/>
      <text:p text:style-name="P12">Министерство здравоохранения</text:p>
      <text:p text:style-name="P12">Российской Федерации</text:p>
      <text:p text:style-name="P12"/>
      <text:p text:style-name="P12">Рахмановский пер., д. 3/25,</text:p>
      <text:p text:style-name="P12">г. Москва, ГСП-4, 127994</text:p>
      <text:p text:style-name="P8"/>
      <text:p text:style-name="P1"/>
      <text:p text:style-name="Text_20_body"/>
      <text:p text:style-name="Text_20_body"/>
      <text:p text:style-name="Text_20_body"/>
      <text:p text:style-name="Text_20_body"/>
      <text:p text:style-name="Text_20_body"/>
      <text:p text:style-name="P9">РЕШЕНИЕ</text:p>
      <text:p text:style-name="P9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10"><text:span text:style-name="T1"><text:tab/>В соответствии с пунктом 13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3</text:span><text:span text:style-name="T5">.12</text:span><text:span text:style-name="T4">.2018</text:span><text:span text:style-name="T2"> № 20-4-4</text:span><text:span text:style-name="T3">08</text:span><text:span text:style-name="T4">5677-с</text:span><text:span text:style-name="T2">, и приняла решение согласовать предельн</text:span><text:span text:style-name="T4">ые</text:span><text:span text:style-name="T2"> отпускные цены, заявленные на регистрацию держателем или владельцем регистрационного удостоверения лекарственного препарата Актелион Фармасьютикалз Лтд. (Швейцария), производство готовой лекарственной формы Патеон Италия С.п.А. (Италия), первичная и вторичная упаковка Патеон Франс </text:span><text:span text:style-name="T3">(Франция),</text:span><text:span text:style-name="T2"> организация, осуществляющая выпускающий контроль качества Актелион Фармасьютикалз Лтд. (Швейцария), на следующие лекарственные препараты, включенн</text:span><text:span text:style-name="T4">ые</text:span><text:span text:style-name="T2"> в перечень жизненно необходимых и важнейших лекарственных препаратов:</text:span></text:p>
      <text:p text:style-name="P7"><text:tab/>1. Опсамит (МНН — Мацитентан), таблетки, покрытые пленочной оболочкой, 10 мг, 7 шт. - блистеры (4) - пачки картонные, в размере 117 000<text:span text:style-name="T6">,00</text:span> руб.</text:p>
      <text:p text:style-name="P4"><text:tab/>2. Опсамит (МНН — Мацитентан), таблетки, покрытые пленочной оболочкой, 10 мг, 15 шт. - блистеры (2) - пачки картонные, в размере 117 000<text:span text:style-name="T6">,00</text:span> руб.</text:p>
      <text:p text:style-name="P6"/>
      <text:p text:style-name="P5"/>
      <text:p text:style-name="P5">А.Ю. Цариковский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3C72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1:00:03.77</meta:creation-date>
    <meta:generator>OpenOffice.org/3.4.1$Win32 OpenOffice.org_project/341m1$Build-9593</meta:generator>
    <meta:editing-duration>P0D</meta:editing-duration>
    <meta:editing-cycles>1</meta:editing-cycles>
    <dc:date>2018-12-26T15:28:34.72</dc:date>
    <meta:document-statistic meta:table-count="0" meta:image-count="0" meta:object-count="0" meta:page-count="1" meta:paragraph-count="12" meta:word-count="190" meta:character-count="1612"/>
    <meta:user-defined meta:name="Поле 1"/>
    <meta:user-defined meta:name="Поле 2"/>
    <meta:user-defined meta:name="Поле 3"/>
    <meta:user-defined meta:name="Поле 4"/>
  </office:meta>
</office:document-meta>
</file>