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4D77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7fbc4b-a6ad-42ed-81f7-1fc3a6b8d069" text:name="BossProviderVariable"/>
      </text:user-field-decls>
      <text:p text:style-name="P16"/>
      <text:p text:style-name="P10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8"/>
      <text:p text:style-name="P11"/>
      <text:p text:style-name="P9"/>
      <text:p text:style-name="P9"/>
      <text:p text:style-name="P9"/>
      <text:p text:style-name="P9"/>
      <text:p text:style-name="P9"/>
      <text:p text:style-name="P12">РЕШЕНИЕ</text:p>
      <text:p text:style-name="P12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1"><text:tab/>В соответствии с пунктом 13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5">ом</text:span><text:span text:style-name="T1"> Минздрава России от 12</text:span><text:span text:style-name="T5">.12</text:span><text:span text:style-name="T4">.2018</text:span><text:span text:style-name="T2"> № 20-4-4</text:span><text:span text:style-name="T3">0861</text:span><text:span text:style-name="T4">26-с</text:span><text:span text:style-name="T2">, и приняла решение согласовать предельн</text:span><text:span text:style-name="T4">ые</text:span><text:span text:style-name="T2"> отпускные цены, заявленные на регистрацию Байер АГ (Германия), на следующие лекарственные препараты, включенн</text:span><text:span text:style-name="T4">ые</text:span><text:span text:style-name="T2"> в перечень жизненно необходимых и важнейших лекарственных препаратов:</text:span></text:p>
      <text:p text:style-name="P7"><text:tab/>1. Адемпас (МНН — Риоцигуат), таблетки, покрытые пленочной оболочкой, 1 мг, 21 шт., - блистеры (2) - пачки картонные, в размере 69307<text:span text:style-name="T6">,00</text:span> руб.</text:p>
      <text:p text:style-name="P2"><text:tab/>2. Адемпас (МНН — Риоцигуат), таблетки, покрытые пленочной оболочкой, 1.5 мг, 21 шт., - блистеры (2) - пачки картонные, в размере 69307<text:span text:style-name="T6">,00</text:span> руб.</text:p>
      <text:p text:style-name="P5"><text:tab/>3. Адемпас (МНН — Риоцигуат), таблетки, покрытые пленочной оболочкой, 2 мг, 21 шт., - блистеры (2) - пачки картонные, в размере 69307,00 руб.</text:p>
      <text:p text:style-name="P1"><text:tab/>4. Адемпас (МНН — Риоцигуат), таблетки, покрытые пленочной оболочкой, 2.5 мг, 21 шт., - блистеры (2) - пачки картонные, в размере 69307,00 руб.</text:p>
      <text:p text:style-name="P4"/>
      <text:p text:style-name="P4"/>
      <text:p text:style-name="P4">А.Ю. Цариковский</text:p>
      <text:p text:style-name="P3"/>
      <text:p text:style-name="P6"/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4D77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1:21:48.58</meta:creation-date>
    <meta:generator>OpenOffice.org/3.4.1$Win32 OpenOffice.org_project/341m1$Build-9593</meta:generator>
    <meta:editing-duration>PT2M21S</meta:editing-duration>
    <meta:editing-cycles>2</meta:editing-cycles>
    <dc:date>2018-12-26T15:29:20.95</dc:date>
    <meta:document-statistic meta:table-count="0" meta:image-count="0" meta:object-count="0" meta:page-count="1" meta:paragraph-count="15" meta:word-count="203" meta:character-count="1578"/>
    <meta:user-defined meta:name="Поле 1"/>
    <meta:user-defined meta:name="Поле 2"/>
    <meta:user-defined meta:name="Поле 3"/>
    <meta:user-defined meta:name="Поле 4"/>
  </office:meta>
</office:document-meta>
</file>