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75D54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 fo:language="ru" fo:country="RU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top="0cm" fo:margin-bottom="0cm" fo:line-height="0.499cm" fo:text-align="center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margin-top="0cm" fo:margin-bottom="0cm" fo:line-height="0.499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fo:color="#000000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line-height="0.499cm" fo:text-align="justify" style:justify-single-word="false" fo:text-indent="1.24cm" style:auto-text-indent="false"/>
      <style:text-properties style:font-name="Times New Roman1"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language="ru" fo:country="RU" fo:background-color="#ffffff"/>
    </style:style>
    <style:style style:name="T3" style:family="text">
      <style:text-properties fo:background-color="#ffffff"/>
    </style:style>
    <style:style style:name="T4" style:family="text">
      <style:text-properties fo:language="en" fo:country="US" fo:background-color="#ffffff"/>
    </style:style>
    <style:style style:name="T5" style:family="text">
      <style:text-properties style:font-name="Times New Roman1" fo:background-color="#ffffff"/>
    </style:style>
    <style:style style:name="T6" style:family="text">
      <style:text-properties style:font-name="Times New Roman1" fo:language="en" fo:country="US" fo:background-color="#ffffff"/>
    </style:style>
    <style:style style:name="T7" style:family="text">
      <style:text-properties style:font-name="Times New Roman1" fo:language="ru" fo:country="RU" fo:background-color="#ffffff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945008-33b3-4d92-8170-26c8b62a65ac" text:name="BossProviderVariable"/>
      </text:user-field-decls>
      <text:p text:style-name="P14"> </text:p>
      <text:p text:style-name="P4">Федеральная служба по надзору в сфере здравоохранения</text:p>
      <text:p text:style-name="P2"> </text:p>
      <text:p text:style-name="P3">Славянская площадь, д. 4, стр. 1</text:p>
      <text:p text:style-name="P3">г. Москва, 109074</text:p>
      <text:p text:style-name="Text_20_body"> </text:p>
      <text:p text:style-name="P5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0">РЕШЕНИЕ</text:p>
      <text:p text:style-name="P10">о согласовании <text:span text:style-name="T1">расчетов средневзвешенных отпускных цен </text:span></text:p>
      <text:p text:style-name="P11">на медицинские изделия по видам согласно номенклатурной классификации медицинских изделий</text:p>
      <text:p text:style-name="P11"> </text:p>
      <text:p text:style-name="P12"><text:span text:style-name="T3"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12.01.2018 № </text:span><text:span text:style-name="T4">04-414/18,</text:span><text:span text:style-name="T3"> в соответствии с которым имплантируемые медицинские изделия по виду 233940 можно считать эквивалентными в рамках одного вида, то есть одно изделие может быть заменено другим при назначении и применении в связи с их идентичным клиническим применением, </text:span><text:span text:style-name="T5">а также письмом от 20</text:span><text:span text:style-name="T6">.12</text:span><text:span text:style-name="T5">.2018 № 04-</text:span><text:span text:style-name="T7">59138</text:span><text:span text:style-name="T5">/18, согласно которому была скорректирована представленная информация для проведения расчетов средневзвешенной отпускной цены на медицинские изделия вида</text:span><text:span text:style-name="T3"> 233940, и приняла решение согласовать расчеты средневзвешенных отпускных цен на медицинское издели</text:span><text:span text:style-name="T2">е</text:span><text:span text:style-name="T3"> следующего вида номенклатурной классификации медицинских изделий, включенных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</text:span>:</text:p>
      <text:p text:style-name="P13"><text:span text:style-name="T8">233940 (наименование вида медицинского изделия - «Кардиовертер-дефибриллятор имплантируемый трехкамерный (бивентрикулярный)»), в размере 259717,87 руб</text:span>.</text:p>
      <text:p text:style-name="P6"> </text:p>
      <text:p text:style-name="P6"> </text:p>
      <text:p text:style-name="P8"> </text:p>
      <text:p text:style-name="P7">А.Ю. Цариковский</text:p>
      <text:p text:style-name="P6"> </text:p>
      <text:p text:style-name="P6"> 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75D54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1T12:20:42.75</meta:creation-date>
    <meta:generator>OpenOffice.org/3.4.1$Win32 OpenOffice.org_project/341m1$Build-9593</meta:generator>
    <meta:editing-duration>P0D</meta:editing-duration>
    <meta:editing-cycles>1</meta:editing-cycles>
    <dc:date>2018-12-26T15:36:08.59</dc:date>
    <meta:document-statistic meta:table-count="0" meta:image-count="0" meta:object-count="0" meta:page-count="1" meta:paragraph-count="26" meta:word-count="212" meta:character-count="1801"/>
    <meta:user-defined meta:name="Поле 1"/>
    <meta:user-defined meta:name="Поле 2"/>
    <meta:user-defined meta:name="Поле 3"/>
    <meta:user-defined meta:name="Поле 4"/>
  </office:meta>
</office:document-meta>
</file>