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B39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32ccc2-874a-4883-b815-6d853bd8fa0e" text:name="BossProviderVariable"/>
      </text:user-field-decls>
      <text:p text:style-name="P16"><text:span text:style-name="T2"> </text:span><text:span text:style-name="T3">Москва, ул. Ходынский бульвар, д.4</text:span> </text:p>
      <text:p text:style-name="P7"/>
      <text:p text:style-name="P8"/>
      <text:p text:style-name="P5"/>
      <text:p text:style-name="P5"/>
      <text:p text:style-name="P5"/>
      <text:p text:style-name="P5"/>
      <text:p text:style-name="P6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1.12.2018 № 20-4-4089094-с, и приняла решение о согласовании предельной отпускной цены, заявленной на регистрацию держателем или владельцем регистрационного удостоверения ООО «Вириом» (Россия), производство (все стадии) АО «Исследовательский Институт Химического Разнообразия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4">«Элпида» (МНН - «Элсульфавирин»), капсулы, 20 мг, 30 шт. - флаконы (1) - пачки картонные, в размере 5950,00 руб.</text:p>
      <text:p text:style-name="P15"/>
      <text:p text:style-name="P4"/>
      <text:p text:style-name="P4"/>
      <text:p text:style-name="P4">А.Ю. Цариковский</text:p>
      <text:p text:style-name="P2"/>
      <text:p text:style-name="P3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B3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A8B39A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1:08:28.40</meta:creation-date>
    <meta:generator>OpenOffice.org/3.4.1$Win32 OpenOffice.org_project/341m1$Build-9593</meta:generator>
    <dc:date>2018-12-26T16:30:32.04</dc:date>
    <meta:document-statistic meta:table-count="0" meta:image-count="1" meta:object-count="0" meta:page-count="1" meta:paragraph-count="9" meta:word-count="138" meta:character-count="1208"/>
    <meta:user-defined meta:name="Поле 1"/>
    <meta:user-defined meta:name="Поле 2"/>
    <meta:user-defined meta:name="Поле 3"/>
    <meta:user-defined meta:name="Поле 4"/>
  </office:meta>
</office:document-meta>
</file>