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704F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text-underline-style="none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color="#000000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1675a-df84-4668-825b-6c8203f6132c" text:name="BossProviderVariable"/>
      </text:user-field-decls>
      <text:p text:style-name="P16"><text:span text:style-name="T2"> </text:span><text:span text:style-name="T3">Москва, ул. Ходынский бульвар, д.4</text:span> </text:p>
      <text:p text:style-name="P6"/>
      <text:p text:style-name="P7"/>
      <text:p text:style-name="P4"/>
      <text:p text:style-name="P4"/>
      <text:p text:style-name="P4"/>
      <text:p text:style-name="P5">РЕШЕНИЕ</text:p>
      <text:p text:style-name="P9">о согласовании <text:span text:style-name="T4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8"/>
      <text:p text:style-name="P12"><text:span text:style-name="T4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1.12.2018 № 20-4-4088180-с, и приняла решение о согласовании предельной отпускной цены, заявленной на регистрацию<text:line-break/>ООО «Космофарм» (Россия), держатель или владелец регистрационного удостоверения «Фармакосмос А/С» (Дания), производство, упаковка (первичная, вторичная) «Солюфарм Фармацойтише Эрцойгниссе ГмбХ» (Германия), выпускающий контроль «Фармакосмос А/С» (Дания), на следующий лекарственный препарат, включенный в перечень жизненно необходимых и важнейших лекарственных препаратов:</text:p>
      <text:p text:style-name="P13">«Монофер» (МНН - «Железа <text:span text:style-name="T5">[III] </text:span><text:span text:style-name="T6">гидроксид олигоизомальтозат</text:span>»), раствор для внутривенного введения, 100 мг/мл, 5 мл — ампулы (5) — пачки картонные, в размере 15030,00 руб.</text:p>
      <text:p text:style-name="P14"/>
      <text:p text:style-name="P3"/>
      <text:p text:style-name="P3"/>
      <text:p text:style-name="P3">А.Ю. Цариковский</text:p>
      <text:p text:style-name="P2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704F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F704F7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3:53:00.54</meta:creation-date>
    <meta:generator>OpenOffice.org/3.4.1$Win32 OpenOffice.org_project/341m1$Build-9593</meta:generator>
    <dc:date>2018-12-26T16:31:13.14</dc:date>
    <meta:document-statistic meta:table-count="0" meta:image-count="1" meta:object-count="0" meta:page-count="1" meta:paragraph-count="9" meta:word-count="152" meta:character-count="1346"/>
    <meta:user-defined meta:name="Поле 1"/>
    <meta:user-defined meta:name="Поле 2"/>
    <meta:user-defined meta:name="Поле 3"/>
    <meta:user-defined meta:name="Поле 4"/>
  </office:meta>
</office:document-meta>
</file>