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919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12cm" table:align="right"/>
    </style:style>
    <style:style style:name="Таблица1.A" style:family="table-column">
      <style:table-column-properties style:column-width="7.812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line-height="100%" style:page-number="auto" fo:break-before="page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en" fo:country="US" fo:background-color="#ffffff"/>
    </style:style>
    <style:style style:name="T3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italic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af4f2-9381-4526-a40e-634cfdad2967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Уполномоченному представителю <text:span text:style-name="T1">АО «Группа «Илим»</text:span></text:p>
            <text:p text:style-name="P3"> </text:p>
            <text:p text:style-name="P15">&lt;...&gt;</text:p>
            <text:p text:style-name="P4"> </text:p>
            <text:p text:style-name="P3">улица Марата, дом 17, кабинет 402, Санкт-Петербург, 191025</text:p>
            <text:p text:style-name="P3"/>
            <text:p text:style-name="P13">Уполномоченному представителю З<text:span text:style-name="T1">АО «Интернешнл Пейпер»</text:span></text:p>
            <text:p text:style-name="P3"> </text:p>
            <text:p text:style-name="P15">&lt;...&gt;</text:p>
            <text:p text:style-name="P4"> </text:p>
            <text:p text:style-name="P6"><text:span text:style-name="Основной_20_шрифт_20_абзаца"><text:span text:style-name="T2">улица Кропоткина, дом 1, литера И, БЦ «Сенатор» (6 этаж), Санкт-Петербург, 197101</text:span></text:span></text:p>
          </table:table-cell>
        </table:table-row>
      </table:table>
      <text:p text:style-name="P7"/>
      <text:p text:style-name="P5">О продлении срока </text:p>
      <text:p text:style-name="P5">рассмотрения ходатайства</text:p>
      <text:p text:style-name="P1"/>
      <text:p text:style-name="P1"/>
      <text:p text:style-name="P10"><text:span text:style-name="T5">Настоящим ФАС России сообщает, что в соответствии с пунктом 2 части 2 статьи 33 Федерального закона от 26.07.2006 № 135-ФЗ «О защите конкуренции», пунктом 3.58 Административного регламента Федеральной антимонопольной службы по исполнению государственной функции по согласованию создания и реорганизации коммерческих организаций в случаях, установленных антимонопольным законодательством Российской Федерации, утвержденного приказом ФАС России от 25.05.2012 № 342, принято решение о продлении срока рассмотрения </text:span><text:span text:style-name="T3">ходатайства АО «Группа «Илим» и ЗАО «Интернешнл Пейпер» о заключении между хозяйствующими субъектами-конкурентами соглашения о совместной деятельности на территории Российской Федерации</text:span><text:span text:style-name="T4"> </text:span><text:span text:style-name="T5">на 2 месяца (до 26.02.2019), в связи с необходимостью его дополнительного рассмотрения и получения дополнительной информации.</text:span></text:p>
      <text:p text:style-name="P8"/>
      <text:p text:style-name="P8"/>
      <text:p text:style-name="P9">А.В. Доценко</text:p>
      <text:p text:style-name="P2"/>
      <text:p text:style-name="P2"/>
      <text:p text:style-name="P2"/>
      <text:p text:style-name="P2"/>
      <text:p text:style-name="P2"/>
      <text:p text:style-name="P2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919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D2919A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05:17.30</meta:creation-date>
    <meta:generator>OpenOffice.org/3.4.1$Win32 OpenOffice.org_project/341m1$Build-9593</meta:generator>
    <dc:date>2018-12-26T17:04:50.25</dc:date>
    <meta:document-statistic meta:table-count="1" meta:image-count="1" meta:object-count="0" meta:page-count="1" meta:paragraph-count="16" meta:word-count="140" meta:character-count="1147"/>
    <meta:user-defined meta:name="Поле 1"/>
    <meta:user-defined meta:name="Поле 2"/>
    <meta:user-defined meta:name="Поле 3"/>
    <meta:user-defined meta:name="Поле 4"/>
  </office:meta>
</office:document-meta>
</file>