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B5A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12cm" table:align="right"/>
    </style:style>
    <style:style style:name="Таблица1.A" style:family="table-column">
      <style:table-column-properties style:column-width="7.812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top="0cm" fo:margin-bottom="0cm" fo:line-height="100%" style:page-number="auto" fo:break-before="page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tyle="normal" fo:background-color="#ffffff" style:font-style-asian="normal" style:font-style-complex="normal"/>
    </style:style>
    <style:style style:name="T3" style:family="text">
      <style:text-properties fo:color="#000000" fo:language="ru" fo:country="RU" fo:font-style="normal" fo:background-color="#ffffff" style:font-style-asian="normal" style:font-style-complex="normal"/>
    </style:style>
    <style:style style:name="T4" style:family="text">
      <style:text-properties fo:color="#000000" fo:font-style="italic" fo:background-color="#ffffff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d82208-5437-4a2b-a965-a0debbe67a02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Уполномоченному представителю<text:line-break/><text:span text:style-name="T1">АО «ГК Сфера»</text:span></text:p>
            <text:p text:style-name="P4"/>
            <text:p text:style-name="P15">&lt;...&gt;</text:p>
            <text:p text:style-name="P5"/>
            <text:p text:style-name="P7"><text:span text:style-name="Основной_20_шрифт_20_абзаца">Миусская площадь, дом 2, эт/ком 2/35, Москва, 125047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6">О продлении срока </text:p>
      <text:p text:style-name="P6">рассмотрения ходатайства</text:p>
      <text:p text:style-name="P1"/>
      <text:p text:style-name="P2"/>
      <text:p text:style-name="P9"><text:span text:style-name="T5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 </text:span><text:span text:style-name="T2">ходатайства </text:span><text:span text:style-name="T3">АО</text:span><text:span text:style-name="T2"> «ГК Сфера» о приобретении до 100% голосующих акций зарегистрированного на территории Российской Федерации АО «СЭЗ им. Серго Орджоникидзе»</text:span><text:span text:style-name="T4"> </text:span><text:span text:style-name="T5">на 2 месяца (до 0</text:span><text:span text:style-name="T6">7</text:span><text:span text:style-name="T5">.03.2019), в связи с необходимостью его дополнительного рассмотрения и получения дополнительной информации.</text:span></text:p>
      <text:p text:style-name="P10"/>
      <text:p text:style-name="P10"/>
      <text:p text:style-name="P11">А.Ю. Цариковский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0B5A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D0B5AC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1:10:50.72</meta:creation-date>
    <meta:generator>OpenOffice.org/3.4.1$Win32 OpenOffice.org_project/341m1$Build-9593</meta:generator>
    <dc:date>2018-12-26T17:07:00.96</dc:date>
    <meta:document-statistic meta:table-count="1" meta:image-count="1" meta:object-count="0" meta:page-count="1" meta:paragraph-count="9" meta:word-count="145" meta:character-count="1198"/>
    <meta:user-defined meta:name="Поле 1"/>
    <meta:user-defined meta:name="Поле 2"/>
    <meta:user-defined meta:name="Поле 3"/>
    <meta:user-defined meta:name="Поле 4"/>
  </office:meta>
</office:document-meta>
</file>