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4DFC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82cm" style:rel-column-width="3399*"/>
    </style:style>
    <style:style style:name="Таблица2.B" style:family="table-column">
      <style:table-column-properties style:column-width="8.172cm" style:rel-column-width="31502*"/>
    </style:style>
    <style:style style:name="Таблица2.C" style:family="table-column">
      <style:table-column-properties style:column-width="7.946cm" style:rel-column-width="3063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color="#000000" fo:font-size="10pt" style:font-size-asian="10pt" style:font-size-complex="14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9pt" style:font-size-asian="9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6cm" style:auto-text-indent="false" style:text-autospace="non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style:text-autospace="none"/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-0.025cm" style:auto-text-indent="false" fo:background-color="transparent" style:text-autospace="none">
        <style:background-image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1" fo:font-size="10p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1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2" style:family="paragraph" style:parent-style-name="Standard">
      <style:paragraph-properties fo:margin-left="9.525cm" fo:margin-right="0cm" fo:margin-top="0cm" fo:margin-bottom="0cm" style:line-height-at-least="0.176cm" fo:text-indent="0cm" style:auto-text-indent="false"/>
      <style:text-properties fo:font-size="14pt" fo:font-style="normal" fo:background-color="#ffffff" style:font-size-asian="14pt" style:font-style-asian="normal" style:font-size-complex="14pt" style:font-style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 style:master-page-name="First_20_Page">
      <style:paragraph-properties fo:margin-left="9.525cm" fo:margin-right="0cm" fo:margin-top="0cm" fo:margin-bottom="0cm" style:line-height-at-least="0.176cm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7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8" style:family="paragraph" style:parent-style-name="Text_20_body" style:list-style-name="WW8Num1">
      <style:paragraph-properties fo:margin-left="0cm" fo:margin-right="0cm" fo:margin-top="0cm" fo:margin-bottom="0cm" style:line-height-at-least="0.176cm" fo:text-align="justify" style:justify-single-word="false" fo:text-indent="1.499cm" style:auto-text-indent="false"/>
    </style:style>
    <style:style style:name="P5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Text_20_body" style:list-style-name="WW8Num8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/>
        <style:background-image/>
      </style:paragraph-properties>
    </style:style>
    <style:style style:name="P61" style:family="paragraph" style:parent-style-name="Text_20_body" style:list-style-name="WW8Num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81cm" style:auto-text-indent="false" fo:background-color="transparent" style:text-autospace="none">
        <style:background-image/>
      </style:paragraph-properties>
      <style:text-properties style:font-name="Times New Roman1" fo:font-size="10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5" style:language-asian="en" style:country-asian="US" style:font-style-asian="normal" style:font-weight-asian="normal" style:font-name-complex="Times New Roman5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32" style:family="text">
      <style:text-properties fo:font-size="14pt" fo:background-color="#ffffff" style:font-size-asian="14pt" style:font-size-complex="14pt"/>
    </style:style>
    <style:style style:name="T3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4" style:family="text">
      <style:text-properties style:use-window-font-color="true" style:font-name="TimesNewRomanPSMT" fo:font-size="14pt" fo:language="ru" fo:country="RU" fo:font-style="normal" style:text-underline-style="none" fo:font-weight="bold" fo:background-color="#ffffff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3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39" style:family="text">
      <style:text-properties style:use-window-font-color="true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font-name="Times New Roman" style:font-size-asian="14pt" style:font-size-complex="14pt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51" style:family="text"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53" style:family="text">
      <style:text-properties fo:color="#000000"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style:text-line-through-style="none" style:text-position="0% 100%" fo:language="ru" fo:country="RU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weight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color="#ff0000" fo:font-weight="normal" style:font-weight-asian="normal" style:font-weight-complex="normal"/>
    </style:style>
    <style:style style:name="T61" style:family="text">
      <style:text-properties fo:font-style="italic"/>
    </style:style>
    <style:style style:name="T6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321a89-aa0f-4dd3-a533-da249de67f8b" text:name="BossProviderVariable"/>
      </text:user-field-decls>
      <text:p text:style-name="P55"/>
      <text:p text:style-name="P7"/>
      <text:p text:style-name="P8">РЕШЕНИЕ № 223ФЗ-999/18</text:p>
      <text:p text:style-name="P10"><text:span text:style-name="T31">по результатам рассмотрения жалобы </text:span><text:span text:style-name="T34">ООО «КлинПРОМ»</text:span><text:span text:style-name="T31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9">21.12.2018 <text:tab/><text:tab/><text:tab/><text:tab/><text:tab/><text:tab/><text:tab/> <text:s text:c="5"/><text:tab/><text:tab/><text:tab/> <text:s text:c="12"/>Москва</text:p>
      <text:p text:style-name="P32"/>
      <text:p text:style-name="P32">Комиссия Федеральной антимонопольной службы по контролю в сфере закупок в составе: </text:p>
      <text:p text:style-name="P15">ведущего заседание Комиссии — <text:span text:style-name="T62">&lt;...&gt;</text:span></text:p>
      <text:p text:style-name="P15">членов комиссии:      </text:p>
      <text:p text:style-name="P62">&lt;...&gt;</text:p>
      <text:p text:style-name="P34">при участии представителей:</text:p>
      <text:p text:style-name="P56">&lt;...&gt;</text:p>
      <text:p text:style-name="P18"><text:span text:style-name="Основной_20_шрифт_20_абзаца"><text:span text:style-name="T51">рассмотрев жалобу </text:span></text:span><text:span text:style-name="Основной_20_шрифт_20_абзаца"><text:span text:style-name="T35">ООО «КлинПРОМ» от 14.12.2018 № 1</text:span></text:span><text:span text:style-name="Основной_20_шрифт_20_абзаца"><text:span text:style-name="T36"> на действия (бездействие) заказчика ПАО «Сбербанк России» при проведении конкурса в электронной форме на право заключения договора на оказание клининговых услуг (13 Лотов) </text:span></text:span><text:span text:style-name="Основной_20_шрифт_20_абзаца"><text:span text:style-name="T35">(извещени</text:span></text:span><text:span text:style-name="Основной_20_шрифт_20_абзаца"><text:span text:style-name="T36">е </text:span></text:span><text:span text:style-name="Основной_20_шрифт_20_абзаца"><text:span text:style-name="T35">№ </text:span></text:span><text:span text:style-name="Основной_20_шрифт_20_абзаца"><text:span text:style-name="T36">31807222983</text:span></text:span><text:span text:style-name="Основной_20_шрифт_20_абзаца"><text:span text:style-name="T35">)</text:span></text:span><text:span text:style-name="Основной_20_шрифт_20_абзаца"><text:span text:style-name="T51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5"/>
      <text:p text:style-name="P36"><text:span text:style-name="Основной_20_шрифт_20_абзаца"><text:span text:style-name="T52">У С Т А Н О В И Л А:</text:span></text:span></text:p>
      <text:p text:style-name="P37"/>
      <text:p text:style-name="P18"><text:span text:style-name="Основной_20_шрифт_20_абзаца"><text:span text:style-name="T48">В ФАС России поступила жалоба </text:span></text:span><text:span text:style-name="Основной_20_шрифт_20_абзаца"><text:span text:style-name="T35">ООО «КлинПРОМ» <text:s text:c="26"/></text:span></text:span><text:span text:style-name="Основной_20_шрифт_20_абзаца"><text:span text:style-name="T36">(далее - Заявитель) </text:span></text:span><text:span text:style-name="Основной_20_шрифт_20_абзаца"><text:span text:style-name="T35">от 14.12.2018 № 1 </text:span></text:span><text:span text:style-name="Основной_20_шрифт_20_абзаца"><text:span text:style-name="T36">(вх. 208681-ЭП/18 от 14.12.2018) на действия (бездействие) заказчика ПАО «Сбербанк России» (далее - Заказчик) при проведении конкурса в электронной форме на право заключения договора на оказание клининговых услуг (13 Лотов) </text:span></text:span><text:span text:style-name="Основной_20_шрифт_20_абзаца"><text:span text:style-name="T35">(извещени</text:span></text:span><text:span text:style-name="Основной_20_шрифт_20_абзаца"><text:span text:style-name="T36">е </text:span></text:span><text:span text:style-name="Основной_20_шрифт_20_абзаца"><text:span text:style-name="T35">№ </text:span></text:span><text:span text:style-name="Основной_20_шрифт_20_абзаца"><text:span text:style-name="T36">31807222983</text:span></text:span><text:span text:style-name="Основной_20_шрифт_20_абзаца"><text:span text:style-name="T35">)</text:span></text:span><text:span text:style-name="Основной_20_шрифт_20_абзаца"><text:span text:style-name="T48"> <text:s text:c="11"/>(далее - Конкурс, Жалоба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Закупочная деятельность Заказчика регламентируется Положением о закупках ПАО «Сбербанк России», утвержденным Решением Наблюдательного совета ПАО «Сбербанк России» (протокол от 13.08.2018 № 19) <text:s text:c="26"/>(далее – Положение о закупках).</text:p>
      <text:p text:style-name="P53"><text:span text:style-name="Основной_20_шрифт_20_абзаца"><text:span text:style-name="T56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40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188676725440401639" text:style-name="WW8Num1">
        <text:list-item>
          <text:list>
            <text:list-item>
              <text:list>
                <text:list-item>
                  <text:p text:style-name="P57">извещение о проведении Конкурса, конкурсная документация (далее — Извещение, Документация) размещены в ЕИС <text:s/>– 29.11.2018;</text:p>
                </text:list-item>
                <text:list-item>
                  <text:p text:style-name="P58"><text:span text:style-name="T38">общая начальная (максимальная) цена договора по 13 Лотам — 1,036 млрд.</text:span><text:span text:style-name="Strong_20_Emphasis"><text:span text:style-name="T39"> </text:span></text:span><text:span text:style-name="T38">рублей;</text:span></text:p>
                </text:list-item>
                <text:list-item>
                  <text:p text:style-name="P57"><text:soft-page-break/>дата окончания заявок — 17.12.2018;</text:p>
                </text:list-item>
                <text:list-item>
                  <text:p text:style-name="P58"><text:span text:style-name="Основной_20_шрифт_20_абзаца"><text:span text:style-name="T45">дата </text:span></text:span><text:span text:style-name="Основной_20_шрифт_20_абзаца"><text:span text:style-name="T41">рассмотрения первых частей заявок</text:span></text:span><text:span text:style-name="Основной_20_шрифт_20_абзаца"><text:span text:style-name="T45"> — </text:span></text:span><text:span text:style-name="Основной_20_шрифт_20_абзаца"><text:span text:style-name="T41">25.12.2018;</text:span></text:span></text:p>
                </text:list-item>
                <text:list-item>
                  <text:p text:style-name="P58"><text:span text:style-name="Основной_20_шрифт_20_абзаца"><text:span text:style-name="T41">дата рассмотрения вторых частей заявок — 22.01.2018;</text:span></text:span></text:p>
                </text:list-item>
                <text:list-item>
                  <text:p text:style-name="P58"><text:span text:style-name="Основной_20_шрифт_20_абзаца"><text:span text:style-name="T41">дата подведения итогов Конкурса — 05.02.2018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4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54"> <text:s/></text:span></text:span></text:p>
      <text:p text:style-name="P26">Из Жалобы следует, что при проведении Конкурса Заказчиком нарушены права и законные интересы Заявителя, а именно:</text:p>
      <text:list xml:id="list2437486885556815182" text:style-name="L1">
        <text:list-item>
          <text:list>
            <text:list-item>
              <text:list>
                <text:list-item>
                  <text:p text:style-name="P59">Заказчиком в Документации установлено неправомерное квалификационное требование к участникам Конкурса о подтверждении в составе заявки наличия соответствующего квалифицированного персонала;</text:p>
                </text:list-item>
                <text:list-item>
                  <text:p text:style-name="P59">Заказчиком в проекте договора Документации неправомерно установлено положение о праве Заказчика в одностороннем порядке изменять объем и периодичность оказываемых услуг.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43">Представитель Заказчика с доводами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7"><text:span text:style-name="Основной_20_шрифт_20_абзаца"><text:span text:style-name="T44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1"><text:span text:style-name="Основной_20_шрифт_20_абзаца"><text:span text:style-name="T2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28"><text:span text:style-name="Основной_20_шрифт_20_абзаца"><text:span text:style-name="T22">1. Согласно доводу Жалобы, <text:s/>Заказчиком в Документации установлено неправомерное квалификационное требование к участникам Конкурса о подтверждении в составе заявки наличия соответствующего квалифицированного персонала.</text:span></text:span></text:p>
      <text:p text:style-name="P28"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24">Аналогичный принцип предусмотрен пунктом 1.3 <text:s/>Положения о закупке.</text:span></text:span></text:p>
      <text:p text:style-name="P28"><text:span text:style-name="Основной_20_шрифт_20_абзаца"><text:span text:style-name="T8">Подпунктом 3 пункта 11 раздела 2 Документации установлено обязательное требование к участникам Конкурса: «наличие профессиональной </text:span></text:span><text:soft-page-break/><text:span text:style-name="Основной_20_шрифт_20_абзаца"><text:span text:style-name="T8">компетентности, финансовых и трудовых (кадровых) ресурсов, оборудования и других материальных возможностей, опыта, необходимого для исполнения договора на поставку Проду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9">№ п/п</text:p>
          </table:table-cell>
          <table:table-cell table:style-name="Таблица2.A1" office:value-type="string">
            <text:p text:style-name="P49">Требования Банка</text:p>
          </table:table-cell>
          <table:table-cell table:style-name="Таблица2.C1" office:value-type="string">
            <text:p text:style-name="P49">Документы, подтверждающие выполнение требований Банка</text:p>
          </table:table-cell>
        </table:table-row>
        <table:table-row>
          <table:table-cell table:style-name="Таблица2.A2" office:value-type="float" office:value="3">
            <text:p text:style-name="P49">3</text:p>
          </table:table-cell>
          <table:table-cell table:style-name="Таблица2.B2" office:value-type="string">
            <text:p text:style-name="P12">Наличие у Участника и/или Соисполнителя (ей) возможности оказания услуг с привлечением квалифицированного персонала, состоящего с Исполнителем и/или Соисполнителем (-лями) в трудовых или гражданско-правовых отношениях, в отношении которого отсутствуют сведения негативного характера по перечню, установленному в Анкете специалиста по Форме Приложения 1.5.6 Документации, и имеющих в течение всего срока их привлечения к оказанию услуг постоянную регистрацию по месту проживания и/или временную регистрацию по месту пребывания на территории субъекта, соответствующего месту оказания услуг в количестве и составе, необходимом и достаточном для оказания услуг по предмету лота конкурса, соответствующих требованиям <text:s text:c="20"/>п. 1.4.2.2. Технического задания, а именно:</text:p>
            <text:p text:style-name="P12"><text:span text:style-name="T58">по</text:span> <text:span text:style-name="T58">лоту №1</text:span> – не менее 90 уборщиков с санитарными книжками и 4 координаторов уборки;</text:p>
            <text:p text:style-name="P12"><text:span text:style-name="T58">по</text:span> <text:span text:style-name="T58">лоту №2 – </text:span>не менее 127 уборщиков с санитарными книжками и 6 координаторов уборки;</text:p>
            <text:p text:style-name="P12"><text:span text:style-name="T58">по лоту №3 – </text:span>не менее 98 уборщиков с санитарными книжками и 6 координаторов уборки.</text:p>
            <text:p text:style-name="P12"><text:span text:style-name="T58">по</text:span> <text:span text:style-name="T58">лоту №4</text:span> – не менее 183 уборщиков с санитарными книжками и 18 координаторов уборки;</text:p>
            <text:p text:style-name="P12"><text:span text:style-name="T58">по</text:span> <text:span text:style-name="T58">лоту №5</text:span> – не менее 6 уборщиков с санитарными книжками и 1 координаторов уборки;</text:p>
            <text:p text:style-name="P12"><text:soft-page-break/><text:span text:style-name="T58">по</text:span> <text:span text:style-name="T58">лоту №6</text:span> – не менее 35 уборщиков с санитарными книжками и 1 координаторов уборки;</text:p>
            <text:p text:style-name="P12"><text:span text:style-name="T58">по</text:span> <text:span text:style-name="T58">лоту №7</text:span> – не менее 105 уборщиков с санитарными книжками и 3 координаторов уборки;</text:p>
            <text:p text:style-name="P12"><text:span text:style-name="T58">по</text:span> <text:span text:style-name="T58">лоту №8</text:span> – не менее 76 уборщиков с санитарными книжками и 10 координаторов уборки;</text:p>
            <text:p text:style-name="P12"><text:span text:style-name="T58">по</text:span> <text:span text:style-name="T58">лоту №9</text:span> – не менее 14 уборщиков с санитарными книжками и 4 координаторов уборки;</text:p>
            <text:p text:style-name="P12"><text:span text:style-name="T58">по</text:span> <text:span text:style-name="T58">лоту №10</text:span> – не менее 47 уборщиков с санитарными книжками и 15 координаторов уборки;</text:p>
            <text:p text:style-name="P12"><text:span text:style-name="T58">по</text:span> <text:span text:style-name="T58">лоту №11</text:span> – не менее 64 уборщиков с санитарными книжками и 3 координаторов уборки;</text:p>
            <text:p text:style-name="P12"><text:span text:style-name="T58">по</text:span> <text:span text:style-name="T58">лоту №12</text:span> – не менее 32 уборщиков с санитарными книжками и 4 координаторов уборки;</text:p>
            <text:p text:style-name="P11"><text:span text:style-name="T58">по</text:span> <text:span text:style-name="T58">лоту №13</text:span> – не менее 166 уборщиков с санитарными книжками и 15 координаторов уборки. </text:p>
          </table:table-cell>
          <table:table-cell table:style-name="Таблица2.C2" office:value-type="string">
            <text:p text:style-name="P4"><text:span text:style-name="T59">Гарантийное письмо Участника и/или Соисполнителя (-ей) по Форме Приложения № 1.5.5</text:span><text:span text:style-name="T60"> </text:span><text:span text:style-name="T59">к конкурсной документации, п</text:span>одписанное руководителем Участника и/или Соисполнителя (-ей), с проставлением печати (при наличии) Участника и/или Соисполнителя (-ей), о возможности оказания услуг с привлечением квалифицированного персонала, состоящего с Исполнителем и/или Соисполнителем (-лями) в трудовых или гражданско-правовых отношениях, в отношении которого отсутствуют сведения негативного характера по перечню, установленному в Анкете специалиста по Форме Приложения 1.5.6 Документации, и имеющих в течение всего срока их привлечения к оказанию услуг у постоянную регистрацию по месту проживания и/или временную регистрацию по месту пребывания на территории субъекта, соответствующего месту оказания услуг, в количестве и составе, необходимом и достаточном для оказания услуг по предмету лота конкурса, соответствующих требованиям п. 1.4.2.2. Технического задания </text:p>
            <text:p text:style-name="P4">(<text:span text:style-name="T61">оформляется отдельно по каждому лоту</text:span>)</text:p>
            <text:p text:style-name="P50"/>
          </table:table-cell>
        </table:table-row>
      </table:table>
      <text:p text:style-name="P42"><text:span text:style-name="Основной_20_шрифт_20_абзаца"><text:span text:style-name="T10">При этом согласно приложению 1.5.6 «Форма Анкета специалиста» Документации участникам Конкурса необходимо предоставить идентификационные сведения о каждом привлекаемом специалисте, такие как: ФИО, паспортные данные, должность и другие, а также на этапе подаче заявки на участие в Конкурсе гарантирует наличие возможности оказания услуг с привлечением квалифицированного персонала в установленном количестве.</text:span></text:span></text:p>
      <text:p text:style-name="P43"><text:span text:style-name="Основной_20_шрифт_20_абзаца"><text:span text:style-name="T12">Вместе с тем, отсутствие у участника на момент подачи заявки </text:span></text:span><text:span text:style-name="Основной_20_шрифт_20_абзаца"><text:span text:style-name="T5"><text:s/>соответствующего квалифицированного персонала</text:span></text:span><text:span text:style-name="Основной_20_шрифт_20_абзаца"><text:span text:style-name="T12">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3">Конкурса</text:span></text:span><text:span text:style-name="Основной_20_шрифт_20_абзаца"><text:span text:style-name="T12">, поскольку такой персонал может быть привлечен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3">Конкурсе</text:span></text:span><text:span text:style-name="Основной_20_шрифт_20_абзаца"><text:span text:style-name="T12">.</text:span></text:span></text:p>
      <text:p text:style-name="P43"><text:span text:style-name="Основной_20_шрифт_20_абзаца"><text:span text:style-name="T14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6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5"> и противоречит пункту 1.3</text:span></text:span><text:span text:style-name="Основной_20_шрифт_20_абзаца"><text:span text:style-name="T10"> Положения о закупке, </text:span></text:span><text:span text:style-name="Основной_20_шрифт_20_абзаца"><text:span text:style-name="T15">пункту 2 части 1 статьи 3, части 1 статьи 2 Закона о закупках и нарушают пункт 9 части 10 статьи 4 Закона о закупках,</text:span></text:span><text:span text:style-name="Основной_20_шрифт_20_абзаца"><text:span text:style-name="T17"> </text:span></text:span><text:span text:style-name="Основной_20_шрифт_20_абзаца"><text:span text:style-name="T4">что</text:span></text:span><text:span text:style-name="Основной_20_шрифт_20_абзаца"><text:span text:style-name="T14"> содержит признаки состава административного правонарушения, </text:span></text:span><text:soft-page-break/><text:span text:style-name="Основной_20_шрифт_20_абзаца"><text:span text:style-name="T14">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3"><text:span text:style-name="Основной_20_шрифт_20_абзаца"><text:span text:style-name="T14">2. </text:span></text:span><text:span text:style-name="Основной_20_шрифт_20_абзаца"><text:span text:style-name="T13">Согласно доводу Жалобы, Заказчиком в проекте договора Документации неправомерно установлено положение о праве Заказчика в одностороннем порядке изменять объем и периодичность оказываемых услуг.</text:span></text:span></text:p>
      <text:p text:style-name="P30">Пунктом 4 части 10 статьи 4 Закона о закупках установлено, что в документации о конкурентной закупке должны быть указаны место, условия и сроки (периоды) поставки товара, выполнения работы, оказания услуги.</text:p>
      <text:p text:style-name="P30">Согласно части 29 статьи 3.4 Закона о закупках договор <text:span text:style-name="T57">по результатам конкурентной закупки с участием субъектов малого и среднего предпринимательства заключается на условиях, которые предусмотрены проектом договора, документацией о конкурентной закупке, извещением об осуществлении конкурентной закупки или приглашением принять участие в </text:span><text:span text:style-name="T57">такой закупке и заявкой участника такой закупки, с которым заключается договор.</text:span></text:p>
      <text:p text:style-name="P31"><text:span text:style-name="Emphasis"><text:span text:style-name="T21">В соответствии с пунктом 2.3.6 проекта договора Документации установлено: «В одностороннем порядке изменять периодичность оказания Услуг (Приложение №1,2 к настоящему Договору) в зависимости от вида здания, назначения помещений, режима работы подразделений Заказчика, а также изменять категорию Объектов, площадь уборки на Объекте и/или перечень Объектов для оказания Услуг в пределах населенных пунктов, указанных в Приложении № 3 к настоящему Договору, заранее предупредив об этом Исполнителя за 5 (пять) календарных дней в письменном виде (не выходя за рамки максимальной стоимости услуг по Договору)».</text:span></text:span></text:p>
      <text:p text:style-name="P31"><text:span text:style-name="Emphasis"><text:span text:style-name="T21">Согласно разделу 5 «Техническое задание» Документации Заказчиком установлено, что конкретный объем, периодичность, место выполнения специализированных работ определяется Заказчиком и указанный объем в Таблицах №2.1.-14.1 Документации является ориентировочным. При этом при заключении договора по итогам Конкурса в договор включается стоимость каждой Услуги (тариф) регулярных услуг (Таблицы № 2-14) и однократная стоимость (тариф) выполнения каждой единицы специализированных работ (Таблицы № 2.1.-14.1), определенных по результатам Конкурса .</text:span></text:span></text:p>
      <text:p text:style-name="P31"><text:span text:style-name="Emphasis"><text:span text:style-name="T21">На заседании Комиссии ФАС России представитель Заказчика представил материалы и сообщил, что вышеуказанное положение проекта договора установлено в целях оптимизации затрат в условиях возможных закрытий/открытий подразделений Заказчика. При этом оказываемые услуги не выходят за рамки максимальной стоимости услуг по договору, значит, при неизменности тарифов на услуги их общий объем оказываемый в пределах населенного пункта не подлежит изменению.</text:span></text:span></text:p>
      <text:p text:style-name="P31"><text:span text:style-name="Emphasis"><text:span text:style-name="T21">Вместе с тем, представитель Заявителя на заседании Комиссии ФАС России не представил доказательств, однозначно свидетельствующих об обоснованности довода Жалобы.</text:span></text:span></text:p>
      <text:p text:style-name="P31"><text:soft-page-break/><text:span text:style-name="Emphasis"><text:span text:style-name="T21">Таким образом, довод Жалобы не нашел своего подтверждения.</text:span></text:span></text:p>
      <text:p text:style-name="P44"><text:span text:style-name="Emphasis"><text:span text:style-name="T26">Р</text:span></text:span><text:span text:style-name="Основной_20_шрифт_20_абзаца"><text:span text:style-name="T30">уководствуясь частью 17 статьи 18.1 Закона о защите конкуренции, Решением ФАС России от 21.12</text:span></text:span><text:span text:style-name="Основной_20_шрифт_20_абзаца"><text:span text:style-name="T10">.2018 № 223ФЗ-998/18</text:span></text:span><text:span text:style-name="Основной_20_шрифт_20_абзаца"><text:span text:style-name="T30"> Комиссией ФАС России в действиях Заказчика при проведении Конкурса установлены нарушения част</text:span></text:span><text:span text:style-name="Основной_20_шрифт_20_абзаца"><text:span text:style-name="T19">и 1 статьи 2, пунктов 9,13,14 части 10 статьи 4 </text:span></text:span><text:span text:style-name="Основной_20_шрифт_20_абзаца"><text:span text:style-name="T30"><text:s/>Закона о закупках, выразившееся в установлении неправомерного требования о предоставлении расшифровки кредитов и справки о налоговой задолженности, неправомерных требований Документации о наличии опыта выполнения работ по предмету Конкурса, неправомерного требования о наличии производственных мощностей, а также ненадлежащего порядка оценки по критерию «Квалифицированный персонал».</text:span></text:span></text:p>
      <text:p text:style-name="P31"><text:span text:style-name="Emphasis"><text:span text:style-name="T20">На основании вышеизложенного и в соответствии с частью 17 <text:s text:c="14"/>статьи 18.1 Закона о защите конкуренции Комиссия ФАС России</text:span></text:span></text:p>
      <text:p text:style-name="P54"/>
      <text:p text:style-name="P38"><text:span text:style-name="Основной_20_шрифт_20_абзаца"><text:span text:style-name="T50">РЕШИЛА:</text:span></text:span></text:p>
      <text:p text:style-name="P39"/>
      <text:list xml:id="list6244750965206935086" text:style-name="WW8Num8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49">Признать жалобу </text:span></text:span><text:span text:style-name="Основной_20_шрифт_20_абзаца"><text:span text:style-name="T35">ООО «КлинПРОМ» </text:span></text:span><text:span text:style-name="Основной_20_шрифт_20_абзаца"><text:span text:style-name="T36">(ИНН: 7728757656, <text:s text:c="11"/>ОГРН: 151077460112061) </text:span></text:span><text:span text:style-name="Основной_20_шрифт_20_абзаца"><text:span text:style-name="T35">от 14.12.2018 № 1</text:span></text:span><text:span text:style-name="Основной_20_шрифт_20_абзаца"><text:span text:style-name="T36"> на действия (бездействие) заказчика ПАО «Сбербанк России» </text:span></text:span><text:span text:style-name="Основной_20_шрифт_20_абзаца"><text:span text:style-name="T37">(ИНН: 7707083893; ОГРН: 1027700132195) </text:span></text:span><text:span text:style-name="Основной_20_шрифт_20_абзаца"><text:span text:style-name="T36">при проведении конкурса в электронной форме на право заключения договора на оказание клининговых услуг (13 Лотов) </text:span></text:span><text:span text:style-name="Основной_20_шрифт_20_абзаца"><text:span text:style-name="T35">(извещени</text:span></text:span><text:span text:style-name="Основной_20_шрифт_20_абзаца"><text:span text:style-name="T36">е </text:span></text:span><text:span text:style-name="Основной_20_шрифт_20_абзаца"><text:span text:style-name="T35">№ </text:span></text:span><text:span text:style-name="Основной_20_шрифт_20_абзаца"><text:span text:style-name="T36">31807222983</text:span></text:span><text:span text:style-name="Основной_20_шрифт_20_абзаца"><text:span text:style-name="T35">) </text:span></text:span><text:span text:style-name="Основной_20_шрифт_20_абзаца"><text:span text:style-name="T55">обоснованной в части неправомерного требования Документации о наличии квалифицированного персонала</text:span></text:span><text:span text:style-name="Основной_20_шрифт_20_абзаца"><text:span text:style-name="T49">.</text:span></text:span></text:p>
                </text:list-item>
                <text:list-item>
                  <text:p text:style-name="P61"><text:span text:style-name="Основной_20_шрифт_20_абзаца"><text:span text:style-name="T27">Признать ПАО «Сбербанк России» нарушившим часть 1 статьи 2, пункты 9, 13, 14 части 10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1"><text:span text:style-name="Основной_20_шрифт_20_абзаца"><text:span text:style-name="T11">В связи с тем, что по выявленным нарушениям выдано предписание от 21.12.2018 № 223ФЗ-998/18, по данному делу предписание не выдавать.</text:span></text:span></text:p>
                </text:list-item>
                <text:list-item>
                  <text:p text:style-name="P61"><text:span text:style-name="Основной_20_шрифт_20_абзаца"><text:span text:style-name="T18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9">от </text:span></text:span><text:span text:style-name="Основной_20_шрифт_20_абзаца"><text:span text:style-name="T30">21.12</text:span></text:span><text:span text:style-name="Основной_20_шрифт_20_абзаца"><text:span text:style-name="T10">.2018 № 223ФЗ-998/18</text:span></text:span><text:span text:style-name="Основной_20_шрифт_20_абзаца"><text:span text:style-name="T18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6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5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44DFC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1z2" style:family="text">
      <style:text-properties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8z2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607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60769(1) </text:p></draw:text-box></draw:frame><draw:frame draw:style-name="Mfr2" draw:name="SpdBarcode" text:anchor-type="paragraph" svg:x="0cm" svg:width="3.6cm" svg:height="0.78cm" draw:z-index="7"><draw:image xlink:href="Pictures/10000201000000780000001A444DFC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7:35:07.82</meta:creation-date>
    <meta:generator>OpenOffice.org/3.4.1$Win32 OpenOffice.org_project/341m1$Build-9593</meta:generator>
    <dc:date>2018-12-26T17:47:21.03</dc:date>
    <meta:print-date>2018-12-26T10:28:07.91</meta:print-date>
    <meta:document-statistic meta:table-count="1" meta:image-count="1" meta:object-count="0" meta:page-count="7" meta:paragraph-count="78" meta:word-count="2110" meta:character-count="16227"/>
    <meta:user-defined meta:name="Поле 1"/>
    <meta:user-defined meta:name="Поле 2"/>
    <meta:user-defined meta:name="Поле 3"/>
    <meta:user-defined meta:name="Поле 4"/>
  </office:meta>
</office:document-meta>
</file>